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0pt" style:font-size-asian="10pt" style:font-size-complex="10pt"/>
    </style:style>
    <style:style style:name="P28"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29"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0"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1"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2" style:family="paragraph" style:parent-style-name="Standard">
      <style:paragraph-properties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Text_20_body">
      <style:paragraph-properties fo:text-align="justify" style:justify-single-word="false"/>
      <style:text-properties style:font-name="Arial2" fo:font-size="11pt"/>
    </style:style>
    <style:style style:name="P35" style:family="paragraph" style:parent-style-name="Text_20_body">
      <style:paragraph-properties fo:text-align="justify" style:justify-single-word="false"/>
      <style:text-properties style:font-name="Arial2" fo:font-size="11pt" style:text-underline-style="solid" style:text-underline-width="auto" style:text-underline-color="font-color" fo:font-weight="bold"/>
    </style:style>
    <style:style style:name="P36" style:family="paragraph" style:parent-style-name="Text_20_body">
      <style:paragraph-properties fo:text-align="justify" style:justify-single-word="false"/>
    </style:style>
    <style:style style:name="P37" style:family="paragraph" style:parent-style-name="Text_20_body">
      <style:paragraph-properties fo:margin-left="0cm" fo:margin-right="0cm" fo:text-align="justify" style:justify-single-word="false" fo:text-indent="1.249cm" style:auto-text-indent="false"/>
      <style:text-properties style:font-name="Arial2" fo:font-size="11pt"/>
    </style:style>
    <style:style style:name="P38" style:family="paragraph" style:parent-style-name="Text_20_body">
      <style:paragraph-properties fo:margin-left="1.249cm" fo:margin-right="0cm" fo:text-align="justify" style:justify-single-word="false" fo:text-indent="0cm" style:auto-text-indent="false"/>
      <style:text-properties style:font-name="Arial2" fo:font-size="11pt"/>
    </style:style>
    <style:style style:name="P39" style:family="paragraph" style:parent-style-name="Text_20_body">
      <style:paragraph-properties fo:margin-left="0.501cm" fo:margin-right="0cm" fo:text-align="justify" style:justify-single-word="false" fo:text-indent="0cm" style:auto-text-indent="false"/>
      <style:text-properties style:font-name="Arial2" fo:font-size="11pt"/>
    </style:style>
    <style:style style:name="P40" style:family="paragraph" style:parent-style-name="Text_20_body">
      <style:paragraph-properties fo:margin-left="0cm" fo:margin-right="0cm" fo:text-align="justify" style:justify-single-word="false" fo:text-indent="0.635cm" style:auto-text-indent="false"/>
      <style:text-properties style:font-name="Arial2" fo:font-size="11pt"/>
    </style:style>
    <style:style style:name="P41" style:family="paragraph" style:parent-style-name="Text_20_body">
      <style:paragraph-properties fo:margin-left="0cm" fo:margin-right="0cm" fo:text-align="justify" style:justify-single-word="false" fo:text-indent="0.501cm" style:auto-text-indent="false"/>
      <style:text-properties style:font-name="Arial2" fo:font-size="11pt"/>
    </style:style>
    <style:style style:name="P42" style:family="paragraph" style:parent-style-name="Text_20_body">
      <style:paragraph-properties fo:margin-left="0cm" fo:margin-right="0cm" fo:text-align="justify" style:justify-single-word="false" fo:text-indent="0.501cm" style:auto-text-indent="false"/>
    </style:style>
    <style:style style:name="P43" style:family="paragraph" style:parent-style-name="Text_20_body">
      <style:paragraph-properties fo:margin-left="0.501cm" fo:margin-right="0cm" fo:text-align="justify" style:justify-single-word="false" fo:text-indent="-0.501cm" style:auto-text-indent="false"/>
    </style:style>
    <style:style style:name="P44" style:family="paragraph" style:parent-style-name="Text_20_body">
      <style:paragraph-properties fo:margin-left="0cm" fo:margin-right="0cm" fo:text-align="justify" style:justify-single-word="false" fo:text-indent="0cm" style:auto-text-indent="false"/>
    </style:style>
    <style:style style:name="P45" style:family="paragraph" style:parent-style-name="Text_20_body">
      <style:paragraph-properties fo:margin-top="0cm" fo:margin-bottom="0.21cm" fo:text-align="center" style:justify-single-word="false"/>
      <style:text-properties style:font-name="Arial2" fo:font-size="11pt" fo:font-weight="bold"/>
    </style:style>
    <style:style style:name="P46" style:family="paragraph" style:parent-style-name="Text_20_body" style:list-style-name="L1">
      <style:paragraph-properties fo:text-align="justify" style:justify-single-word="false"/>
      <style:text-properties style:font-name="Arial2" fo:font-size="11pt"/>
    </style:style>
    <style:style style:name="P47" style:family="paragraph" style:parent-style-name="Text_20_body" style:list-style-name="L2">
      <style:paragraph-properties fo:text-align="justify" style:justify-single-word="false"/>
      <style:text-properties style:font-name="Arial2" fo:font-size="11pt"/>
    </style:style>
    <style:style style:name="P48" style:family="paragraph" style:parent-style-name="Text_20_body" style:list-style-name="L2">
      <style:paragraph-properties fo:text-align="justify" style:justify-single-word="false"/>
    </style:style>
    <style:style style:name="P49" style:family="paragraph" style:parent-style-name="Text_20_body" style:list-style-name="L3">
      <style:paragraph-properties fo:margin-top="0cm" fo:margin-bottom="0.21cm" fo:text-align="justify" style:justify-single-word="false"/>
      <style:text-properties style:font-name="Arial2" fo:font-size="11pt"/>
    </style:style>
    <style:style style:name="P50" style:family="paragraph" style:parent-style-name="Text_20_body" style:list-style-name="L3">
      <style:paragraph-properties fo:margin-top="0cm" fo:margin-bottom="0.21cm" fo:text-align="justify" style:justify-single-word="false"/>
    </style:style>
    <style:style style:name="P51" style:family="paragraph" style:parent-style-name="Standard" style:list-style-name="L4">
      <style:paragraph-properties fo:line-height="150%" fo:text-align="justify" style:justify-single-word="false"/>
      <style:text-properties style:font-name="Arial" fo:font-size="11pt" style:font-size-asian="11pt" style:font-name-complex="Arial" style:font-size-complex="11pt"/>
    </style:style>
    <style:style style:name="P52" style:family="paragraph" style:parent-style-name="Standard" style:list-style-name="L4">
      <style:paragraph-properties fo:line-height="150%" fo:text-align="justify" style:justify-single-word="false"/>
      <style:text-properties fo:color="#000000" style:font-name="Arial" fo:font-size="11pt" style:font-size-asian="11pt" style:font-name-complex="Arial" style:font-size-complex="11pt"/>
    </style:style>
    <style:style style:name="P5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color="#000000"/>
    </style:style>
    <style:style style:name="T16" style:family="text">
      <style:text-properties fo:color="#000000" fo:font-weight="normal" style:font-weight-asian="normal" style:font-weight-complex="normal"/>
    </style:style>
    <style:style style:name="T17" style:family="text">
      <style:text-properties style:font-name="Arial2" fo:font-size="11pt"/>
    </style:style>
    <style:style style:name="T18" style:family="text">
      <style:text-properties style:font-name="Arial2" fo:font-size="11pt" style:text-underline-style="solid" style:text-underline-width="auto" style:text-underline-color="font-color"/>
    </style:style>
    <style:style style:name="T19" style:family="text">
      <style:text-properties style:font-name="Arial2" fo:font-size="11pt" style:text-underline-style="solid" style:text-underline-width="auto" style:text-underline-color="font-color" fo:font-weight="bold"/>
    </style:style>
    <style:style style:name="T20" style:family="text">
      <style:text-properties style:font-name="Arial2" fo:font-size="11pt" style:text-underline-style="none" fo:font-weight="normal" style:font-weight-asian="normal" style:font-weight-complex="normal"/>
    </style:style>
    <style:style style:name="T21" style:family="text">
      <style:text-properties style:text-underline-style="solid" style:text-underline-width="auto" style:text-underline-color="font-color" fo:font-weight="bold"/>
    </style:style>
    <style:style style:name="T22"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2"><draw:frame draw:style-name="fr1" draw:name="immagini1" text:anchor-type="as-char" svg:width="2.461cm" svg:height="3.805cm" draw:z-index="10"><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767<text:bookmark-end text:name="num_proposta"/> </text:p>
      <text:p text:style-name="P12"/>
      <text:p text:style-name="P18"><text:span text:style-name="T12">DETERMINA</text:span> </text:p>
      <text:p text:style-name="P19">N. <text:bookmark-start text:name="numero_det"/>1476<text:bookmark-end text:name="numero_det"/> DEL <text:bookmark-start text:name="data_det"/>11/07/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27"><text:bookmark-start text:name="oggetto"/>SPORT - APPROVAZIONE SPESA SOSTEGNI FINANZNAIRI PER MANIFESTAZIONI, ATTIVITA' ED INTERVENTI MANUTENTIVI SU IMPIANTI SPORTIVI COMUNALI - ANNO 2016 - NO CIG.<text:bookmark-end text:name="oggetto"/></text:p>
          </table:table-cell>
        </table:table-row>
      </table:table>
      <text:p text:style-name="P22"/>
      <text:p text:style-name="Standard"/>
      <text:p text:style-name="P33"><text:s text:c="2"/></text:p>
      <text:p text:style-name="P24"><text:s/><text:bookmark-start text:name="testo"/><text:line-break/><text:span text:style-name="T14"> <text:s text:c="60"/>IL <text:s text:c="2"/>DIRIGENTE</text:span></text:p>
      <text:p text:style-name="P34"/>
      <text:p text:style-name="P34">VISTA la decisione di Giunta Comunale del 5 luglio 2016, circa l’approvazione degli indirizzi per il sostegno finanziario di iniziative, eventi ed attività sportive, nonché per la fornitura di materiale e per la realizzazione di interventi manutentivi su impianti sportivi comunali, che saranno anche utilizzati per manifestazioni a sostegno della candidatura di Vicenza a “Città Europea dello Sport 2017”;</text:p>
      <text:p text:style-name="P34">CONSIDERATA che tale indirizzo si rende necessario per la situazione economico-finanziaria della Pubblica Amministrazione sempre più difficile e per la sempre più ridotta disponibilità di risorse nei Bilanci del Comune di Vicenza; </text:p>
      <text:p text:style-name="P34">CONSTATATO che tale collaborazione, già adottata anche in passato, ha consentito di ottenere un rafforzamento del rapporto con lo stesso associazionismo, permettendo soprattutto di consolidare e responsabilizzare sempre più il  ruolo delle società sportive nell’utilizzo degli impianti, divenendo esse stesse più attente all’impiego delle strutture e delle attrezzature installate, nonché più vigili nei comportamenti dei propri associati, degli utenti e del pubblico.</text:p>
      <text:p text:style-name="P34">CONSIDERATO inoltre, che l’Amministrazione Comunale, da tale situazione, sta traendo dei benefici per l’abbattimento dei costi di esecuzione degli interventi, e di organizzazione di eventi di grande richiamo, perché realizzati od eseguiti dagli associati alle società sportive, che, invece,  se affidati a terzi comporterebbero sicuri e  maggiori oneri, nella tempistica delle procedure amministrative, ben superiore rispetto a quella svolta con la partecipazione dell’associazionismo e del volontariato.</text:p>
      <text:p text:style-name="P34">PRESO ATTO di quanto sopra e tenuto conto delle disposizioni vigenti in materia di sostegno e partecipazione finanziaria delle associazioni che hanno presentato domanda di realizzazione di iniziative e di interventi, quest’Assessorato ritiene di selezionare le proposte, individuando le associazioni sportive dichiaratesi disponibili alla realizzazione delle manifestazioni od all’esecuzione dei lavori o delle forniture, valutando le rispettive documentazioni tecniche ed i relativi piani finanziari, accertandone la congruità della spesa e la validità delle soluzioni proposte, procedendo infine all’assegnazione di una somma, a titolo di parziale rimborso spese rispetto all’importo previsto, in base alle caratteristiche dell’intervento, dell’impianto interessato e delle specifiche esigenze, ribadendo che la liquidazione di quanto assegnato, avverrà previa presentazione delle pezze giustificative relative alle spese sostenute dalle società sportive, complete di eventuali certificazioni di idoneità e di corretto montaggio laddove necessario;</text:p>
      <text:p text:style-name="P34">CONSIDERATO quanto sopra, appurato che si rende necessario il coinvolgimento delle associazioni sportive dilettantistiche operanti sul territorio cittadino, soprattutto di quelle con maggiore attenzione, dedizione e numeri rivolti alle attività giovanili, da selezionare fra le società più qualificate e rappresentative dell’intero movimento sportivo cittadino, in base ai dati e ad adeguati parametri CONI, quali:</text:p>
      <text:p text:style-name="P37"><text:soft-page-break/>- essere ASD o SSD iscritta ad una  Federazione Sportiva presenti in città: </text:p>
      <text:p text:style-name="P38">- essere regolarmente iscritte al Registro Nazionale CONI per la stagione sportiva corrente;</text:p>
      <text:p text:style-name="P37">- avere sede sociale ed operativa in città di Vicenza;</text:p>
      <text:p text:style-name="P38">- essere dotata di struttura societaria capace ed efficiente, nonché economicamente affidabile ed in regola con gli eventuali rapporti finanziari nei confronti di quest’Amministrazione Comunale;</text:p>
      <text:p text:style-name="P38">- avere un’esperienza di almeno 3 anni nell’organizzazione di attività Federale Regionale o Nazionale e/o nella gestione e realizzazione di manifestazioni di livello regionale e nazionale anche giovanile delle discipline federali sopracitate;</text:p>
      <text:p text:style-name="P38">- non doversi trovare in nessuna delle condizioni di esclusone, ai sensi dell’art. 38 del D.Lgs. 163/2006;</text:p>
      <text:p text:style-name="P38">- di poter usufruire quindi delle agevolazioni fiscali di Legge, per consentire l’abbattimento dei costi, per servizi o acquisti che saranno praticati da propri associati in possesso della necessaria capacità professionale e preparazione tecnica per assolvere alle incombenze riferite all’organizzazione ed alla realizzazione di iniziative sportive programmate di intesa con quest’Amministrazione Comunale, anche con il Comitato Promotore della candidatura di Vicenza a “Città Europea dello Sport” per il 2017;</text:p>
      <text:p text:style-name="P34">ATTESO che le domande presentate da diverse associazioni sportive dilettantistiche, in possesso dei requisiti di cui sopra, e raccolte nel primo semestre del corrente esercizio 2016, a seguito di specifici avvisi e comunicazioni esposti durante i numerosi incontri svolti, quest’ufficio ha individuato e selezionato le iniziative e gli interventi di manutenzione negli impianti sportivi comunali, indicando le rispettive assegnazioni finanziarie a titolo di parziale rimborso per le spese che saranno sostenute e documentate:</text:p>
      <text:p text:style-name="P36"><text:span text:style-name="T17">1) </text:span><text:span text:style-name="T19">GRUPPO PODISTICO FERROVIERI - </text:span><text:span text:style-name="T17">Via Vaccari, 8 – 36100 Vicenza</text:span></text:p>
      <text:p text:style-name="P39">Organizzazione 5^ Edizione “Corriretrone” – marcia podistica non competitiva – aprile 2016</text:p>
      <text:p text:style-name="P40">Spesa prevista  € 13.500,00                        Somma assegnata € 500,00</text:p>
      <text:p text:style-name="P34"/>
      <text:p text:style-name="P36"><text:span text:style-name="T17">2</text:span><text:span text:style-name="T18">) </text:span><text:span text:style-name="T19">SSD TENNIS PALLADIO 98 - </text:span><text:span text:style-name="T17">Contrà della Piarda, 11 – 36100 Vicenza</text:span></text:p>
      <text:p text:style-name="P39">Organizzazione “Challenger ATP – Internazionale di tennis torneo di Vicenza” - 11° Edizione - Maggio 2016</text:p>
      <text:p text:style-name="P41">Spesa prevista  € 110.000,00                                 Somma assegnata € 4.000,00</text:p>
      <text:p text:style-name="P36"/>
      <text:p text:style-name="P34">3) <text:span text:style-name="T21">ASD PALLACANESTRO VICENZA 2012 - </text:span>Via Divisione Folgore, 37 – 36100 Vicenza</text:p>
      <text:p text:style-name="P41">Organizzazione “Finali Nazionali Under 20 Elite” di Basket -  Maggio 2016</text:p>
      <text:p text:style-name="P41"><text:soft-page-break/>di Pallacanestro Maschile</text:p>
      <text:p text:style-name="P41">Spesa prevista  € 25.700,00                                   Somma assegnata € 3.500,00</text:p>
      <text:p text:style-name="P36"> </text:p>
      <text:p text:style-name="P36"><text:span text:style-name="T17">4) </text:span><text:span text:style-name="T19">ASD SCUOLA PALLAMANO VICENZA - </text:span><text:s/><text:span text:style-name="T17">Via Gubbio, 22 – 36040 Torri di Q.lo</text:span></text:p>
      <text:p text:style-name="P41">Organizzazione tornei ed attività giovanile di pallamano – stagione sportiva 2015/2016</text:p>
      <text:p text:style-name="P41">Spesa prevista  € 15.000,00                                  Somma assegnata € 1.000,00</text:p>
      <text:p text:style-name="P42"> </text:p>
      <text:p text:style-name="P36"><text:span text:style-name="T17">5) </text:span><text:span text:style-name="T19">ASD VOLLEY SAN PAOLO VICENZA - </text:span><text:s/><text:span text:style-name="T17">Galleria Porti, 4 – 36100 Vicenza</text:span></text:p>
      <text:p text:style-name="P41">Organizzazione “Festa Provinciale di Minivolley “ - Parco Querini dal 4 al 6 giugno 2016</text:p>
      <text:p text:style-name="P41">Spesa prevista  € 18.460,00                                  Somma assegnata € 1.000,00</text:p>
      <text:p text:style-name="P36"> </text:p>
      <text:p text:style-name="P43"><text:span text:style-name="T17">6) </text:span><text:span text:style-name="T19">GRUPPO SPORTIVO SILENZIOSO VICENZA –</text:span> <text:span text:style-name="T17">C.à Mure S. Domenico, 8 – 36100 Vicenza</text:span></text:p>
      <text:p text:style-name="P43">    <text:span text:style-name="T17">Organizzazione attività  stagionale 2015-16 (gare di MTB e di Cross Country)</text:span></text:p>
      <text:p text:style-name="P36">     <text:span text:style-name="T17">Spesa prevista  € 2.682,00                                  Somma assegnata € 500,00</text:span></text:p>
      <text:p text:style-name="P42"> </text:p>
      <text:p text:style-name="P44"><text:span text:style-name="T20">7)</text:span><text:span text:style-name="T19"> ASD CAPOEIRA RASTEIRA - </text:span><text:span text:style-name="T17">Via Fermi, 9 – 36057 Arcugnano </text:span></text:p>
      <text:p text:style-name="P41">Organizzazione manifestazione in Piazza dei Signori e al Palasport – giugno 2016</text:p>
      <text:p text:style-name="P41">Spesa prevista  € 2.000,00                                  Somma assegnata € 500,00</text:p>
      <text:p text:style-name="P42"> </text:p>
      <text:p text:style-name="P36"><text:span text:style-name="T17">8) </text:span><text:span text:style-name="T19">AICS</text:span><text:span text:style-name="T18"> – </text:span><text:span text:style-name="T19">COMITATO PROVINCIALE - </text:span><text:s/><text:span text:style-name="T17">Via  Fermi, 228 – 36100 Vicenza</text:span></text:p>
      <text:p text:style-name="P39">Organizzazione manifestazione internazionale “Il respiro e l’oriente” di arti marziali – Parco Querini - Aprile 2016</text:p>
      <text:p text:style-name="P41">Spesa prevista  € 9.497,00                                  Somma assegnata € 1.000,00</text:p>
      <text:p text:style-name="P42"> </text:p>
      <text:p text:style-name="P36"><text:span text:style-name="T17">9</text:span><text:span text:style-name="T18">) </text:span><text:span text:style-name="T19">ASD SAN LAZZARO SERENISSIMA - </text:span><text:s/><text:span text:style-name="T17">Via Bellini, 41 – 36100 Vicenza</text:span></text:p>
      <text:p text:style-name="P39">Lavori di manutenzione e riparazione danni con sostituzione attrezzature ed arredi sportive a seguito di furti subiti nei mesi di aprile/maggio</text:p>
      <text:p text:style-name="P41">Operazioni di omologazione campo di calcio di Via Mons. Onisto</text:p>
      <text:p text:style-name="P41">Spesa prevista  € 12.500,00                                   Somma assegnata € 2.500,00</text:p>
      <text:p text:style-name="P36"><text:soft-page-break/> </text:p>
      <text:p text:style-name="P34">10) <text:span text:style-name="T21">ASD SAN FRANCESCO ARISTON </text:span>Via Anconetta, 139 – 36100 Vicenza</text:p>
      <text:p text:style-name="P41">Opere di manutenzione straordinari impianto di irrigazione sul Campo di calcio di Via Istria</text:p>
      <text:p text:style-name="P39">Lavori di rifacimento rivestimento nei locali servizi igienici e spogliatoi Tensostruttura Via Turra</text:p>
      <text:p text:style-name="P41">Spesa prevista  € 19.971,00                                   Somma assegnata € 4.500,00</text:p>
      <text:p text:style-name="P42"> </text:p>
      <text:p text:style-name="P34">11) <text:span text:style-name="T21">Associazioni sportive diverse - Gruppi scolastici di Vicenza</text:span></text:p>
      <text:p text:style-name="P39">Progetto “Cuore per il cuore” – contributo per installazione defibrillatori in applicazione delle Legge Balduzzi, nelle agonistiche cittadine, avvalendosi della collaborazione delle Associazioni Sportive affidatarie della gestione di servizi; </text:p>
      <text:p text:style-name="P39">Organizzazione di corsi di formazione e di aggiornamento per l’abilitazione all’uso della strumentazione sanitaria, in collaborazione con la P:A: CROCE VERDE VICENZA</text:p>
      <text:p text:style-name="P39">Spesa prevista € 20.000,00                              Somma assegnata € 6.000,00</text:p>
      <text:p text:style-name="P35">Spesa totale prevista € 249.310,00              Somma assegnata complessiva € 25.000,00.</text:p>
      <text:p text:style-name="P34"/>
      <text:p text:style-name="P34">SANCITO che le somme assegnate saranno erogate a favore delle associazioni sopraindicate a titolo di parziale rimborso spese sostenute per la realizzazione delle iniziative in elenco e saranno liquidate previa presentazione della rendicontazione delle spese accompagnate dalle relative pezze giustificative, complete di eventuali relazioni di esecuzione degli interventi di manutenzione, con le certificazioni di regolare esecuzione dei lavori, laddove necessario;</text:p>
      <text:p text:style-name="P34">ACCERTATO che le proposte di interventi di miglioria sugli impianti sportivi e di relative forniture rientrano nei limiti di valore e nelle categorie merceologiche elencate dal regolamento comunale per l’acquisizione in economia di beni e servizi, in conformità del DPR 207/2010;</text:p>
      <text:p text:style-name="P34">TENUTO CONTO di quanto sopra, resta inteso che saranno applicate le verifiche di quanto previsto dalle norme contenute nel vigente “Regolamento Comunale per l’erogazione di sussidi, contributi e sostegno economici, a favore dell’Associazionismo Culturale, Sociale e Sportivo”  approvato dal Consiglio Comunale;</text:p>
      <text:p text:style-name="P34">VISTO quanto sopra, si tratta di approvare la spesa complessiva di €. 25.000,00 che troverà copertura finanziaria al Capitolo di Spesa 1256900 “Spese per la gestione di impianti sportivi e parchi gioco” del Bilancio di previsione 2016, ove la somma risulta disponibile;</text:p>
      <text:p text:style-name="P34"/>
      <text:p text:style-name="P34">Tutto ciò premesso:</text:p>
      <text:list xml:id="list2715583494658112158" text:style-name="L1">
        <text:list-item>
          <text:p text:style-name="P46"><text:soft-page-break/>Vista la deliberazione del Consiglio Comunale n. 5/11935 del 28.1.2016 che approva il Bilancio di Previsione 2016 ed il pluriennale 2016-2018;</text:p>
        </text:list-item>
        <text:list-item>
          <text:p text:style-name="P46">Vista la deliberazione della Giunta Comunale n. 92/68225 del 24.5.2016 che approva il Piano Esecutivo di Gestione Finanziario 2016/2018 (P.E.G.) e successive modificazioni ;</text:p>
        </text:list-item>
      </text:list>
      <text:list xml:id="list7148551628253165344" text:style-name="L2">
        <text:list-item>
          <text:p text:style-name="P47">Vista la deliberazione della Giunta Comunale n. 133/73102 dell'8.7.2015 che approva il documento programmatico triennale denominato “Piano delle Performance” per il triennio 2015-2017, che adotta altresì gli obiettivi strategici ed operativi di gestione affidati ai Dirigenti; </text:p>
        </text:list-item>
        <text:list-item>
          <text:p text:style-name="P48"><text:span text:style-name="T17">Visto il Regolamento Comunale sull’ordinamento degli uffici e dei servizi approvato con delibera di Giunta Comunale n.132 del 15.05.2009 e successive modificazioni;</text:span> </text:p>
        </text:list-item>
        <text:list-item>
          <text:p text:style-name="P48"><text:span text:style-name="T17">Visto l’art. 107, comma 3, lett. d) del D. Lgs. 18.08.2000 n. 267 che attribuisce ai dirigenti la competenza ad assumere impegni di spesa ed i principi contabili di cui all’art. 151 del medesimo D. Lgs 267/00 e al D. Lgs 118/11;</text:span> </text:p>
        </text:list-item>
        <text:list-item>
          <text:p text:style-name="P48"><text:span text:style-name="T17">Visti, ai sensi dell'art. 12 della Legge n. 241/1990, i provvedimenti consiliari di approvazione del “Regolamento comunale per i criteri di assegnazione contributi nei settori cultura, istruzione ed assistenza scolastica, sport e tempo libero, turismo ed iniziative nell'ambito delle tradizioni”, adottai con deliberazione C.C. n. 247/24792 del 21.12.1990 e n. 40/7111 del 16.4.1991;</text:span> </text:p>
        </text:list-item>
        <text:list-item>
          <text:p text:style-name="P48"><text:span text:style-name="T17">Attesa la conformità alle procedure di determinazione e di assegnazione dell’importo dei contributi, entro i limiti stabiliti del 60% e che, successivamente, al momento dell'erogazione della somma, saranno accertate e verificate la congruità e l'attinenza delle spese, nel pieno rispetto di quanto stabilito dal “Regolamento Comunale “sopracitato;</text:span> </text:p>
        </text:list-item>
        <text:list-item>
          <text:p text:style-name="P48"><text:span text:style-name="T17">Verificati gli adempimenti e le modalità di cui all'art. 3 della Legge 13 agosto 2010 n.136, in merito all'obbligo di tracciabilità dei flussi finanziari;</text:span> </text:p>
        </text:list-item>
        <text:list-item>
          <text:p text:style-name="P48"><text:span text:style-name="T17">Visto il Regolamento di Contabilità del Comune di Vicenza approvato con delibera C.C. n.11 del 14.02.2013 e successive modificazioni;</text:span> </text:p>
        </text:list-item>
      </text:list>
      <text:p text:style-name="P45">D E T E R M I N A</text:p>
      <text:list xml:id="list4508420266870507419" text:style-name="L3">
        <text:list-item>
          <text:p text:style-name="P49">di approvare la spesa di €. 25.000,00, per le ragioni citate in premessa, a sostegno dei costi necessari alla realizzazione delle manifestazioni e degli interventi sopradescritti, da liquidare alle associazioni sportive secondo quanto sopraindicato; </text:p>
          <text:p text:style-name="P49"/>
        </text:list-item>
        <text:list-item>
          <text:p text:style-name="P50"><text:span text:style-name="T17">di impegnare la somma di €. 25.000,00 al Capitolo di Spesa 1256900 “Spese di gestione impianti sportivi e parchi gioco “ del Bilancio di Previsione 2016, ove la somma risulta disponibile;</text:span> </text:p>
          <text:p text:style-name="P50"/>
        </text:list-item>
        <text:list-item>
          <text:p text:style-name="P50"><text:soft-page-break/><text:span text:style-name="T17">di attestare che, oltre a quanto indicato nel dispositivo della presente determina, non vi sono altri riflessi diretti o indiretti sulla situazione economico – finanziaria o sul Patrimonio </text:span><text:span text:style-name="T17">del Comune, ai sensi dell'art. 49 del TUEL, D.Lgs. 267/200, come modificato dall'art.3 del D.L. n. 174/2012;</text:span> </text:p>
          <text:p text:style-name="P49"/>
        </text:list-item>
        <text:list-item>
          <text:p text:style-name="P49">di accertare che i pagamenti conseguenti al presente provvedimento sono compatibili con gli stanziamenti indicati nel Bilancio Preventivo - P.E.G. e con i vincoli di finanza pubblica, ai sensi dell’art.9 del D.L. 1/7/2009 n. 78 convertito nella Legge 3/8/2009 n. 102;</text:p>
          <text:p text:style-name="P49"/>
        </text:list-item>
        <text:list-item>
          <text:p text:style-name="P50">di approvare il seguente cronoprogramma di spesa sulla base delle norme e dei principi contabili di cui al D.Lgs. 23 giugno 2011 n. 118 (Armonizzazione sistemi contabili), come modificato dal D.Lgs. 126/2014:</text:p>
        </text:list-item>
      </text:list>
      <text:list xml:id="list6371200173813203873" text:style-name="L4">
        <text:list-header>
          <text:p text:style-name="P51"><draw:frame draw:style-name="fr2" draw:name="Oggetto1" text:anchor-type="paragraph" svg:x="0.773cm" svg:y="0.009cm" svg:width="15.483cm" svg:height="20.306cm" draw:z-index="11"><draw:object xlink:href="./Object 1" xlink:type="simple" xlink:show="embed" xlink:actuate="onLoad"/><draw:image xlink:href="./ObjectReplacements/Object 1" xlink:type="simple" xlink:show="embed" xlink:actuate="onLoad"/><svg:desc>Oggetto OLE</svg:desc></draw:frame><text:soft-page-break/></text:p>
          <text:p text:style-name="P51"><text:soft-page-break/></text:p>
        </text:list-header>
        <text:list-item>
          <text:p text:style-name="P51">di attestare il rispetto delle norme vigenti in materia di acquisto di beni e servizi e, in particolare, dell'art. 1 del DL 6/7/12, n. 95, conv. nella L.7/8/12, n. 135 (procedure Consip Spa) e quindi è legittimo procedere all'acquisto oggetto della presente determina;</text:p>
          <text:p text:style-name="P51"/>
        </text:list-item>
        <text:list-item>
          <text:p text:style-name="P52">di attestare il rispetto delle norme vigenti in materia di contributi delle P.A. ed, in particolare, l'art. 4, comma 6 del DL 6/7/12, n. 95, conv. nella L.7/8/12, n. 135 - divieto di erogare contributi a soggetti che effettuano servizi per conto del Comune;</text:p>
          <text:p text:style-name="P52"/>
        </text:list-item>
        <text:list-item>
          <text:p text:style-name="P51"><text:span text:style-name="T16">di dare atto che responsabile del procedimento per gli atti conseguenti la presente determinazione, è il geom. Diego Fontana (p.o. Ufficio Sport).</text:span><text:span text:style-name="T22"> </text:span><text:s text:c="2"/></text:p>
        </text:list-item>
      </text:list>
      <text:p text:style-name="P24"><text:span text:style-name="T15"><text:s/></text:span><text:s/><text:bookmark-end text:name="testo"/><text:s text:c="2"/></text:p>
      <text:p text:style-name="P24"><text:s/></text:p>
      <text:p text:style-name="P32"/>
      <text:p text:style-name="P31"/>
      <text:p text:style-name="P26"><text:bookmark-start text:name="testo_proposta_po"/>}PARERE TECNICO ESPRESSO DALLA PO/AP AI SENSI DELL'ART. 4 comma 5 del Regolamento dei Controlli Interni del Comune di Vicenza. Il parere e' stato apposto in data 08/07/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0"><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28">Documento firmato digitalmente</text:p>
            <text:p text:style-name="P30">(artt. 20-21-24 D. Lgs. 7/03/2005 n. 82 e s.m.i.)</text:p>
          </table:table-cell>
        </table:table-row>
      </table:table>
      <text:p text:style-name="P23"/>
      <text:p text:style-name="P29"><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1</text:page-number></text:span><text:span text:style-name="MT1"> di </text:span><text:span text:style-name="MT2"><text:page-count style:num-format="1">11</text:page-count></text:span><text:span text:style-name="MT3"> <text:s text:c="13"/><text:tab/> <text:s text:c="9"/></text:span><text:span text:style-name="MT3"><draw:frame draw:style-name="Mfr1" draw:name="graphics1" text:anchor-type="as-char" svg:width="0.951cm" svg:height="1.531cm" draw:z-index="9"><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767</text:bookmark-ref> </text:p>
        <text:p text:style-name="MP5">DETERMINA N. <text:bookmark-ref text:reference-format="text" text:ref-name="numero_det">1476</text:bookmark-ref> DEL <text:bookmark-ref text:reference-format="text" text:ref-name="data_det">11/07/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APPROVAZIONE SPESA SOSTEGNI FINANZNAIRI PER MANIFESTAZIONI, ATTIVITA' ED INTERVENTI MANUTENTIVI SU IMPIANTI SPORTIVI COMUNALI - ANNO 2016 - NO CIG.</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7-11T07:21:06.10</dc:date>
    <meta:print-date>2013-05-17T14:59:53</meta:print-date>
    <dc:language>it-IT</dc:language>
    <meta:editing-cycles>63</meta:editing-cycles>
    <meta:editing-duration>PT2H52M3S</meta:editing-duration>
    <dc:creator>Fausto Zavagnin</dc:creator>
    <meta:document-statistic meta:table-count="3" meta:image-count="2" meta:object-count="1" meta:page-count="11" meta:paragraph-count="117" meta:word-count="2205" meta:character-count="1563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256900" table:number-columns-spanned="1" table:number-rows-spanned="2">
            <text:p>12569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25000">
            <text:p>25.000,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25000">
            <text:p>25.000,00 </text:p>
          </table:table-cell>
          <table:table-cell table:number-columns-repeated="4"/>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25000">
            <text:p>25.000,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25000">
            <text:p>25.000,0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08">08/07/2016</text:date>, <text:time>09.19.12</text:time></text:p>
        </style:region-right>
      </style:header>
      <style:header-left style:display="false"/>
      <style:footer>
        <text:p>Pagina <text:page-number>1</text:page-number> / <text:page-count>99</text:page-count></text:p>
      </style:footer>
      <style:footer-left style:display="false"/>
    </style:master-page>
  </office:master-styles>
</office:document-styles>
</file>