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4" style:family="table">
      <style:table-properties style:width="11.007cm" table:align="left" style:writing-mode="lr-tb"/>
    </style:style>
    <style:style style:name="Tabella4.A" style:family="table-column">
      <style:table-column-properties style:column-width="2.439cm"/>
    </style:style>
    <style:style style:name="Tabella4.B" style:family="table-column">
      <style:table-column-properties style:column-width="2.746cm"/>
    </style:style>
    <style:style style:name="Tabella4.C" style:family="table-column">
      <style:table-column-properties style:column-width="2.715cm"/>
    </style:style>
    <style:style style:name="Tabella4.D" style:family="table-column">
      <style:table-column-properties style:column-width="3.106cm"/>
    </style:style>
    <style:style style:name="Tabella4.A1" style:family="table-cell">
      <style:table-cell-properties style:vertical-align="bottom"/>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0pt" style:font-size-asian="10pt" style:font-size-complex="10pt"/>
    </style:style>
    <style:style style:name="P28"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29"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0"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1"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2" style:family="paragraph" style:parent-style-name="Standard">
      <style:paragraph-properties fo:break-before="page"/>
      <style:text-properties style:font-name="Arial" fo:font-size="11pt" style:font-size-asian="11pt" style:font-name-complex="Arial" style:font-size-complex="11pt"/>
    </style:style>
    <style:style style:name="P3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4" style:family="paragraph" style:parent-style-name="Text_20_body">
      <style:paragraph-properties style:line-height-at-least="0.041cm" fo:text-align="start" style:justify-single-word="false"/>
      <style:text-properties fo:color="#000000" style:font-name="Arial" fo:font-size="11pt" fo:font-weight="bold" style:font-size-asian="11pt" style:font-weight-asian="bold" style:font-name-complex="Arial" style:font-size-complex="11pt" style:font-weight-complex="bold"/>
    </style:style>
    <style:style style:name="P35" style:family="paragraph" style:parent-style-name="Text_20_body">
      <style:paragraph-properties fo:line-height="100%" fo:text-align="justify" style:justify-single-word="false"/>
      <style:text-properties fo:color="#000000" style:font-name="Arial" fo:font-size="11pt" style:font-size-asian="11pt" style:font-size-complex="11pt"/>
    </style:style>
    <style:style style:name="P36" style:family="paragraph" style:parent-style-name="Text_20_body">
      <style:paragraph-properties fo:line-height="150%" fo:text-align="justify" style:justify-single-word="false"/>
      <style:text-properties style:font-name="Arial" fo:font-size="11pt" fo:font-weight="bold" style:font-size-asian="11pt" style:font-size-complex="11pt"/>
    </style:style>
    <style:style style:name="P37" style:family="paragraph" style:parent-style-name="Text_20_body">
      <style:paragraph-properties fo:line-height="150%" fo:text-align="center" style:justify-single-word="false"/>
      <style:text-properties style:font-name="Arial" fo:font-size="11pt" fo:font-weight="bold" style:font-size-asian="11pt" style:font-size-complex="11pt"/>
    </style:style>
    <style:style style:name="P38" style:family="paragraph" style:parent-style-name="Text_20_body">
      <style:paragraph-properties fo:line-height="100%" fo:text-align="justify" style:justify-single-word="false"/>
      <style:text-properties style:font-name="Arial" fo:font-size="11pt" fo:font-weight="bold" style:font-size-asian="11pt" style:font-size-complex="11pt"/>
    </style:style>
    <style:style style:name="P39" style:family="paragraph" style:parent-style-name="Text_20_body">
      <style:paragraph-properties style:line-height-at-least="0.988cm" fo:text-align="justify" style:justify-single-word="false"/>
      <style:text-properties style:font-name="Arial" fo:font-size="11pt" fo:font-weight="bold" style:font-size-asian="11pt" style:font-size-complex="11pt"/>
    </style:style>
    <style:style style:name="P40" style:family="paragraph" style:parent-style-name="Text_20_body">
      <style:paragraph-properties fo:line-height="150%" fo:text-align="justify" style:justify-single-word="false"/>
      <style:text-properties style:font-name="Arial" fo:font-size="11pt" style:font-size-asian="11pt" style:font-size-complex="11pt"/>
    </style:style>
    <style:style style:name="P41" style:family="paragraph" style:parent-style-name="Text_20_body">
      <style:paragraph-properties fo:line-height="100%" fo:text-align="justify" style:justify-single-word="false"/>
      <style:text-properties style:font-name="Arial" fo:font-size="11pt" style:font-size-asian="11pt" style:font-size-complex="11pt"/>
    </style:style>
    <style:style style:name="P42" style:family="paragraph" style:parent-style-name="Text_20_body">
      <style:paragraph-properties fo:margin-left="1.27cm" fo:margin-right="0cm" fo:text-align="justify" style:justify-single-word="false" fo:text-indent="-0.635cm" style:auto-text-indent="false" fo:background-color="#fdfdfd">
        <style:background-image/>
      </style:paragraph-properties>
      <style:text-properties style:font-name="Arial" fo:font-size="11pt" style:font-size-asian="11pt" style:font-size-complex="11pt"/>
    </style:style>
    <style:style style:name="P43" style:family="paragraph" style:parent-style-name="Text_20_body">
      <style:paragraph-properties fo:text-align="justify" style:justify-single-word="false" fo:background-color="#fdfdfd">
        <style:background-image/>
      </style:paragraph-properties>
      <style:text-properties fo:color="#000000" style:font-name="Arial" fo:font-size="11pt" fo:font-weight="bold" style:font-size-asian="11pt" style:font-weight-asian="bold" style:font-size-complex="11pt" style:font-weight-complex="bold"/>
    </style:style>
    <style:style style:name="P44" style:family="paragraph" style:parent-style-name="Text_20_body">
      <style:paragraph-properties fo:text-align="justify" style:justify-single-word="false" fo:background-color="#fdfdfd">
        <style:background-image/>
      </style:paragraph-properties>
      <style:text-properties fo:color="#000000" style:font-name="Arial" fo:font-size="11pt" fo:background-color="transparent" style:font-size-asian="11pt" style:font-size-complex="11pt"/>
    </style:style>
    <style:style style:name="P45" style:family="paragraph" style:parent-style-name="Text_20_body">
      <style:paragraph-properties fo:margin-left="0cm" fo:margin-right="0cm" fo:text-align="justify" style:justify-single-word="false" fo:text-indent="0cm" style:auto-text-indent="false" fo:background-color="#fdfdfd">
        <style:background-image/>
      </style:paragraph-properties>
      <style:text-properties fo:color="#000000" style:font-name="Arial" fo:font-size="11pt" fo:language="zxx" fo:country="none" style:font-size-asian="11pt" style:language-asian="zxx" style:country-asian="none" style:font-size-complex="11pt" style:language-complex="zxx" style:country-complex="none"/>
    </style:style>
    <style:style style:name="P46" style:family="paragraph" style:parent-style-name="Text_20_body">
      <style:paragraph-properties fo:margin-left="0.751cm" fo:margin-right="0cm" fo:line-height="150%" fo:text-align="justify" style:justify-single-word="false" fo:text-indent="-0.751cm" style:auto-text-indent="false"/>
      <style:text-properties style:font-name="Arial" fo:font-size="11pt" style:font-size-asian="11pt" style:font-size-complex="11pt"/>
    </style:style>
    <style:style style:name="P47" style:family="paragraph" style:parent-style-name="Text_20_body">
      <style:paragraph-properties fo:margin-top="0cm" fo:margin-bottom="0cm" fo:line-height="150%" fo:text-align="justify" style:justify-single-word="false"/>
      <style:text-properties style:font-name="Arial" fo:font-size="11pt" fo:font-weight="bold" style:font-size-asian="11pt" style:font-size-complex="11pt"/>
    </style:style>
    <style:style style:name="P48" style:family="paragraph" style:parent-style-name="Text_20_body">
      <style:paragraph-properties fo:margin-top="0cm" fo:margin-bottom="0cm" fo:line-height="150%" fo:text-align="justify" style:justify-single-word="false"/>
      <style:text-properties style:font-name="Arial" fo:font-size="11pt" style:font-size-asian="11pt" style:font-size-complex="11pt"/>
    </style:style>
    <style:style style:name="P49" style:family="paragraph" style:parent-style-name="Text_20_body">
      <style:paragraph-properties fo:margin-top="0cm" fo:margin-bottom="0cm" fo:line-height="130%"/>
      <style:text-properties style:font-name="Arial" fo:font-size="11pt" style:font-size-asian="11pt" style:font-size-complex="11pt"/>
    </style:style>
    <style:style style:name="P50" style:family="paragraph" style:parent-style-name="Text_20_body">
      <style:paragraph-properties fo:line-height="100%" fo:text-align="justify" style:justify-single-word="false" fo:padding="0.074cm" fo:border-left="none" fo:border-right="none" fo:border-top="none" fo:border-bottom="0.002cm solid #000000" style:join-border="false"/>
      <style:text-properties style:font-name="Arial" fo:font-size="11pt" fo:font-weight="bold" style:font-size-asian="11pt" style:font-size-complex="11pt"/>
    </style:style>
    <style:style style:name="P51" style:family="paragraph" style:parent-style-name="Table_20_Contents">
      <style:paragraph-properties fo:margin-top="0cm" fo:margin-bottom="0.499cm" fo:text-align="center" style:justify-single-word="false" fo:padding="0.049cm" fo:border="0.035cm solid #000000"/>
      <style:text-properties fo:color="#333333" style:font-name="Arial" fo:font-size="11pt" fo:font-weight="bold" style:font-size-asian="11pt" style:font-size-complex="11pt"/>
    </style:style>
    <style:style style:name="P52"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color="#333333" style:font-name="Arial" fo:font-size="11pt" style:font-size-asian="11pt" style:font-size-complex="11pt"/>
    </style:style>
    <style:style style:name="P53"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color="#333333" style:font-name="Arial" fo:font-size="11pt" style:font-size-asian="11pt" style:font-size-complex="11pt"/>
    </style:style>
    <style:style style:name="P54"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color="#333333" style:font-name="Arial" fo:font-size="11pt" style:font-size-asian="11pt" style:font-size-complex="11pt"/>
    </style:style>
    <style:style style:name="P55" style:family="paragraph" style:parent-style-name="Table_20_Contents">
      <style:paragraph-properties fo:margin-top="0cm" fo:margin-bottom="0.499cm" fo:text-align="center" style:justify-single-word="false" style:border-line-width-bottom="0.002cm 0.088cm 0.002cm" fo:padding-left="0.049cm" fo:padding-right="0.049cm" fo:padding-top="0cm" fo:padding-bottom="0.049cm" fo:border-left="0.035cm solid #000000" fo:border-right="0.035cm solid #000000" fo:border-top="none" fo:border-bottom="0.092cm double #000000"/>
      <style:text-properties fo:color="#333333" style:font-name="Arial" fo:font-size="11pt" style:font-size-asian="11pt" style:font-size-complex="11pt"/>
    </style:style>
    <style:style style:name="P56" style:family="paragraph" style:parent-style-name="Table_20_Contents">
      <style:paragraph-properties fo:margin-top="0cm" fo:margin-bottom="0.499cm" fo:text-align="center" style:justify-single-word="false" style:border-line-width-bottom="0.002cm 0.088cm 0.002cm" fo:padding-left="0cm" fo:padding-right="0.049cm" fo:padding-top="0cm" fo:padding-bottom="0.049cm" fo:border-left="none" fo:border-right="0.035cm solid #000000" fo:border-top="none" fo:border-bottom="0.092cm double #000000"/>
      <style:text-properties fo:color="#333333" style:font-name="Arial" fo:font-size="11pt" style:font-size-asian="11pt" style:font-size-complex="11pt"/>
    </style:style>
    <style:style style:name="P57" style:family="paragraph" style:parent-style-name="Table_20_Contents">
      <style:paragraph-properties fo:margin-top="0cm" fo:margin-bottom="0.499cm" fo:text-align="start" style:justify-single-word="false" fo:padding="0cm" fo:border="none"/>
      <style:text-properties fo:color="#000000" style:font-name="Arial" fo:font-size="11pt" style:font-size-asian="11pt" style:font-size-complex="11pt"/>
    </style:style>
    <style:style style:name="P58" style:family="paragraph" style:parent-style-name="Text_20_body" style:list-style-name="L1">
      <style:paragraph-properties fo:margin-left="1.27cm" fo:margin-right="0cm" fo:text-align="justify" style:justify-single-word="false" fo:text-indent="-0.635cm" style:auto-text-indent="false" fo:background-color="#fdfdfd">
        <style:background-image/>
      </style:paragraph-properties>
      <style:text-properties fo:color="#000000" style:font-name="Arial" fo:font-size="11pt" style:font-size-asian="11pt" style:font-size-complex="11pt"/>
    </style:style>
    <style:style style:name="P59" style:family="paragraph" style:parent-style-name="Text_20_body" style:list-style-name="L2">
      <style:paragraph-properties fo:margin-left="1.27cm" fo:margin-right="0cm" fo:text-align="justify" style:justify-single-word="false" fo:text-indent="-0.635cm" style:auto-text-indent="false" fo:background-color="#fdfdfd">
        <style:background-image/>
      </style:paragraph-properties>
      <style:text-properties fo:color="#000000" style:font-name="Arial" fo:font-size="11pt" style:font-size-asian="11pt" style:font-size-complex="11pt"/>
    </style:style>
    <style:style style:name="P60" style:family="paragraph" style:parent-style-name="Text_20_body" style:list-style-name="L1">
      <style:paragraph-properties fo:margin-left="1.27cm" fo:margin-right="0cm" fo:text-align="justify" style:justify-single-word="false" fo:text-indent="-0.635cm" style:auto-text-indent="false" fo:background-color="#fdfdfd">
        <style:background-image/>
      </style:paragraph-properties>
      <style:text-properties fo:color="#000000" style:font-name="Arial" fo:font-size="11pt" fo:background-color="transparent" style:font-size-asian="11pt" style:font-size-complex="11pt"/>
    </style:style>
    <style:style style:name="P61" style:family="paragraph" style:parent-style-name="Text_20_body" style:list-style-name="L2">
      <style:paragraph-properties fo:margin-left="1.27cm" fo:margin-right="0cm" fo:text-align="justify" style:justify-single-word="false" fo:text-indent="-0.635cm" style:auto-text-indent="false" fo:background-color="#fdfdfd">
        <style:background-image/>
      </style:paragraph-properties>
      <style:text-properties fo:color="#000000" style:font-name="Arial" fo:font-size="11pt" fo:language="zxx" fo:country="none" style:font-size-asian="11pt" style:language-asian="zxx" style:country-asian="none" style:font-size-complex="11pt" style:language-complex="zxx" style:country-complex="none"/>
    </style:style>
    <style:style style:name="P62" style:family="paragraph" style:parent-style-name="Text_20_body" style:list-style-name="L2">
      <style:paragraph-properties fo:margin-left="1.27cm" fo:margin-right="0cm" fo:text-align="justify" style:justify-single-word="false" fo:text-indent="-0.635cm" style:auto-text-indent="false" fo:background-color="#fdfdfd">
        <style:background-image/>
      </style:paragraph-properties>
      <style:text-properties style:font-name="Arial" fo:font-size="11pt" style:font-size-asian="11pt" style:font-size-complex="11pt"/>
    </style:style>
    <style:style style:name="P63" style:family="paragraph" style:parent-style-name="Text_20_body" style:list-style-name="L2">
      <style:paragraph-properties fo:margin-left="1.27cm" fo:margin-right="0cm" fo:text-align="justify" style:justify-single-word="false" fo:text-indent="-0.635cm" style:auto-text-indent="false" fo:background-color="#fdfdfd">
        <style:background-image/>
      </style:paragraph-properties>
      <style:text-properties style:font-name="Arial" fo:font-size="11pt" fo:language="zxx" fo:country="none" style:font-size-asian="11pt" style:language-asian="zxx" style:country-asian="none" style:font-size-complex="11pt" style:language-complex="zxx" style:country-complex="none"/>
    </style:style>
    <style:style style:name="P64" style:family="paragraph" style:parent-style-name="Text_20_body" style:list-style-name="L2">
      <style:paragraph-properties fo:margin-top="0cm" fo:margin-bottom="0.21cm" fo:text-align="center" style:justify-single-word="false"/>
      <style:text-properties style:font-name="Arial" fo:font-size="11pt" fo:font-weight="bold" style:font-size-asian="11pt" style:font-size-complex="11pt"/>
    </style:style>
    <style:style style:name="P65" style:family="paragraph" style:parent-style-name="Text_20_body" style:list-style-name="L2">
      <style:paragraph-properties fo:margin-left="0cm" fo:margin-right="0cm" fo:text-align="center" style:justify-single-word="false" fo:text-indent="0cm" style:auto-text-indent="false" fo:background-color="#fdfdfd">
        <style:background-image/>
      </style:paragraph-properties>
      <style:text-properties fo:color="#000000" style:font-name="Arial" fo:font-size="11pt" fo:language="zxx" fo:country="none" style:text-underline-style="solid" style:text-underline-width="auto" style:text-underline-color="font-color" fo:font-weight="bold" style:font-size-asian="11pt" style:language-asian="zxx" style:country-asian="none" style:font-size-complex="11pt" style:language-complex="zxx" style:country-complex="none"/>
    </style:style>
    <style:style style:name="P6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style>
    <style:style style:name="T15" style:family="text">
      <style:text-properties fo:font-weight="bold" style:font-weight-asian="bold"/>
    </style:style>
    <style:style style:name="T16" style:family="text">
      <style:text-properties fo:font-weight="bold" fo:background-color="#ffffff"/>
    </style:style>
    <style:style style:name="T17" style:family="text">
      <style:text-properties fo:color="#000000"/>
    </style:style>
    <style:style style:name="T18" style:family="text">
      <style:text-properties fo:color="#000000" fo:language="zxx" fo:country="none" style:language-asian="zxx" style:country-asian="none" style:language-complex="zxx" style:country-complex="none"/>
    </style:style>
    <style:style style:name="T19" style:family="text">
      <style:text-properties fo:color="#000000" fo:language="zxx" fo:country="none" fo:font-weight="bold" style:language-asian="zxx" style:country-asian="none" style:font-weight-asian="bold" style:language-complex="zxx" style:country-complex="none"/>
    </style:style>
    <style:style style:name="T20" style:family="text">
      <style:text-properties fo:color="#000000" fo:background-color="transparent"/>
    </style:style>
    <style:style style:name="T21" style:family="text">
      <style:text-properties fo:font-variant="normal" fo:text-transform="none"/>
    </style:style>
    <style:style style:name="T22" style:family="text">
      <style:text-properties fo:font-variant="normal" fo:text-transform="none" fo:color="#000000"/>
    </style:style>
    <style:style style:name="T23" style:family="text">
      <style:text-properties fo:font-variant="normal" fo:text-transform="none" fo:color="#000000" fo:language="zxx" fo:country="none" style:language-asian="zxx" style:country-asian="none" style:language-complex="zxx" style:country-complex="none"/>
    </style:style>
    <style:style style:name="T24" style:family="text">
      <style:text-properties fo:background-color="transparent"/>
    </style:style>
    <style:style style:name="T25" style:family="text">
      <style:text-properties style:font-name-complex="Arial"/>
    </style:style>
    <style:style style:name="T26" style:family="text">
      <style:text-properties fo:background-color="#ffffff"/>
    </style:style>
    <style:style style:name="T27" style:family="text">
      <style:text-properties fo:font-style="italic"/>
    </style:style>
    <style:style style:name="T28" style:family="text">
      <style:text-properties fo:background-color="#d9d9d9"/>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12"><draw:frame draw:style-name="fr1" draw:name="immagini1" text:anchor-type="as-char" svg:width="2.461cm" svg:height="3.805cm" draw:z-index="11"><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1355<text:bookmark-end text:name="num_proposta"/> </text:p>
      <text:p text:style-name="P12"/>
      <text:p text:style-name="P18"><text:span text:style-name="T12">DETERMINA</text:span> </text:p>
      <text:p text:style-name="P19">N. <text:bookmark-start text:name="numero_det"/>1140<text:bookmark-end text:name="numero_det"/> DEL <text:bookmark-start text:name="data_det"/>31/05/2016<text:bookmark-end text:name="data_det"/></text:p>
      <text:p text:style-name="P13"/>
      <text:p text:style-name="P13"/>
      <text:p text:style-name="P20"><text:span text:style-name="T9">INCARICATO ALLA REDAZIONE:<text:tab/> </text:span><text:bookmark-start text:name="funzionario_est"/><text:span text:style-name="T9">Fontana Diego</text:span><text:bookmark-end text:name="funzionario_est"/></text:p>
      <text:p text:style-name="P20"><text:span text:style-name="T9">RESPONSABILE DEL SERVIZIO: <text:tab/></text:span><text:bookmark-start text:name="responsabile_serv"/><text:span text:style-name="T9">Zavagnin Fausto</text:span><text:bookmark-end text:name="responsabile_serv"/></text:p>
      <text:p text:style-name="P20"><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SENZA IMPEGNI O ACC.</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27"><text:bookmark-start text:name="oggetto"/>SPORT - APPROVAZIONE ACCORDO TRANSATTIVO E RATEIZZAZIONE DEBITI PREGRESSI DEL VICENZA CALCIO S.P.A. NEI CONFRONTI DEL COMUNE DI VICENZA.<text:bookmark-end text:name="oggetto"/></text:p>
          </table:table-cell>
        </table:table-row>
      </table:table>
      <text:p text:style-name="P22"/>
      <text:p text:style-name="Standard"/>
      <text:p text:style-name="P33"><text:s text:c="2"/></text:p>
      <text:p text:style-name="P24"><text:s/><text:bookmark-start text:name="testo"/><text:span text:style-name="T15"><text:line-break/> <text:s text:c="60"/>IL <text:s text:c="2"/>DIRIGENTE</text:span></text:p>
      <text:p text:style-name="P34">PREMESSO </text:p>
      <text:p text:style-name="P42"><text:span text:style-name="T17">-</text:span><text:span text:style-name="T22">     che </text:span><text:span text:style-name="T17">La sentenza del 06.09.2014 resa dal Tribunale di Vicenza ha dichiarato “[…] sussistente il diritto del Comune di Vicenza di agire ex R.D. n.639/1910 nei confronti del Vicenza Calcio s.p.a. per la riscossione del credito derivante, fino al 31.12.2003, dalla convenzione relativa all’utilizzo dello stadio comunale “Romeo Menti” stipulata dalle parti in data 31.08.1988, per l’importo capitale di € 258.082,55=, da maggiorarsi degli interessi, al tasso legale, maturati e maturandi sullo stesso capitale dal giorno 08.02.2004 fino al saldo; così ridotto l’importo dell’ingiunzione di pagamento emessa dallo stesso opposto in data 08.01.2004 e notificata all’opponente in data 09.01.2004 […]”; </text:span></text:p>
      <text:p text:style-name="P42"><text:span text:style-name="T17">-</text:span><text:span text:style-name="T22">     che i</text:span><text:span text:style-name="T17">l credito, pertanto, vantato dal Comune di Vicenza nei confronti del debitore Vicenza Calcio alla data del 12.01.2016 ammonta ad € 321.987,33 al quale vanno aggiunte le spese di giudizio quantificate in € 8.550,00 e così per complessivi € 330.537,33 di seguito anche per brevità “Credito da Sentenza”; </text:span></text:p>
      <text:p text:style-name="P42"><text:span text:style-name="T17">-</text:span><text:span text:style-name="T22">     che i</text:span><text:span text:style-name="T17">l Comune di Vicenza, con apposita delibera della Giunta Comunale del 21.03.2012, ha concesso al Vicenza Calcio la rateizzazione dei pagamenti dei canoni pregressi non versati per € 190.970,00 oltre I.V.A., a cui si aggiungono € 5.156,19 a titolo di interessi legali, oltre ad € 5.732,15 a titolo di spese, diritti ed imposte dovute per la registrazione della nuova Convenzione in Concessione per l’utilizzo dello Stadio "Romeo Menti" a partire dal 2012/2016, e così per complessivi € 201.858,34, oltre I.V.A. se dovuta, di seguito anche per brevità “Credito per Convenzione”; </text:span></text:p>
      <text:p text:style-name="P42"><text:span text:style-name="T17">-</text:span><text:span text:style-name="T22">     che </text:span><text:span text:style-name="T17">Vicenza Calcio a tutto il 22.12.2015 ha corrisposto al Comune acconti per complessivi € 35.000,00= esclusa I.V.A., residuando dunque il Comune un Credito per Convenzione ammontante ad € 166.858,34 escluso I.V.A.; </text:span></text:p>
      <text:p text:style-name="P42"><text:span text:style-name="T17">-</text:span><text:span text:style-name="T22">     che </text:span><text:span text:style-name="T17">Vicenza Calcio ha presentato presso la competente Agenzia delle Entrate in data 30.12.2015 una proposta di Transazione Fiscale ex art. 182-ter Legge Fallimentare, che si inserisce in un più ampio "Accordo di Ristrutturazione dei Debiti" che la società ha predisposto ai sensi e per gli effetti dell’art. 182-bis Legge Fallimentare; </text:span></text:p>
      <text:p text:style-name="P42"><text:span text:style-name="T17">-</text:span><text:span text:style-name="T22">     che a</text:span><text:span text:style-name="T17">llo stato attuale, Vicenza Calcio è in attesa dell’accettazione della proposta di Transazione Fiscale ex art. 182-ter Legge Fallimentare, per procedere successivamente – raggiunte le maggioranze di Legge – a depositare presso il competente Tribunale di Vicenza la domanda di omologazione dell’"Accordo di Ristrutturazione dei Debiti" ai sensi dell’art. 182-bis Legge Fallimentare; </text:span></text:p>
      <text:p text:style-name="P42"><text:span text:style-name="T17">-</text:span><text:span text:style-name="T22">     che l</text:span><text:span text:style-name="T17">a legge fallimentare prevede esplicitamente che “[…] se il credito tributario o contributivo è assistito da privilegio, la percentuale, i tempi di pagamento e le eventuali </text:span><text:soft-page-break/><text:span text:style-name="T17">garanzie non possono essere inferiori a quelli offerti ai creditori che hanno un grado di privilegio inferiore […]”;</text:span></text:p>
      <text:p text:style-name="P42"><text:span text:style-name="T17">-</text:span><text:span text:style-name="T22">     che a</text:span><text:span text:style-name="T17">l fine, pertanto, di ottenere la definitiva omologazione da parte del Tribunale di Vicenza dell’"Accordo di Ristrutturazione dei Debiti" di cui sopra, il Comune non potrà avere un trattamento migliorativo rispetto all’Erario; </text:span></text:p>
      <text:p text:style-name="P42"><text:span text:style-name="T17">-</text:span><text:span text:style-name="T22">     che l</text:span><text:span text:style-name="T17">a definitiva omologazione dell’"Accordo di Ristrutturazione dei Debiti" di cui sopra risulta essere condizione necessaria e sufficiente per garantire la continuità aziendale del Vicenza Calcio s.p.a.; </text:span></text:p>
      <text:p text:style-name="P43">CONSIDERATO</text:p>
      <text:p text:style-name="P42"><text:span text:style-name="T17">-</text:span><text:span text:style-name="T22">     c</text:span><text:span text:style-name="T17">he Il Vicenza Calcio si dichiara deb</text:span><text:span text:style-name="T20">itore nei confronti del Comune di Vicenza per l’importo omnicomprensivo di € 497.395,67, c</text:span><text:span text:style-name="T17">osì come meglio dettagliato nelle premesse;</text:span></text:p>
      <text:p text:style-name="P42"><text:span text:style-name="T17">-</text:span><text:span text:style-name="T22">     </text:span><text:span text:style-name="T17">che il Vicenza Calcio si impegna a pagare al Comune di Vicenza il debito in numero 12 rate annuali posticipate di pari importo, tabella A) del presente contratto, che pertanto ne forma parte integrante e sostanziale;</text:span></text:p>
      <text:p text:style-name="P42"><text:span text:style-name="T17">-</text:span><text:span text:style-name="T22">     </text:span><text:span text:style-name="T17">che il piano di rateazione inizierà a decorrere al sessantesimo giorno successivo all’intervenuta omologazione dell’"Accordo di Ristrutturazione dei Debiti" aisensi dell'art 182-bis Legge Fallimentare, da parte del Tribunale di Vicenza, con scadenza annuale per le successive rate;</text:span></text:p>
      <text:p text:style-name="P42"><text:span text:style-name="T17">-</text:span><text:span text:style-name="T22">     </text:span><text:span text:style-name="T17">che il mancato pagamento anche di una sola rata entro e non oltre la scadenza della rata successiva, farà decadere l’ accordo;</text:span></text:p>
      <text:p text:style-name="P42"><text:span text:style-name="T17">-</text:span><text:span text:style-name="T22">     </text:span><text:span text:style-name="T17">che a garanzia, beneficio e tutela dell’interesse pubblico, il Terzo Garante – entro e non oltre 30 giorni dall’intervenuta omologazione dell’"Accordo di Ristrutturazione dei Debiti" ex art 182-bis Legge Fallimentare da parte del Tribunale di Vicenza, si impegna a fornire al Comune una fideiussione bancaria o polizza fideiussoria specifica limitata, finalizzata a garantire il medesimo Comune creditore, nell’incasso della rata annuale successiva rispetto a quella che verrà pagata alle scadenze pattuite direttamente dal Vicenza Calcio. </text:span></text:p>
      <text:p text:style-name="P43">VISTO</text:p>
      <text:p text:style-name="P42"><text:span text:style-name="T17">-</text:span><text:span text:style-name="T22">    </text:span><text:span text:style-name="T17">che per consentire al Vicenza Calcio di potersi iscrivere al nuovo campionato di calcio 2016/2017 della Lega Calcio Professionisti, il Consiglio Comunale, nella seduta del 24 maggio 2016, ha approvato la concessione di gestione dello stadio per il biennio dal 1 luglio 2016 al 30 giugno 2018;</text:span></text:p>
      <text:p text:style-name="P42"><text:span text:style-name="T17">-</text:span><text:span text:style-name="T22">    </text:span><text:span text:style-name="T17">che detta deliberazione prevede venga valutata la possibilità nonché l'opportunità di pervenire ad un accordo di ristrutturazione del debito pregresso di Vicenza Calcio Spa nei confronti del Comune, in coerenza con le decisioni dell'Agenzia delle Entrate per quanto concerne i crediti di loro competenza;</text:span></text:p>
      <text:list xml:id="list748216081370859597" text:style-name="L1">
        <text:list-item>
          <text:p text:style-name="P58"><text:soft-page-break/>che la Gi<text:span text:style-name="T24">unta Comunale, con decisione n.236 del 24 maggio 2016 ha dato parere favorevole alla sottoscrizione dell'accordo in oggetto, purchè le condizioni di garanzia ed il numero di rate siano uguali a quelle riconosciute dall'Agenzia delle Entrete;</text:span></text:p>
        </text:list-item>
        <text:list-item>
          <text:p text:style-name="P60">che l'Avvocatura Comunale in data 26 maggio 2016 ha dato parere favorevole all'accordo di rateazione;</text:p>
        </text:list-item>
        <text:list-item>
          <text:p text:style-name="P60">che pure il Collegio dei Revisori ha dato parere favorevole in data 30 maggio 2016 e che l'allegato testo ne recepisce le osservazioni;che l'avv. Fabio Sebastiano, incaricato dal Vicenza Calcio, in data 30 maggio 2016, ha comunicato di aver ricevuto dall'Agenzia delle Entrate nel medesimo giorno il parere favorevole alla proposta di transazione che prevede la rateizzazione del debito a 12 anni.</text:p>
        </text:list-item>
      </text:list>
      <text:p text:style-name="P44"/>
      <text:p text:style-name="P44">Tutto ciò premesso;</text:p>
      <text:list xml:id="list8387366074463318306" text:style-name="L2">
        <text:list-item>
          <text:p text:style-name="P62">Vista la deliberazione del Consiglio comunale n. 5/11935 del 28 gennaio 2016 (e <text:span text:style-name="T18">successive variazioni) che approva il Bilancio di Previsione 2016/2018;</text:span></text:p>
        </text:list-item>
        <text:list-item>
          <text:p text:style-name="P63">Vista la deliberazione di Giunta comunale n. 92/68225 del 24 maggio 2016 che approva il Piano Esecutivo di Gestione Finanziario 2016/2018 (P.E.G.);</text:p>
        </text:list-item>
        <text:list-item>
          <text:p text:style-name="P63"><text:span text:style-name="T17">Vista la deliberazione della Giunta comunale </text:span><text:span text:style-name="T25">n.133/73102 del</text:span>l' 8 luglio 2015 <text:span text:style-name="T17">che approva il documento programmatico triennale denominato “Piano della Performance” per il triennio 2016-2018 che adotta, altresì, gli obiettivi strategici ed operativi di gestione affidati ai</text:span> Dirigenti;</text:p>
        </text:list-item>
        <text:list-item>
          <text:p text:style-name="P61">Visto l’art. 107, comma 3, lett. d) del D. Lgs. 18/8/2000, n. 267 che attribuisce ai dirigenti la competenza ad assumere impegni di spesa ed i principi contabili di cui all’art. 151 del medesimo D. Lgs. 267/00 e al D. Lgs. 118/11;</text:p>
        </text:list-item>
        <text:list-item>
          <text:p text:style-name="P61">Verificati gli adempimenti e le modalità di cui all’art. 3 della Legge 13 agosto 2010 n. 136, in merito all’obbligo di tracciabilità dei flussi finanziari;</text:p>
        </text:list-item>
        <text:list-item>
          <text:p text:style-name="P61">Visto il Regolamento di Contabilità del Comune di Vicenza approvato con delibera CC n.11 del 14/2/13 e successive modificazioni;</text:p>
          <text:p text:style-name="P64">D E T E R M I N A</text:p>
          <text:p text:style-name="P62"><text:span text:style-name="T18">1.</text:span><text:span text:style-name="T23"> </text:span><text:span text:style-name="T18">di approvare l’allegato A) relativo all'accordo transattivo e di rateazione dei debiti pregressi che il </text:span><text:span text:style-name="T17">Vicenza Calcio s.p.a. ha nei confronti del Comune, e che più avanti si riporta;</text:span></text:p>
          <text:p text:style-name="P59">2. di condizionarne la sottoscrizione al che vi siano condizioni di garanzie e rateazione pari a quelle dell'Agenzia delle Entrate;</text:p>
          <text:p text:style-name="P61">3. di attestare che, oltre a quanto indicato nel dispositivo della presente determina, non vi sono altri riflessi diretti ed indiretti sulla situazione economico-finanziaria o sul patrimonio <text:soft-page-break/>del Comune, ai sensi dell'art. 49 del Tuel, D. Lgs. 267/00, come modificato dall'art. 3 del D.L. 10/10/12, n. 174;</text:p>
          <text:p text:style-name="P61">4. di dare atto che il cronoprogramma di entrata e relativi accertamenti verranno approvati e registrati in bilancio solo dopo l'omolgazione da parte del Tribunale di Vicenza del Piano di Ristrutturazione del debito;</text:p>
        </text:list-item>
      </text:list>
      <text:p text:style-name="P45"/>
      <text:p text:style-name="P45">----------------------------------------------------------------------------------------------------------</text:p>
      <text:p text:style-name="P45">ALLEGATO A)</text:p>
      <text:list xml:id="list30543874" text:continue-numbering="true" text:style-name="L2">
        <text:list-header>
          <text:p text:style-name="P65">ACCORDO TRANSATTIVO e RATEAZIONE DEBITI PREGRESSI</text:p>
        </text:list-header>
      </text:list>
      <text:p text:style-name="P36">Tra le parti:</text:p>
      <text:p text:style-name="P40">- il <text:span text:style-name="T14">Comune di Vicenza</text:span> (P. Iva: 00516890241), che interviene nel presente atto nella persona del Direttore dell’Ufficio Sport, dott. Fausto Zavagnin (CF. ZVG FST 52R30 L157Z); di seguito anche, per brevità, “Comune”;</text:p>
      <text:p text:style-name="P37">e</text:p>
      <text:p text:style-name="P40">- <text:span text:style-name="T26">la </text:span>società “<text:span text:style-name="T14">Vicenza Calcio S.p.A</text:span>.” con sede legale a Vicenza, Via Schio n. 21; iscritta al registro delle imprese di Vicenza R.E.A. VI-97337; <text:span text:style-name="T17">Codice Fiscale n. 80000990244; Partita I.V.A. n. 00581250248; Capitale Sociale deliberato Euro 1.771.650,00= (euro unmilione settecentosettantunomila seicentocinquanta virgola zero zero), sottoscritto e versato</text:span> limitatamente ad Euro 1.755.921,00= (euro unmilione settecentosettantacinque novecentoventuno virgola zero zero); rappresentata nel presente atto dal legale rappresentante pro tempore Sig. ……………………; nato a …….il giorno ……. codice fiscale ………………………….<text:span text:style-name="T17">; domiciliato per la carica presso la sede sociale, munito dei necessari poteri</text:span>, Via Schio n. 21; di seguito anche, per brevità, “Vicenza Calcio”;</text:p>
      <text:p text:style-name="P37">con l’intervento di </text:p>
      <text:p text:style-name="P40">- <text:span text:style-name="T26">la società “</text:span><text:span text:style-name="T16">Vi. Fin. S.p.A.”</text:span><text:span text:style-name="T26"> con sede legale in Vicenza</text:span>, Via Contrà Canove n. 9<text:span text:style-name="T26">; Codice fiscale e Partita I.V.A. </text:span><text:span text:style-name="T17">numero 03958700241, numero d’iscrizione al Registro delle Imprese di Vicenza VI-367786</text:span><text:span text:style-name="T26">; Capitale Sociale Euro 2.646.000,00= (euro duemilioni seicentoquarantaseimila virgola zero zero) interamente versato; </text:span><text:span text:style-name="T17">rappresentata nel presente atto dal Presidente del Consiglio di </text:span><text:soft-page-break/><text:span text:style-name="T17">Amministrazione Marco Franchetto, nato ad Vicenza (V) il giorno 16.03.1961; Codice Fiscale FRN MRC 61C16 L840O; domiciliato per la carica presso la sede sociale, munito dei necessari poteri di ordinaria e straordinaria amministrazione; di seguito anche, per brevità, “Terzo Garante”;</text:span></text:p>
      <text:p text:style-name="P36">PREMESSO CHE </text:p>
      <text:p text:style-name="P46">-<text:span text:style-name="T21">            </text:span> la sentenza del 06.09.2014 resa dall’Ecc.mo Tribunale di Vicenza ha dichiarato “<text:span text:style-name="T27">[…] sussistente il diritto del Comune di Vicenza di agire ex R.D. n.639/1910 nei confronti del Vicenza Calcio s.p.a. per la riscossione del credito derivante, fino al 31.12.2003, dalla convenzione relativa all’utilizzo dello stadio comunale “Romeo Menti” stipulata dalle parti in data 31.08.1988, per l’importo capitale di € 258.082,55=, da maggiorarsi degli interessi, al tasso legale, maturati e maturandi sullo stesso capitale dal giorno 08.02.2004 fino al saldo; così ridotto l’importo dell’ingiunzione di pagamento emessa dallo stesso opposto in data 08.01.2004 e notificata all’opponente in data 09.01.2004 […]”;</text:span></text:p>
      <text:p text:style-name="P46">-<text:span text:style-name="T21">            </text:span>Il credito, pertanto, vantato dal Comune di Vicenza nei confronti del debitore Vicenza Calcio alla data del 12.01.2016 ammonta ad Euro 321.987,33=(trecentoventunomila novecentottantasette/33), oltre ad interessi legali dalla domanda al saldo, al quale vanno aggiunte le spese di giudizio quantificate in Euro 8.550,00= (ottomila cinquecentocinquanta/00) <text:span text:style-name="T14">e così per complessivi Euro 330.537,33</text:span>= (trecentotrentamila cinquecentotrentasette/33), oltre ad interessi legali di seguito anche per brevità “Credito da Sentenza”;</text:p>
      <text:p text:style-name="P46">-<text:span text:style-name="T21">            </text:span>Il creditore, Comune di Vicenza, con apposita delibera della Giunta Comunale del 21.03.2012, ha concesso al Vicenza Calcio la rateizzazione dei pagamenti dei canoni pregressi non versati per Euro 190.970,00= (centonovantamilanovecentosettanta/00), oltre I.V.A., a cui si aggiungono Euro 5.156,19= (cinquemila centocinquantasei/19) a titolo di interessi legali, oltre ad Euro 5.732,15= (cinquemila settecentotrentadue/15) a titolo di spese, diritti ed imposte dovute per la registrazione della nuova Convenzione in Concessione per l’utilizzo dello Stadio Romeo Menti a partire dal 2012/2016, e così per complessivi Euro <text:soft-page-break/>201.858,34= (duecentounomila ottocentocinquantotto/34), oltre I.V.A. ove dovuta, di seguito anche per brevità “Credito per Convenzione”;</text:p>
      <text:p text:style-name="P46">-<text:span text:style-name="T21">            </text:span>Vicenza Calcio a tutto il 22.12.2015 ha corrisposto al Comune acconti per complessivi Euro 35.000,00= (trentacinquemila/00) esclusa I.V.A. <text:span text:style-name="T14">residuando dunque il Comune un Credito per Convenzione ammontante ad Euro 166.858,34</text:span>= (centosessantaseimila ottocentocinquantotto/34), escluso I.V.A.;</text:p>
      <text:p text:style-name="P46">-<text:span text:style-name="T21">            </text:span>Vicenza Calcio ha presentato presso la competente Agenzia delle Entrate in data 30.12.2015 una proposta di Transazione Fiscale ex art. 182-ter Legge Fallimentare, che si inserisce in un più ampio Accordo di Ristrutturazione dei Debiti che la società ha predisposto ai sensi e per gli effetti dell’art. 182-bis Legge Fallimentare;</text:p>
      <text:p text:style-name="P46">-<text:span text:style-name="T21">            </text:span>Allo stato attuale Vicenza Calcio è in attesa dell’accettazione della proposta di Transazione Fiscale ex art. 182-ter Legge Fallimentare, per procedere successivamente – raggiunte le maggioranze di Legge – a depositare presso il competente Tribunale di Vicenza la domanda di omologazione dell’Accordo di Ristrutturazione dei Debiti ai sensi dell’art. 182-bis Legge Fallimentare;</text:p>
      <text:p text:style-name="P46">-<text:span text:style-name="T21">            </text:span>La norma prevede esplicitamente che “<text:span text:style-name="T27">[…] se il credito tributario o contributivo è assistito da privilegio, la percentuale, i tempi di pagamento e le eventuali garanzie non possono essere inferiori a quelli offerti ai creditori che hanno un grado di privilegio inferiore […]</text:span>”;</text:p>
      <text:p text:style-name="P46">-<text:span text:style-name="T21">            </text:span>Al fine, pertanto, di ottenere la definitiva omologazione da parte dell’Ecc.mo Tribunale di Vicenza dell’Accordo di Ristrutturazione dei Debiti di cui sopra, il Comune non potrà avere un trattamento migliorativo rispetto all’Erario;</text:p>
      <text:p text:style-name="P46">-<text:span text:style-name="T21">            </text:span>La definitiva omologazione dell’Accordo di Ristrutturazione dei Debiti di cui sopra risulta essere condizione necessaria e sufficiente per garantire la continuità aziendale del Vicenza Calcio;</text:p>
      <text:p text:style-name="P46">-<text:span text:style-name="T21">            </text:span>Il Terzo Garante alla data odierna <text:span text:style-name="T17">partecipa il capitale sociale del Vicenza Calcio con numero 17.559 (diciassettemila cinquecentocinquantanove) azioni, pari a complessivi </text:span><text:soft-page-break/><text:span text:style-name="T17">nominali Euro 17.559,00= (euro diciassettemila cinquecentocinquantanove virgola zero zero) e dunque pari all’1% (uno percento) del capitale sociale della S.p.A. “Vicenza Calcio”;</text:span></text:p>
      <text:p text:style-name="P46">-<text:span text:style-name="T21">            </text:span>Il Terzo Garante<text:span text:style-name="T17"> ha stipulato un contratto di opzione scadente al 31.12.2016 con la controllante del Vicenza Calcio, società “Finalfa s.r.l.”, per l’acquisizione dell’intero pacchetto azionario di maggioranza di sua proprietà, giusto atto notarile a rogito Notaio Egidio Ferrara del 14 aprile 2015, rep. n. 131, racc. n. 97;</text:span></text:p>
      <text:p text:style-name="P46">-<text:span text:style-name="T21">            </text:span>Il Terzo Garante ha posto informalmente come condizione per l’esercizio del diritto di opzione, tra le altre, la definitiva omologazione dell’Accordo di Ristrutturazione dei Debiti ex art. 182-bis Legge Fallimentare;</text:p>
      <text:p text:style-name="P47"/>
      <text:p text:style-name="P47">Tutto ciò premesso e considerato quanto sopra, si conviene e si stipula quanto segue:</text:p>
      <text:p text:style-name="P47"/>
      <text:p text:style-name="P47">ARTICOLO 1.</text:p>
      <text:p text:style-name="P48">Le premesse costituiscono parte integrante e sostanziale del presente atto, devono intendersi qui interamente trascritte e sono ritenute come inscindibili ed integranti dello stesso.</text:p>
      <text:p text:style-name="P47">ARTICOLO 2.</text:p>
      <text:p text:style-name="P48">Il Vicenza Calcio si dichiara alla data odierna debitore nei confronti del Comune di Vicenza per l’importo omnicomprensivo <text:span text:style-name="T14">di Euro 497.395,67= (quattrocentonovantasettemila trecentonovantacinque/67),</text:span> dato dunque dalla somma algebrica tra il Credito da Sentenza da maggiorare degli interessi legali maturati e maturandi fino alla data dell’omologazione dell’accordo di ristrutturazione e dal il Credito per Convenzione, diminuito degli acconti corrisposti sino a tutto il 22.12.2015 così come meglio dettagliato nelle premesse;</text:p>
      <text:p text:style-name="P47">ARTICOLO 3.</text:p>
      <text:p text:style-name="P48">Il Vicenza Calcio si impegna a pagare al Comune di Vicenza il debito di cui al precedente articolo 2- (due), senza aggrazio di ulteriori costi, in numero 12 rate annuali posticipate di pari importo, secondo il piano di ammortamento di cui all’allegato sub A- del presente contratto, che pertanto ne forma parte integrante e sostanziale. Il piano di rateazione inizierà a decorrere al sessantesimo <text:soft-page-break/>giorno successivo all’intervenuta omologazione dell’accordo di ristrutturazione dei debiti ex art 182bis l. fall. da parte del Tribunale di Vicenza, con scadenza annuale per le successive rate.</text:p>
      <text:p text:style-name="P48">Ai soli fini contabili e fiscali, si dichiara che la rata annuale di cui all’allegato piano di ammortamento ammontante ad Euro 41.449,63= (quarantunmila quattrocentoquarantanove/63) è da imputarsi quanto ad Euro 27.543,27= (ventisettemilacinquecentoquarantatre/27) a deconto del Credito da Sentenza; e quanto ad Euro 13.906,35= (tredicimila novecentosei/86) a deconto del Credito per Convenzione. La prima rata comprenderà quanto alla quota relativa la credito da sentenza anche la somma relativa  agli interessi legali maturati e maturandi fino alla data dell’omologazione dell’accordo di ristrutturazione. Il mancato pagamento anche di una sola rata entro e non oltre la scadenza della rata successiva, farà decadere il presente accordo. Il Comune, a semplice richiesta del Vicenza Calcio, si impegna a sottoscrivere apposita dichiarazione che espliciterà ovvero replicherà il contenuto del presente avanti Notaio qualora fosse necessario ai sensi dell’Accordo di Ristrutturazione dei Debiti ex art. 182-bis L.F., in corso di deposito.</text:p>
      <text:p text:style-name="P47">ARTICOLO 4.</text:p>
      <text:p text:style-name="P48">A garanzia, beneficio e tutela dell’interesse pubblico, il Terzo Garante – entro e non oltre 30 (trenta) giorni dall’intervenuta omologazione dell’accordo di ristrutturazione dei debiti ex art 182bis l. fall da parte del Tribunale di Vicenza, si impegna a fornire al Comune una fideiussione bancaria o polizza fideiussoria specifica limitata, finalizzata a garantire il medesimo Comune creditore nell’incasso della rata annuale successiva rispetto a quella che verrà pagata alle scadenze pattuite direttamente dal Vicenza Calcio. La garanzia sarà sussidiaria con preventivo obbligo di escussione del debitore principale, escludendo dunque ogni e qualsiasi previsione di cui all’art. 1273 del Codice Civile. Il testo della succitata fideiussione specifica verrà concordato direttamente tra il Terzo Garante ed il Comune.</text:p>
      <text:p text:style-name="P47">ARTICOLO 5</text:p>
      <text:p text:style-name="P48">Il presente Accordo transattivo e di rateizzazione di debiti pregressi resta sospensivamente condizionato nei suoi effetti all’intervenuta omologazione da parte del Tribunale di Vicenza dell’Accordo di Ristrutturazione dei debiti ex art. 182bis l. fall. che la società perfezionerà con i creditori che rappresentano almeno il 60% dei debiti.</text:p>
      <text:p text:style-name="P48"><text:soft-page-break/>Il Comune di Vicenza, quale creditore  aderente all’Accordo di Ristrutturazione dei debiti ex art. 182bis l. fall, si impegna a formalizzare quanto oggetto del presente accordo anche nell’Accordo di Ristrutturazione dei debiti ex art. 182bis l. fall. che verrà perfezionato avanti al notaio Leopoldo D’Ercole presumibilmente il giorno 8 giugno 2016.</text:p>
      <text:p text:style-name="P47">ARTICOLO 6.</text:p>
      <text:p text:style-name="P48">Le parti, ai sensi del D.Lgs. 30 giugno 2003 n°196 e del D.Lgs. 21 novembre 2007 n°231, prestano espresso consenso al trattamento dei propri dati personali all’atto stesso, nonché alla comunicazione dei dati medesimi nei casi e con le modalità previste dalla Legge. <text:span text:style-name="T17">Le parti convengono che il Foro competente, relativamente al presente contratto, sia esclusivamente quello di Vicenza</text:span>.</text:p>
      <text:p text:style-name="P47">ARTICOLO 7.</text:p>
      <text:p text:style-name="P48">I costi e le spese inerenti e conseguenti al perfezionamento del presente contratto risultano a carico del Vicenza Calcio, comprendendo dunque i costi e gli oneri inerenti la registrazione del presente che, con il consenso e la conferma del Comune, avverrà solo ed esclusivamente in caso d’uso, ai sensi del D.P.R. 131/1986. La presente scrittura privata si compone di n. 7 (sette) pagine dattiloscritte, allegati esclusi.</text:p>
      <text:p text:style-name="P35">Letto, approvato e sottoscritto in Vicenza, addì _________</text:p>
      <text:p text:style-name="P38"/>
      <text:p text:style-name="P38">Comune di Vicenza</text:p>
      <text:p text:style-name="P41">Direttore Ufficio Sport</text:p>
      <text:p text:style-name="P41">Dott. Fausto Zavagnin                 ____________________________</text:p>
      <text:p text:style-name="P38"/>
      <text:p text:style-name="P38">Vicenza Calcio S.p.A.</text:p>
      <text:p text:style-name="P41">L’Amministratore Delegato</text:p>
      <text:p text:style-name="P41">…………………………….                               _____________________________</text:p>
      <text:p text:style-name="P38"/>
      <text:p text:style-name="P38">Vi.Fin. S.p.A.</text:p>
      <text:p text:style-name="P41">Il Presidente del Cda</text:p>
      <text:p text:style-name="P41"><text:soft-page-break/>Marco Franchetto                       _____________________________</text:p>
      <text:p text:style-name="P50"/>
      <text:p text:style-name="P39">ALLEGATO SUB A) ALLA SCRITTURA PRIVATA SOTTOSCRITTA IN DATA ____________TRA COMUNE DI VICENZA E VICENZA CALCIO S.P.A., CON L’INTERVENTO DI VI.FIN. S.P.A. <text:s/>PIANO DI AMMORTAMENTO</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51">n.</text:p>
          </table:table-cell>
          <table:table-cell table:style-name="Tabella4.A1" office:value-type="string">
            <text:p text:style-name="P52"> <text:span text:style-name="T14">Rata . q. cap.</text:span></text:p>
          </table:table-cell>
          <table:table-cell table:style-name="Tabella4.A1" office:value-type="string">
            <text:p text:style-name="P52"> <text:span text:style-name="T14">Q. int </text:span></text:p>
          </table:table-cell>
          <table:table-cell table:style-name="Tabella4.A1" office:value-type="string">
            <text:p text:style-name="P52"> <text:span text:style-name="T14">Cap. residuo </text:span></text:p>
          </table:table-cell>
        </table:table-row>
        <table:table-row>
          <table:table-cell table:style-name="Tabella4.A1" office:value-type="string">
            <text:p text:style-name="P53">1</text:p>
          </table:table-cell>
          <table:table-cell table:style-name="Tabella4.A1" office:value-type="string">
            <text:p text:style-name="P54">  € 41.449,63 (•)</text:p>
          </table:table-cell>
          <table:table-cell table:style-name="Tabella4.A1" office:value-type="string">
            <text:p text:style-name="P54"> €                  -   </text:p>
          </table:table-cell>
          <table:table-cell table:style-name="Tabella4.A1" office:value-type="string">
            <text:p text:style-name="P54"> €    455.946,04 </text:p>
          </table:table-cell>
        </table:table-row>
        <table:table-row>
          <table:table-cell table:style-name="Tabella4.A1" office:value-type="string">
            <text:p text:style-name="P53">2</text:p>
          </table:table-cell>
          <table:table-cell table:style-name="Tabella4.A1" office:value-type="string">
            <text:p text:style-name="P54"> € 41.449,63</text:p>
          </table:table-cell>
          <table:table-cell table:style-name="Tabella4.A1" office:value-type="string">
            <text:p text:style-name="P54"> €                  -  </text:p>
          </table:table-cell>
          <table:table-cell table:style-name="Tabella4.A1" office:value-type="string">
            <text:p text:style-name="P54"> €    414.446,41 </text:p>
          </table:table-cell>
        </table:table-row>
        <table:table-row>
          <table:table-cell table:style-name="Tabella4.A1" office:value-type="string">
            <text:p text:style-name="P53">3</text:p>
          </table:table-cell>
          <table:table-cell table:style-name="Tabella4.A1" office:value-type="string">
            <text:p text:style-name="P54"> € 41.449,63</text:p>
          </table:table-cell>
          <table:table-cell table:style-name="Tabella4.A1" office:value-type="string">
            <text:p text:style-name="P54"> €                  -   </text:p>
          </table:table-cell>
          <table:table-cell table:style-name="Tabella4.A1" office:value-type="string">
            <text:p text:style-name="P54"> €    373.046,78 </text:p>
          </table:table-cell>
        </table:table-row>
        <table:table-row>
          <table:table-cell table:style-name="Tabella4.A1" office:value-type="string">
            <text:p text:style-name="P53">4</text:p>
          </table:table-cell>
          <table:table-cell table:style-name="Tabella4.A1" office:value-type="string">
            <text:p text:style-name="P54"> € 41.449,63</text:p>
          </table:table-cell>
          <table:table-cell table:style-name="Tabella4.A1" office:value-type="string">
            <text:p text:style-name="P54"> €                  -   </text:p>
          </table:table-cell>
          <table:table-cell table:style-name="Tabella4.A1" office:value-type="string">
            <text:p text:style-name="P54"> €    331.597,15 </text:p>
          </table:table-cell>
        </table:table-row>
        <table:table-row>
          <table:table-cell table:style-name="Tabella4.A1" office:value-type="string">
            <text:p text:style-name="P53">5</text:p>
          </table:table-cell>
          <table:table-cell table:style-name="Tabella4.A1" office:value-type="string">
            <text:p text:style-name="P54"> € 41.449,63</text:p>
          </table:table-cell>
          <table:table-cell table:style-name="Tabella4.A1" office:value-type="string">
            <text:p text:style-name="P54"> €                  -   </text:p>
          </table:table-cell>
          <table:table-cell table:style-name="Tabella4.A1" office:value-type="string">
            <text:p text:style-name="P54"> €    290.147,52 </text:p>
          </table:table-cell>
        </table:table-row>
        <table:table-row>
          <table:table-cell table:style-name="Tabella4.A1" office:value-type="string">
            <text:p text:style-name="P53">6</text:p>
          </table:table-cell>
          <table:table-cell table:style-name="Tabella4.A1" office:value-type="string">
            <text:p text:style-name="P54"> € 41.449,63</text:p>
          </table:table-cell>
          <table:table-cell table:style-name="Tabella4.A1" office:value-type="string">
            <text:p text:style-name="P54"> €                  -   </text:p>
          </table:table-cell>
          <table:table-cell table:style-name="Tabella4.A1" office:value-type="string">
            <text:p text:style-name="P54"> €    248.697,89 </text:p>
          </table:table-cell>
        </table:table-row>
        <table:table-row>
          <table:table-cell table:style-name="Tabella4.A1" office:value-type="string">
            <text:p text:style-name="P53">7</text:p>
          </table:table-cell>
          <table:table-cell table:style-name="Tabella4.A1" office:value-type="string">
            <text:p text:style-name="P54"> € 41.449,63</text:p>
          </table:table-cell>
          <table:table-cell table:style-name="Tabella4.A1" office:value-type="string">
            <text:p text:style-name="P54"> €                  -   </text:p>
          </table:table-cell>
          <table:table-cell table:style-name="Tabella4.A1" office:value-type="string">
            <text:p text:style-name="P54"> €    207.248,26 </text:p>
          </table:table-cell>
        </table:table-row>
        <table:table-row>
          <table:table-cell table:style-name="Tabella4.A1" office:value-type="string">
            <text:p text:style-name="P53">8</text:p>
          </table:table-cell>
          <table:table-cell table:style-name="Tabella4.A1" office:value-type="string">
            <text:p text:style-name="P54"> € 41.449,63</text:p>
          </table:table-cell>
          <table:table-cell table:style-name="Tabella4.A1" office:value-type="string">
            <text:p text:style-name="P54"> €                  -   </text:p>
          </table:table-cell>
          <table:table-cell table:style-name="Tabella4.A1" office:value-type="string">
            <text:p text:style-name="P54"> €    165.798,63 </text:p>
          </table:table-cell>
        </table:table-row>
        <table:table-row>
          <table:table-cell table:style-name="Tabella4.A1" office:value-type="string">
            <text:p text:style-name="P53">9</text:p>
          </table:table-cell>
          <table:table-cell table:style-name="Tabella4.A1" office:value-type="string">
            <text:p text:style-name="P54"> € 41.449,63</text:p>
          </table:table-cell>
          <table:table-cell table:style-name="Tabella4.A1" office:value-type="string">
            <text:p text:style-name="P54"> €                  -   </text:p>
          </table:table-cell>
          <table:table-cell table:style-name="Tabella4.A1" office:value-type="string">
            <text:p text:style-name="P54"> €    124.349,00 </text:p>
          </table:table-cell>
        </table:table-row>
        <text:soft-page-break/>
        <table:table-row>
          <table:table-cell table:style-name="Tabella4.A1" office:value-type="string">
            <text:p text:style-name="P53">10</text:p>
          </table:table-cell>
          <table:table-cell table:style-name="Tabella4.A1" office:value-type="string">
            <text:p text:style-name="P54"> € 41.449,63</text:p>
          </table:table-cell>
          <table:table-cell table:style-name="Tabella4.A1" office:value-type="string">
            <text:p text:style-name="P54"> €                  -   </text:p>
          </table:table-cell>
          <table:table-cell table:style-name="Tabella4.A1" office:value-type="string">
            <text:p text:style-name="P54"> €      82.899,37</text:p>
          </table:table-cell>
        </table:table-row>
        <table:table-row>
          <table:table-cell table:style-name="Tabella4.A1" office:value-type="string">
            <text:p text:style-name="P53">11</text:p>
          </table:table-cell>
          <table:table-cell table:style-name="Tabella4.A1" office:value-type="string">
            <text:p text:style-name="P54"> € 41.449,63</text:p>
          </table:table-cell>
          <table:table-cell table:style-name="Tabella4.A1" office:value-type="string">
            <text:p text:style-name="P54"> €                  -   </text:p>
          </table:table-cell>
          <table:table-cell table:style-name="Tabella4.A1" office:value-type="string">
            <text:p text:style-name="P54"> €      41.389,74 </text:p>
          </table:table-cell>
        </table:table-row>
        <table:table-row>
          <table:table-cell table:style-name="Tabella4.A1" office:value-type="string">
            <text:p text:style-name="P55">12</text:p>
          </table:table-cell>
          <table:table-cell table:style-name="Tabella4.A1" office:value-type="string">
            <text:p text:style-name="P56"> € 41.449,74</text:p>
          </table:table-cell>
          <table:table-cell table:style-name="Tabella4.A1" office:value-type="string">
            <text:p text:style-name="P56"> €                  -   </text:p>
          </table:table-cell>
          <table:table-cell table:style-name="Tabella4.A1" office:value-type="string">
            <text:p text:style-name="P56"> €                 -   </text:p>
          </table:table-cell>
        </table:table-row>
        <table:table-row>
          <table:table-cell table:style-name="Tabella4.A1" office:value-type="string">
            <text:p text:style-name="P57"> </text:p>
          </table:table-cell>
          <table:table-cell table:style-name="Tabella4.A1" office:value-type="string">
            <text:p text:style-name="P57"> </text:p>
          </table:table-cell>
          <table:table-cell table:style-name="Tabella4.A1" office:value-type="string">
            <text:p text:style-name="P57"> </text:p>
          </table:table-cell>
          <table:table-cell table:style-name="Tabella4.A1" office:value-type="string">
            <text:p text:style-name="P57"> </text:p>
          </table:table-cell>
        </table:table-row>
      </table:table>
      <text:p text:style-name="P49">(•) La prima rata comprenderà, quanto alla quota relativa la credito da sentenza, anche la somma relativa  a<text:span text:style-name="T28">gli interessi legali maturati e maturandi fino alla data dell’omologazione ( v.art.3 accordo)</text:span></text:p>
      <text:list xml:id="list30543652" text:continue-numbering="true" text:style-name="L2">
        <text:list-header>
          <text:p text:style-name="P61"/>
        </text:list-header>
      </text:list>
      <text:p text:style-name="P24"><text:span text:style-name="T19"><text:tab/></text:span><text:span text:style-name="T15"> </text:span><text:bookmark-end text:name="testo"/><text:s text:c="2"/></text:p>
      <text:p text:style-name="P24"><text:s/></text:p>
      <text:p text:style-name="P32"/>
      <text:p text:style-name="P31"/>
      <text:p text:style-name="P26"><text:bookmark-start text:name="testo_proposta_po"/>}PARERE TECNICO ESPRESSO DALLA PO/AP AI SENSI DELL'ART. 4 comma 5 del Regolamento dei Controlli Interni del Comune di Vicenza. Il parere e' stato apposto in data 31/05/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0"><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28">Documento firmato digitalmente</text:p>
            <text:p text:style-name="P30">(artt. 20-21-24 D. Lgs. 7/03/2005 n. 82 e s.m.i.)</text:p>
          </table:table-cell>
        </table:table-row>
      </table:table>
      <text:p text:style-name="P23"/>
      <text:p text:style-name="P29"><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13</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1355</text:bookmark-ref> </text:p>
        <text:p text:style-name="MP5">DETERMINA N. <text:bookmark-ref text:reference-format="text" text:ref-name="numero_det">1140</text:bookmark-ref> DEL <text:bookmark-ref text:reference-format="text" text:ref-name="data_det">31/05/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SENZA IMPEGNI O ACC.</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APPROVAZIONE ACCORDO TRANSATTIVO E RATEIZZAZIONE DEBITI PREGRESSI DEL VICENZA CALCIO S.P.A. NEI CONFRONTI DEL COMUNE DI VICENZA.</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5-31T17:43:41.55</dc:date>
    <meta:print-date>2013-05-17T14:59:53</meta:print-date>
    <dc:language>it-IT</dc:language>
    <meta:editing-cycles>63</meta:editing-cycles>
    <meta:editing-duration>PT2H52M3S</meta:editing-duration>
    <dc:creator>Fausto Zavagnin</dc:creator>
    <meta:document-statistic meta:table-count="4" meta:image-count="2" meta:object-count="0" meta:page-count="13" meta:paragraph-count="175" meta:word-count="3302" meta:character-count="23134"/>
    <meta:user-defined meta:name="Info 1"/>
    <meta:user-defined meta:name="Info 2"/>
    <meta:user-defined meta:name="Info 3"/>
    <meta:user-defined meta:name="Info 4"/>
  </office:meta>
</office:document-meta>
</file>