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line-height="150%"/>
      <style:text-properties fo:color="#ff0000" style:font-name="Arial" fo:font-size="11pt" style:font-size-asian="11pt" style:font-name-complex="Arial" style:font-size-complex="11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Text_20_body" style:list-style-name="L1">
      <style:paragraph-properties fo:text-align="justify" style:justify-single-word="false"/>
      <style:text-properties style:font-name="Tahoma1" fo:font-size="11pt"/>
    </style:style>
    <style:style style:name="P39" style:family="paragraph" style:parent-style-name="Text_20_body" style:list-style-name="L1">
      <style:paragraph-properties style:line-height-at-least="0.64cm" fo:text-align="justify" style:justify-single-word="false"/>
      <style:text-properties style:font-name="Tahoma1" fo:font-size="11pt"/>
    </style:style>
    <style:style style:name="P40" style:family="paragraph" style:parent-style-name="Text_20_body" style:list-style-name="L1">
      <style:paragraph-properties style:line-height-at-least="0.64cm" fo:text-align="justify" style:justify-single-word="false"/>
      <style:text-properties fo:color="#000000" style:font-name="Tahoma1" fo:font-size="11pt"/>
    </style:style>
    <style:style style:name="P41" style:family="paragraph" style:parent-style-name="Text_20_body" style:list-style-name="L1">
      <style:paragraph-properties style:line-height-at-least="0.635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2" style:family="paragraph" style:parent-style-name="Text_20_body" style:list-style-name="L1">
      <style:paragraph-properties fo:margin-top="0cm" fo:margin-bottom="0.21cm" fo:text-align="justify" style:justify-single-word="false"/>
      <style:text-properties style:font-name="Tahoma1" fo:font-size="11pt"/>
    </style:style>
    <style:style style:name="P43" style:family="paragraph" style:parent-style-name="Text_20_body" style:list-style-name="L1">
      <style:paragraph-properties fo:margin-top="0cm" fo:margin-bottom="0.21cm" fo:text-align="center" style:justify-single-word="false"/>
      <style:text-properties style:font-name="Arial2" fo:font-size="11pt" fo:font-weight="bold"/>
    </style:style>
    <style:style style:name="P44" style:family="paragraph" style:parent-style-name="Standard" style:list-style-name="L2">
      <style:paragraph-properties fo:line-height="150%"/>
      <style:text-properties fo:color="#000000" style:font-name="Tahoma" fo:font-size="11pt" style:font-size-asian="11pt" style:font-name-complex="Arial" style:font-size-complex="11pt"/>
    </style:style>
    <style:style style:name="P4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Tahoma1"/>
    </style:style>
    <style:style style:name="T17" style:family="text">
      <style:text-properties style:font-name="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2"><draw:frame draw:style-name="fr1" draw:name="immagini1" text:anchor-type="as-char" svg:width="2.461cm" svg:height="3.805cm" draw:z-index="6"><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135<text:bookmark-end text:name="num_proposta"/> </text:p>
      <text:p text:style-name="P12"/>
      <text:p text:style-name="P18"><text:span text:style-name="T12">DETERMINA</text:span> </text:p>
      <text:p text:style-name="P19">N. <text:bookmark-start text:name="numero_det"/>951<text:bookmark-end text:name="numero_det"/> DEL <text:bookmark-start text:name="data_det"/>11/05/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0"><text:bookmark-start text:name="oggetto"/>SPORT - GESTIONE SERVIZI PALESTRA EX GIURIOLO <text:s/>- PERIODO 01.05.2016 - 31.05.2019 - CIG Z5D15A0210.<text:bookmark-end text:name="oggetto"/></text:p>
          </table:table-cell>
        </table:table-row>
      </table:table>
      <text:p text:style-name="P22"/>
      <text:p text:style-name="Standard"/>
      <text:p text:style-name="P37"><text:s text:c="2"/></text:p>
      <text:p text:style-name="P24"><text:s/><text:bookmark-start text:name="testo"/><text:line-break/><text:span text:style-name="T14"> <text:s text:c="60"/>IL <text:s text:c="2"/>DIRIGENTE</text:span></text:p>
      <text:p text:style-name="P27"/>
      <text:list xml:id="list8324618026542127505" text:style-name="L1">
        <text:list-item>
          <text:p text:style-name="P42">PREMESSO che con determina PGN 1349 del 06.08.2015, dopo l'espletamento di gara ufficiosa in economia, mediante trattativa privata, era stata approvata l'aggiudicazione della gestione dei servizi nella palestra scolastica Giriolo in C.à Riale a Vicenza, all'ASD VOLONTARIATO VICENZA con sede a Vicenza in C.à Proti, 3, con scadenza <text:s/>al 31.05.2019</text:p>
        </text:list-item>
        <text:list-item>
          <text:p text:style-name="P42">CONSTATATO che l'ASD VOLONTARIATO VICENZA, incaricata anche dal Servizio Partecipazione per lo svolgimento di analoghi servizi in alcuni parchi gioco cittadini, ha manifestato la disponibilità alla prosecuzione del servizio, salva la richiesta di liquidiazione del compenso dovuto con modalità contestate dal medesimo Servizio Partecipazione con nota del 28.4.2016, tenuto conto che per legge l'Amministrazione Pubblica, in presenza del DURC negativo dell'azienda, per mancati versamenti dei contributi previdenziali, la stessa Amministrazione è obbligata alla liquidazione delle somme dovute e quindi al pagamento sostitutivo agli enti previdenziali INPS e INAIL fino all'intera somma debitoria; <text:s/></text:p>
        </text:list-item>
        <text:list-item>
          <text:p text:style-name="P42">CONSIDERATO che l'Associazione ha riconfermato la reiterata richiesta di pagamento dei compensi, con modalità non consentite per le ragioni sopra citate, e contestualmente ha ritenuto cessato i contratti in essere dal 30.4.2016;</text:p>
        </text:list-item>
        <text:list-item>
          <text:p text:style-name="P42">PRESO ATTO di quanto sopra, quest'ufficio si è immediatamente attivato per interpellare l'associazione <text:s/>seconda classificatasi nella graduatoria della gara di affidamento del servizio, come da verbale del seggio di gara del 22.8.2013, per verificare l'eventuale disponibilità ad assumere l'incarico per portarlo sino al termine della scadenza naturale, prevista al 30.09.2017, mantenendo le medesime condizioni contrattuali;</text:p>
        </text:list-item>
        <text:list-item>
          <text:p text:style-name="P42">INTERPELLATA a tal proposito la società ASD COMITATO PRO SAN BORTOLO di Vicenza, essa si è dichiarata disponibile ad assumere l'incarico di cui all'oggetto, alle medesime condizioni contrattuali stabilite nel bando di gara, fino alla scadenza del contratto in essere, applicando gli stessi costi con i quali era stato aggiudicato il servizio all'ASD <text:s/>VOLONTARIATO VICENZA;</text:p>
        </text:list-item>
        <text:list-item>
          <text:p text:style-name="P38">DATO ATTO di quanto sopra, si tratta ora di approvare l'affidamento della gestione del servizio all'ASD COMITATO PRO SAN BORTOLO di Vicenza e di confermare la spesa necessaria per la prosecuzione della gestione dei servizi stessi, sino alla scadenza fissata al 30.09.2017, per l'importo annuo di €. 7.259,00 IVA inclusa;</text:p>
        </text:list-item>
        <text:list-item>
          <text:p text:style-name="P38">Tutto ciò premesso;</text:p>
        </text:list-item>
        <text:list-item>
          <text:p text:style-name="P39"><text:soft-page-break/>-Vista la deliberazione del Consiglio comunale n. 5/11935 del 28 gennaio 2016 (e successive variazioni) che approva il Bilancio di Previsione 2016/2018;</text:p>
        </text:list-item>
        <text:list-item>
          <text:p text:style-name="P40">-Vista la deliberazione di Giunta comunale n. 80/53880 del 26 maggio 2015 che approva il Piano Esecutivo di Gestione Finanziario 2015/2017 (P.E.G.);</text:p>
        </text:list-item>
        <text:list-item>
          <text:p text:style-name="P39">-Vista la deliberazione della Giunta comunale n. 133/73102 del 8 luglio 2015 che approva il documento programmatico triennale denominato “Piano della Performance” per il triennio 2015-2017 che adotta, altresì, gli obiettivi strategici ed operativi di gestione affidati ai Dirigenti;</text:p>
        </text:list-item>
        <text:list-item>
          <text:p text:style-name="P42">- Visto l’art. 107, comma 3, lett. d) del D. Lgs. 18/8/2000, n. 267 che attribuisce ai dirigenti la competenza ad assumere impegni di spesa ed i principi contabili di cui all’art. 151 del medesimo D. Lgs. 267/00 e al D. Lgs. 118/11;</text:p>
        </text:list-item>
        <text:list-item>
          <text:p text:style-name="P42">- Verificati gli adempimenti e le modalità di cui all’art. 3 della Legge 13 agosto 2010 n. 136, in merito all’obbligo di tracciabilità dei flussi finanziari;</text:p>
        </text:list-item>
        <text:list-item>
          <text:p text:style-name="P42">- Visto il Regolamento di Contabilità del Comune di Vicenza approvato con delibera CC n.11 del 14/2/13 e successive modificazioni;</text:p>
          <text:p text:style-name="P43">D E T E R M I N A</text:p>
        </text:list-item>
        <text:list-item>
          <text:p text:style-name="P38">1. di approvare, per le ragioni citate in premessa, l'affidamento all'ASD COMITATO PRO SAN BORTOLO con sede a Vicenza in Via Durando, 81, della gestione dei servizi alla palestra scolastica EX GIURIOLO, fino al 31.05.2019, alle stesse condizioni e clausole contrattuali previste dal bando di gara e con lo stesso importo di spesa fissato nella convenzione sottoscritta con l'ASD VOLONTARIATO VICENZA, adottata con determina dirigenziale PGN 95281 del 2.9.2015; </text:p>
        </text:list-item>
        <text:list-item>
          <text:p text:style-name="P38">2. di confermare la spesa di <text:span text:style-name="T15">€. 4.839,28 (IVA compresa) </text:span>al Capitolo di Spesa 1256900 “Spese di gestione impianti sportivi e parchi gioco” agli stanziamenti previsti per l’esercizio 2016 del Bilancio Pluriennale 2016/2018, ove la somma occorrente risulta disponibile all'Impegno <text:span text:style-name="T15">n. 1045/2015,</text:span> per il periodo dal 01.05.2016 al 31.12.2016;</text:p>
        </text:list-item>
        <text:list-item>
          <text:p text:style-name="P38">3. di confermare la spesa di <text:span text:style-name="T15">€. 7.259,00 (IVA compresa) </text:span>al Capitolo di Spesa 1256900 “Spese di gestione impianti sportivi e parchi gioco” agli stanziamenti previsti per l’esercizio 2017 del Bilancio Pluriennale 2016/2018, ove la somma occorrente risulta disponibile all'Impegno n.<text:span text:style-name="T15"> 1045/2015, </text:span>per il periodo dal 01.01.2017 al 30.09.2017;</text:p>
        </text:list-item>
        <text:list-item>
          <text:p text:style-name="P38">4. di di confermare la spesa di <text:span text:style-name="T15">€. 7.259,00 (IVA compresa) </text:span>al Capitolo di Spesa 1256900 “Spese di gestione impianti sportivi e parchi gioco” agli stanziamenti previsti per <text:soft-page-break/>l’esercizio 2018 del Bilancio Pluriennale 2016/2018, ove la somma occorrente risulta disponibile all'Impegno n.<text:span text:style-name="T15"> 1045/2015, </text:span>per il periodo dal 01.01.2018 al 30.09.2018;</text:p>
        </text:list-item>
        <text:list-item>
          <text:p text:style-name="P38">5. di confermare la spesa di <text:span text:style-name="T15">€. 3.024,55 (IVA compresa) </text:span>al Capitolo di Spesa 1256900 “Spese di gestione impianti sportivi e parchi gioco” agli stanziamenti previsti per l’esercizio 2019 del Bilancio Pluriennale 2017/2019, ove la somma occorrente sarà vincolata all'Impegno n.<text:span text:style-name="T15"> 1045/2015, </text:span>per il periodo dal 01.01.2019 al 31.05.2019;</text:p>
        </text:list-item>
        <text:list-item>
          <text:p text:style-name="P38">6.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41"><text:span text:style-name="T16">7. di approvare il seguente cronoprogramma di entrata sulla base delle norme e dei principi contabili di cui al D.Lgs. 23 giugno 2011, n. 118 (Armonizzazione sistemi contabili) e del DPCM.28/12/11</text:span><text:span text:style-name="T17">;</text:span></text:p>
        </text:list-item>
      </text:list>
      <text:p text:style-name="P28"><draw:frame draw:style-name="fr2" draw:name="Oggetto1" text:anchor-type="paragraph" svg:x="0.773cm" svg:y="0.009cm" svg:width="15.483cm" svg:height="20.322cm" draw:z-index="7"><draw:object xlink:href="./Object 1" xlink:type="simple" xlink:show="embed" xlink:actuate="onLoad"/><draw:image xlink:href="./ObjectReplacements/Object 1" xlink:type="simple" xlink:show="embed" xlink:actuate="onLoad"/><svg:desc>Oggetto OLE</svg:desc></draw:frame><text:soft-page-break/></text:p>
      <text:p text:style-name="P29"><text:soft-page-break/></text:p>
      <text:list xml:id="list862829462595092590" text:style-name="L2">
        <text:list-item>
          <text:p text:style-name="P44">di attes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44">di attestare che i pagamenti conseguenti al presente provvedimento sono compatibili con gli stanziamenti indicati nel Bilancio Preventivo – P.E.G. E con i vincoli di finanza pubblica, ai sensi dell'art. 9 del 1.7.2009 n. 78 convertito nella Legge 3.8.2009 n. 102;<text:tab/></text:p>
        </text:list-item>
        <text:list-item>
          <text:p text:style-name="P44">di dare atto che le liquidazioni avverranno nel rispetto degli obblighi di tracciabilità deiflussi finanziari ex-art. 3 L. 136/2010;</text:p>
        </text:list-item>
        <text:list-item>
          <text:p text:style-name="P44">di dare atto che responsabile del procedimento per gli adempimenti connessi alla presente determinazione è il Geom. Diego FONTANA.<text:tab/></text:p>
        </text:list-item>
      </text:list>
      <text:p text:style-name="P33"/>
      <text:p text:style-name="P33"/>
      <text:p text:style-name="P33"/>
      <text:p text:style-name="P24"><text:s/><text:bookmark-end text:name="testo"/><text:s text:c="2"/></text:p>
      <text:p text:style-name="P24"><text:s/></text:p>
      <text:p text:style-name="P36"/>
      <text:p text:style-name="P35"/>
      <text:p text:style-name="P26"><text:bookmark-start text:name="testo_proposta_po"/>}PARERE TECNICO ESPRESSO DALLA PO/AP AI SENSI DELL'ART. 4 comma 5 del Regolamento dei Controlli Interni del Comune di Vicenza. Il parere e' stato apposto in data 10/05/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4"><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4">(artt. 20-21-24 D. Lgs. 7/03/2005 n. 82 e s.m.i.)</text:p>
          </table:table-cell>
        </table:table-row>
      </table:table>
      <text:p text:style-name="P23"/>
      <text:p text:style-name="P32"><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135</text:bookmark-ref> </text:p>
        <text:p text:style-name="MP5">DETERMINA N. <text:bookmark-ref text:reference-format="text" text:ref-name="numero_det">951</text:bookmark-ref> DEL <text:bookmark-ref text:reference-format="text" text:ref-name="data_det">11/05/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GESTIONE SERVIZI PALESTRA EX GIURIOLO  - PERIODO 01.05.2016 - 31.05.2019 - CIG Z5D15A0210.</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5-11T11:19:40.32</dc:date>
    <meta:print-date>2013-05-17T14:59:53</meta:print-date>
    <dc:language>it-IT</dc:language>
    <meta:editing-cycles>63</meta:editing-cycles>
    <meta:editing-duration>PT2H52M3S</meta:editing-duration>
    <dc:creator>Fausto Zavagnin</dc:creator>
    <meta:document-statistic meta:table-count="3" meta:image-count="2" meta:object-count="1" meta:page-count="7" meta:paragraph-count="59" meta:word-count="1308" meta:character-count="875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77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6"/>
        </table:table-row>
        <table:table-row table:style-name="ro9">
          <table:table-cell office:value-type="float" office:value="1256900" table:number-columns-spanned="1" table:number-rows-spanned="2">
            <text:p>1256900</text:p>
          </table:table-cell>
          <table:table-cell office:value-type="float" office:value="1045" table:number-columns-spanned="1" table:number-rows-spanned="2">
            <text:p>1.045,00 </text:p>
          </table:table-cell>
          <table:table-cell table:number-columns-spanned="1" table:number-rows-spanned="2"/>
          <table:table-cell office:value-type="string" office:string-value="competenza:">
            <text:p>competenza: </text:p>
          </table:table-cell>
          <table:table-cell office:value-type="float" office:value="4839.28">
            <text:p>4.839,28 </text:p>
          </table:table-cell>
          <table:table-cell table:number-columns-repeated="2" office:value-type="float" office:value="7259">
            <text:p>7.259,00 </text:p>
          </table:table-cell>
          <table:table-cell office:value-type="float" office:value="3024.55">
            <text:p>3.024,55 </text:p>
          </table:table-cell>
          <table:table-cell/>
        </table:table-row>
        <table:table-row table:style-name="ro9">
          <table:covered-table-cell table:number-columns-repeated="3"/>
          <table:table-cell office:value-type="string" office:string-value="cassa:">
            <text:p>cassa: </text:p>
          </table:table-cell>
          <table:table-cell office:value-type="float" office:value="4839.28">
            <text:p>4.839,28 </text:p>
          </table:table-cell>
          <table:table-cell table:number-columns-repeated="2" office:value-type="float" office:value="7259">
            <text:p>7.259,00 </text:p>
          </table:table-cell>
          <table:table-cell office:value-type="float" office:value="3024.55">
            <text:p>3.024,55 </text:p>
          </table:table-cell>
          <table:table-cell/>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4839.28">
            <text:p>4.839,28 </text:p>
          </table:table-cell>
          <table:table-cell table:style-name="ce29" table:formula="of:=+[.F24]+[.F26]+[.F28]+[.F30]++[.F32]+[.F34]+[.F36]+[.F38]+[.F40]" office:value-type="float" office:value="7259">
            <text:p>7.259,00 </text:p>
          </table:table-cell>
          <table:table-cell table:style-name="ce29" table:formula="of:=+[.G24]+[.G26]+[.G28]+[.G30]++[.G32]+[.G34]+[.G36]+[.G38]+[.G40]" office:value-type="float" office:value="7259">
            <text:p>7.259,00 </text:p>
          </table:table-cell>
          <table:table-cell table:style-name="ce29" table:formula="of:=+[.H24]+[.H26]+[.H28]+[.H30]++[.H32]+[.H34]+[.H36]+[.H38]+[.H40]" office:value-type="float" office:value="3024.55">
            <text:p>3.024,55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4839.28">
            <text:p>4.839,28 </text:p>
          </table:table-cell>
          <table:table-cell table:style-name="ce30" table:formula="of:=+[.F25]+[.F27]+[.F29]+[.F31]+[.F33]+[.F35]+[.F37]+[.F39]+[.F41]" office:value-type="float" office:value="7259">
            <text:p>7.259,00 </text:p>
          </table:table-cell>
          <table:table-cell table:style-name="ce30" table:formula="of:=+[.G25]+[.G27]+[.G29]+[.G31]+[.G33]+[.G35]+[.G37]+[.G39]+[.G41]" office:value-type="float" office:value="7259">
            <text:p>7.259,00 </text:p>
          </table:table-cell>
          <table:table-cell table:style-name="ce30" table:formula="of:=+[.H25]+[.H27]+[.H29]+[.H31]+[.H33]+[.H35]+[.H37]+[.H39]+[.H41]" office:value-type="float" office:value="3024.55">
            <text:p>3.024,55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0">10/05/2016</text:date>, <text:time>18.05.55</text:time></text:p>
        </style:region-right>
      </style:header>
      <style:header-left style:display="false"/>
      <style:footer>
        <text:p>Pagina <text:page-number>1</text:page-number> / <text:page-count>99</text:page-count></text:p>
      </style:footer>
      <style:footer-left style:display="false"/>
    </style:master-page>
  </office:master-styles>
</office:document-styles>
</file>