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3" style:family="paragraph" style:parent-style-name="Standard">
      <style:paragraph-properties fo:line-height="150%"/>
      <style:text-properties fo:color="#ff0000" style:font-name="Arial" fo:font-size="11pt" style:font-size-asian="11pt" style:font-name-complex="Arial" style:font-size-complex="11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line-height="150%"/>
      <style:text-properties fo:color="#000000" style:font-name="Tahoma" fo:font-size="11pt" style:font-size-asian="11pt" style:font-name-complex="Arial" style:font-size-complex="11pt"/>
    </style:style>
    <style:style style:name="P37" style:family="paragraph" style:parent-style-name="Standard">
      <style:paragraph-properties fo:line-height="150%"/>
      <style:text-properties fo:color="#000000" style:font-name="Tahoma" fo:font-size="11pt" style:font-size-asian="11pt" style:font-size-complex="11pt"/>
    </style:style>
    <style:style style:name="P38" style:family="paragraph" style:parent-style-name="Standard">
      <style:paragraph-properties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Text_20_body" style:list-style-name="L1">
      <style:paragraph-properties style:line-height-at-least="0.416cm" fo:text-align="justify" style:justify-single-word="false">
        <style:tab-stops/>
      </style:paragraph-properties>
      <style:text-properties fo:font-variant="normal" fo:text-transform="none" style:font-name="Tahoma1" fo:font-size="11pt" style:font-size-asian="11pt" style:font-size-complex="11pt"/>
    </style:style>
    <style:style style:name="P41" style:family="paragraph" style:parent-style-name="Text_20_body" style:list-style-name="L1">
      <style:paragraph-properties fo:text-align="justify" style:justify-single-word="false"/>
      <style:text-properties style:font-name="Tahoma1" fo:font-size="11pt"/>
    </style:style>
    <style:style style:name="P42" style:family="paragraph" style:parent-style-name="Text_20_body" style:list-style-name="L1">
      <style:paragraph-properties fo:text-align="justify" style:justify-single-word="false"/>
      <style:text-properties style:font-name="Tahoma1" fo:font-size="11pt" style:font-size-asian="11pt" style:font-size-complex="11pt"/>
    </style:style>
    <style:style style:name="P43" style:family="paragraph" style:parent-style-name="Text_20_body" style:list-style-name="L1">
      <style:paragraph-properties fo:text-align="justify" style:justify-single-word="false"/>
      <style:text-properties style:font-name="Tahoma" fo:font-size="11pt" style:font-size-asian="11pt" style:font-size-complex="11pt"/>
    </style:style>
    <style:style style:name="P44" style:family="paragraph" style:parent-style-name="Text_20_body" style:list-style-name="L1">
      <style:paragraph-properties fo:text-align="justify" style:justify-single-word="false"/>
      <style:text-properties style:font-name="Tahoma" fo:font-size="11pt" style:font-size-asian="11pt" style:font-name-complex="Arial" style:font-size-complex="11pt"/>
    </style:style>
    <style:style style:name="P45" style:family="paragraph" style:parent-style-name="Text_20_body" style:list-style-name="L1">
      <style:paragraph-properties fo:text-align="justify" style:justify-single-word="false"/>
      <style:text-properties style:font-name="Tahoma" fo:font-size="11pt" style:text-underline-style="solid" style:text-underline-width="auto" style:text-underline-color="font-color" fo:font-weight="normal" style:font-size-asian="11pt" style:font-weight-asian="normal" style:font-size-complex="11pt" style:font-weight-complex="normal"/>
    </style:style>
    <style:style style:name="P46" style:family="paragraph" style:parent-style-name="Text_20_body" style:list-style-name="L1">
      <style:paragraph-properties style:line-height-at-least="0.416cm" fo:text-align="justify" style:justify-single-word="false">
        <style:tab-stops/>
      </style:paragraph-properties>
      <style:text-properties style:font-name="Tahoma" fo:font-size="11pt" fo:font-weight="normal" style:font-size-asian="11pt" style:font-weight-asian="normal" style:font-name-complex="Arial" style:font-size-complex="11pt" style:font-weight-complex="normal"/>
    </style:style>
    <style:style style:name="P47" style:family="paragraph" style:parent-style-name="Text_20_body" style:list-style-name="L1">
      <style:paragraph-properties fo:text-align="justify" style:justify-single-word="false"/>
    </style:style>
    <style:style style:name="P48" style:family="paragraph" style:parent-style-name="Text_20_body" style:list-style-name="L2">
      <style:paragraph-properties fo:text-align="justify" style:justify-single-word="false"/>
    </style:style>
    <style:style style:name="P49" style:family="paragraph" style:parent-style-name="Text_20_body" style:list-style-name="L1" style:master-page-name="">
      <style:paragraph-properties fo:margin-top="0cm" fo:margin-bottom="0.212cm" style:line-height-at-least="0.416cm" fo:text-align="justify" style:justify-single-word="false" style:page-number="auto">
        <style:tab-stops>
          <style:tab-stop style:position="0cm"/>
        </style:tab-stops>
      </style:paragraph-properties>
      <style:text-properties style:font-name="Tahoma" fo:font-size="11pt" style:font-size-asian="11pt" style:font-size-complex="11pt"/>
    </style:style>
    <style:style style:name="P50" style:family="paragraph" style:parent-style-name="Text_20_body" style:list-style-name="L1" style:master-page-name="">
      <style:paragraph-properties fo:margin-top="0cm" fo:margin-bottom="0.212cm" style:line-height-at-least="0.416cm" fo:text-align="justify" style:justify-single-word="false" style:page-number="auto">
        <style:tab-stops/>
      </style:paragraph-properties>
      <style:text-properties fo:font-variant="normal" fo:text-transform="none" style:font-name="Tahoma1" fo:font-size="11pt" style:font-size-asian="11pt" style:font-size-complex="11pt"/>
    </style:style>
    <style:style style:name="P51" style:family="paragraph" style:parent-style-name="Text_20_body" style:list-style-name="L1">
      <style:paragraph-properties fo:margin-top="0cm" fo:margin-bottom="0.212cm" style:line-height-at-least="0.416cm" fo:text-align="justify" style:justify-single-word="false">
        <style:tab-stops/>
      </style:paragraph-properties>
      <style:text-properties fo:font-variant="normal" fo:text-transform="none" style:font-name="Tahoma1" fo:font-size="11pt" style:font-size-asian="11pt" style:font-size-complex="11pt"/>
    </style:style>
    <style:style style:name="P52" style:family="paragraph" style:parent-style-name="Standard" style:list-style-name="L1">
      <style:paragraph-properties style:line-height-at-least="0.635cm" fo:text-align="justify" style:justify-single-word="false"/>
      <style:text-properties style:font-name="Tahoma" fo:font-size="11pt" style:font-size-asian="11pt" style:font-name-complex="Arial" style:font-size-complex="11pt"/>
    </style:style>
    <style:style style:name="P53" style:family="paragraph" style:parent-style-name="Standard" style:list-style-name="L1">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style:font-size-asian="11pt" style:font-name-complex="Arial" style:font-size-complex="11pt"/>
    </style:style>
    <style:style style:name="P54" style:family="paragraph" style:parent-style-name="Standard" style:list-style-name="L1">
      <style:paragraph-properties fo:line-height="150%" fo:text-align="justify" style:justify-single-word="false"/>
      <style:text-properties style:font-name="Tahoma" fo:font-size="11pt" style:font-size-asian="11pt" style:font-name-complex="Arial" style:font-size-complex="11pt"/>
    </style:style>
    <style:style style:name="P55" style:family="paragraph" style:parent-style-name="Standard" style:list-style-name="L1">
      <style:paragraph-properties style:line-height-at-least="0.635cm" fo:text-align="justify" style:justify-single-word="false"/>
      <style:text-properties style:font-name="Tahoma" fo:font-size="11pt" fo:font-weight="bold" style:font-size-asian="11pt" style:font-weight-asian="bold" style:font-name-complex="Arial" style:font-size-complex="11pt"/>
    </style:style>
    <style:style style:name="P56" style:family="paragraph" style:parent-style-name="Standard" style:list-style-name="L1">
      <style:paragraph-properties style:line-height-at-least="0.635cm" fo:text-align="justify" style:justify-single-word="false"/>
      <style:text-properties fo:color="#000000" style:font-name="Tahoma" fo:font-size="11pt" style:font-name-asian="Arial2" style:font-size-asian="11pt" style:font-name-complex="Arial2" style:font-size-complex="11pt"/>
    </style:style>
    <style:style style:name="P5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style:use-window-font-color="true" fo:background-color="transparent"/>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color="#000000" style:font-name="Tahoma" fo:font-size="11pt" style:font-size-asian="11pt" style:font-name-complex="Arial" style:font-size-complex="11pt"/>
    </style:style>
    <style:style style:name="T18" style:family="text">
      <style:text-properties fo:color="#000000" style:font-name="Tahoma1" fo:font-size="11pt" style:font-size-asian="11pt" style:font-name-complex="Arial" style:font-size-complex="11pt"/>
    </style:style>
    <style:style style:name="T19" style:family="text">
      <style:text-properties style:font-name="Tahoma"/>
    </style:style>
    <style:style style:name="T20" style:family="text">
      <style:text-properties style:font-name="Tahoma" fo:font-weight="bold" style:font-weight-asian="bold" style:font-weight-complex="bold"/>
    </style:style>
    <style:style style:name="T21" style:family="text">
      <style:text-properties style:font-name="Tahoma" fo:font-weight="normal" style:font-weight-asian="normal" style:font-weight-complex="normal"/>
    </style:style>
    <style:style style:name="T22" style:family="text">
      <style:text-properties style:font-name="Tahoma" fo:font-size="11pt" style:font-size-asian="11pt" style:font-size-complex="11pt"/>
    </style:style>
    <style:style style:name="T23" style:family="text">
      <style:text-properties style:font-name="Tahoma" fo:font-size="11pt" fo:font-weight="bold" style:font-size-asian="11pt" style:font-weight-asian="bold" style:font-size-complex="11pt" style:font-weight-complex="bold"/>
    </style:style>
    <style:style style:name="T24" style:family="text">
      <style:text-properties style:font-name="Tahoma" fo:font-size="11pt" fo:font-weight="normal" style:font-size-asian="11pt" style:font-weight-asian="normal" style:font-size-complex="11pt" style:font-weight-complex="normal"/>
    </style:style>
    <style:style style:name="T25" style:family="text">
      <style:text-properties style:font-name="Tahoma" fo:font-size="11pt" style:text-underline-style="solid" style:text-underline-width="auto" style:text-underline-color="font-color" fo:font-weight="normal" style:font-size-asian="11pt" style:font-weight-asian="normal" style:font-size-complex="11pt" style:font-weight-complex="normal"/>
    </style:style>
    <style:style style:name="T26" style:family="text">
      <style:text-properties fo:font-variant="normal" fo:text-transform="none" style:font-size-asian="11pt" style:font-size-complex="11pt"/>
    </style:style>
    <style:style style:name="T27" style:family="text">
      <style:text-properties fo:background-color="transparent"/>
    </style:style>
    <style:style style:name="T28" style:family="text">
      <style:text-properties style:font-name="Tahoma1" fo:font-size="11pt" fo:font-weight="normal" style:font-size-asian="11pt" style:font-weight-asian="normal" style:font-size-complex="11pt" style:font-weight-complex="normal"/>
    </style:style>
    <style:style style:name="T29" style:family="text">
      <style:text-properties style:font-name="Tahoma1" fo:font-size="11pt" style:font-size-asian="11pt" style:font-size-complex="11pt"/>
    </style:style>
    <style:style style:name="T30" style:family="text">
      <style:text-properties style:font-name="Tahoma1" fo:font-size="11pt" fo:font-weight="bold" style:font-size-asian="11pt" style:font-weight-asian="bold" style:font-size-complex="11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2"><draw:frame draw:style-name="fr1" draw:name="immagini1" text:anchor-type="as-char" svg:width="2.461cm" svg:height="3.805cm" draw:z-index="10"><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938<text:bookmark-end text:name="num_proposta"/> </text:p>
      <text:p text:style-name="P12"/>
      <text:p text:style-name="P18"><text:span text:style-name="T13">DETERMINA</text:span> </text:p>
      <text:p text:style-name="P19">N. <text:bookmark-start text:name="numero_det"/>769<text:bookmark-end text:name="numero_det"/> DEL <text:bookmark-start text:name="data_det"/>19/04/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4">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0"><text:bookmark-start text:name="oggetto"/>SPORT - AGGIUDICAZIONE GARA PER ACQUISTO MACCHINA TAGLIAERBA PER SERVIZI AL CAMPO SPORTIVO DI ATLETICA LEGGERA - CIG Z4E127B281<text:bookmark-end text:name="oggetto"/></text:p>
          </table:table-cell>
        </table:table-row>
      </table:table>
      <text:p text:style-name="P22"/>
      <text:p text:style-name="Standard"/>
      <text:p text:style-name="P39"><text:s text:c="2"/></text:p>
      <text:p text:style-name="P24"><text:s/><text:bookmark-start text:name="testo"/><text:span text:style-name="T15"><text:line-break/> <text:s text:c="60"/>IL <text:s text:c="2"/>DIRIGENTE</text:span></text:p>
      <text:p text:style-name="P27"/>
      <text:list xml:id="list1067272917858298493" text:style-name="L1">
        <text:list-header>
          <text:p text:style-name="P49">VISTA la determinazione dirigenziale n. 2447 del 29.12.2015, con la quale è stata disposta l'indizione di gara per l'acquisto di una macchina tagliaerba, tramite il Mercato Elettronico della Pubblica Amministrazione, per un importo a base d'ata di €. 11.700,00 + IVA con offerta in ribasso, adottando la relativa prenotazione di spesa ed il conseguente avviso di gara completo dei criteri di presentazione delle offerte nei termini fissati per mercoledì 13 aprile 2016;</text:p>
          <text:p text:style-name="P40">ACCERTATO, ai sensi dell'art. 1 comma 450 della L. 296/2006, come modificato dall'art. 7 comma 2 del D.L. 52/2012, convertito in L. 94/2012, che la fornitura del materiale di cui all'oggetto non è presente nel mercato elettronico della pubblica amministrazione gestito da Consip spa;</text:p>
          <text:p text:style-name="P40">CONSTATATO che la fornitura in oggetto rientra nei limiti di valore e nelle categorie merceologiche elencate dal "Regolamento per l'acquisizione di beni e servizi in economia anche mediante procedure telematiche" del Comune di vicenza, approvato con deliberazione consiliare n. 67182/73 del 30.11.2006 e nel titolo IV capo I del "Regolamento per la disciplina dei contratti" del Comune di Vicenza, approvato con deliberazione Consiliare n. 17 del 26.03.2013 e nella deliberazione di G.C. n. 111 dell'8.7.2015, avente per oggetto "Aggiornamento delle tipologie di beni e servizi acquisibili in economia, ai sensi dell'art. 48 del "Regolamento per la disciplina dei contratti" del Comune di Vicenza; </text:p>
          <text:p text:style-name="P50">DATO ATTO che, in relazione a quanto sopraesposto e considerata l'impossibilità di procedere, secondo quanto previsto dalla determinazione n. 2447 del 29.12.2015, si è ritenuto di procedere all'affidamento della fornitura mediante acquisizione in economia, con gara aperta fra cinque ditte operanti nel settore della produzione di macchine agricole con sede a Vicenza o nel territorio della provincia, in possesso dei requisiti, ai sensi dell'art. 125 del D.Lgs. n. 267/2006, del DPR n. 207/2010 e dell'art. 4 del regolamento comunale per la disciplina dei contratti, individuate attraverso una ricerca sugli elenchi degli iscritti alla Camera di Commercio della Provincia di Vicenza e che già avevano intrattenuto rapporti con pubbliche amministrazioni e che di seguitosi elencano:1) CAPPOZZO Francesco snc di Sandrigo (PGN <text:s/>41853); 2) T.GARDEN DI Agugliaro (PGN 41864; 3) SPAGNOLO srl di Marostica (PGN 41866); <text:s/>4) GONZATO srl di Trissino PGN 41868);5) TECNOSERVICE sas di Mossano (PGN 41873); <text:s/></text:p>
          <text:p text:style-name="P51">PRECISATO quindi che<text:span text:style-name="T19"> è stata avviata la suddetta procedura di gara, inviando alle ditte sopraindicate la nota del 31.3.2016 conm rispettivi PGN sopraspecificati, indicando le caratteristiche della macchina, il foglio condizioni ed il relativo disciplinare di gara, da restituire sottoscritto dal legale rappresentante della ditta, con l'Avviso di gara, nel quale </text:span><text:soft-page-break/><text:span text:style-name="T19">erano contenuti i termini di presentazione dell'offerta ed i requisiti di partecipazione alla gara;</text:span></text:p>
          <text:p text:style-name="P40">PRESO ATTO che il seggio di gara nella seduta del 13.4.2016, alla scadenza dei termini, ha preso atto che sono pervenute due offerte presentate dalle ditte SPAGNOLO di Marostica e T.GARDEN di Agugliaro; </text:p>
          <text:p text:style-name="P41">CONSTATATO inoltre che, dal verbale del seggio di gara del 13.4.2016, d<text:span text:style-name="T26">opo l'apertura delle buste e la verifica della documentazione di partecipazione alla gara, le proposte di cui sopra</text:span> sono risultate in regola con i requisiti previsti dal bando;</text:p>
          <text:p text:style-name="P41">ACCERTATO che le ditte di cui sopra, hanno presentato le seguenti offerte economiche:</text:p>
        </text:list-header>
        <text:list-item>
          <text:p text:style-name="P41">di €. 9.950,00 + IVA, della ditta SPAGNOLO</text:p>
        </text:list-item>
        <text:list-item>
          <text:p text:style-name="P41">di €. 10.490,00 + IVA della Ditta T.GARDEN;</text:p>
          <text:p text:style-name="P52">PRESO ATTO che dal confronto dei costi è risultata più conveniente l'offerta della Ditta SPAGNOLO srl di Marostica (VI), pari ad €. 9.950,00 + IVA pari ad €. 12.139,00, perchè ha offerto il costo più basso;</text:p>
          <text:p text:style-name="P52"/>
          <text:p text:style-name="P52"><text:tab/>Tutto ciò premesso;</text:p>
          <text:p text:style-name="P52">- Vista la deliberazione del <text:s/>Consiglio comunale<text:span text:style-name="T27"> </text:span><text:span text:style-name="T12">n. 5/11935 del 26.1.2016 </text:span>che approva il Bilancio di Previsione 2016/2018;</text:p>
          <text:p text:style-name="P56">- Vista la deliberazione di Giunta comunale n. 80/53880 del 26 maggio 2015 che approva il Piano Esecutivo di Gestione Finanziario 2015/2017 (P.E.G.);</text:p>
          <text:p text:style-name="P53">- Vista la deliberazione della Giunta comunale n. 288/102209 del 19 dicembre 2014 che approva il documento programmatico triennale denominato “Piano della Performance” per il triennio 2014-2016 che adotta, altresì, gli obiettivi strategici ed operativi di gestione affidati ai Dirigenti;</text:p>
          <text:p text:style-name="P52">- Visto l’art. 107, comma 3, lett. d) del D. Lgs. 18/8/2000, n. 267 che attribuisce ai dirigenti la competenza ad assumere impegni di spesa ed i principi contabili di cui all’art. 151 del medesimo D. Lgs. 267/00 e al D. Lgs. 118/11;</text:p>
          <text:p text:style-name="P52">- Visto l'art. 125 comma 11 del D.Lgs. 12.04.2006 n. 163 che prevede che per servizi o forniture inferiori a quarantamila euro è consentito l'affidamento diretto da parte del responsabile del procedimento;</text:p>
          <text:p text:style-name="P52"><text:soft-page-break/>- Visto il D.P.R. 207 del 05/10/2010 "Regolamento di esecuzione del Codice dei Contratti Pubblici";</text:p>
          <text:p text:style-name="P52">- Visti - il d.lgs. n. 81/2008 ed, in particolare, l'art. 26, comma 6;</text:p>
        </text:list-item>
        <text:list-item>
          <text:p text:style-name="P52">il d.lgs. n. 163/2006 e s.m.i., ed in particolare gli articoli 125 e 253, comma 2, lett.b);</text:p>
        </text:list-item>
        <text:list-item>
          <text:p text:style-name="P52">il Regolamento Comunale per l'acquisizione di beni e servizi in economia anche mediante procedure telematiche approvato con delibera di Consiglio Comunale n. 67182/73 e modificato con delibera di Consiglio Comunale n. 15 del 29/03/2012;</text:p>
        </text:list-item>
        <text:list-item>
          <text:p text:style-name="P52">il Regolamento per la disciplina dei Contratti del Comune di Vicenza approvato con delibera del Consiglio Comunale n. 17 del 26/03/2013;</text:p>
        </text:list-item>
        <text:list-item>
          <text:p text:style-name="P52">la delibera di Giunta Comunale n. 111 del 08/07/2015 avente ad oggetto "Aggiornamento delle tipologie di beni e servizi acquisibili in economia ai sensi dell'articolo 48 del Regolamento per la disciplina dei contratti del Comune di Vicenza";</text:p>
        </text:list-item>
        <text:list-item>
          <text:p text:style-name="P52">il D.P.R. 28 dicembre 2000, n. 445.</text:p>
          <text:p text:style-name="P52">-Verificati gli adempimenti e le modalità di cui all’art. 3 della Legge 13 agosto 2010 n. 136, in merito all’obbligo di tracciabilità dei flussi finanziari;</text:p>
          <text:p text:style-name="P54">-Visto il Regolamento di Contabilità del Comune di Vicenza approvato con delibera CC n. 11 del 14/2/13 e successive modificazioni;</text:p>
          <text:p text:style-name="P55"><text:s text:c="56"/>D E T E R M I N A </text:p>
          <text:p text:style-name="P42">1) di aggiudicare alla Ditta SPAGNOLO srl con sede a Marostica (VI) in Via Panica, 133, la fornitura della macchina tagliaerba, secondo le caratteristiche tecniche indicate nel bando di gara, <text:span text:style-name="T16">al prezzo complessivo di €. </text:span><text:span text:style-name="T20">9.950,00 + IVA, pari ad €. 12.139,00,</text:span> <text:span text:style-name="T21">rispetto ad €. 11.700,00 + IVA, pari ad €. 14.274,00, pr</text:span><text:span text:style-name="T19">evisto dal bando di gara</text:span>;</text:p>
        </text:list-item>
        <text:list-item>
          <text:p text:style-name="P43">2) di approvare, per le ragioni di cui sopra, l'affidamento della fornitura di cui all'oggetto, per la somma di €. <text:span text:style-name="T16">9.950,00 + IVA, pari ad €. 12.139,00,</text:span> a carico dell'Amministrazione Comunale;</text:p>
        </text:list-item>
        <text:list-item>
          <text:p text:style-name="P47"><text:span text:style-name="T22">3) di impegnare la spesa necessaria di </text:span><text:span text:style-name="T23">€. 12.139,00 </text:span><text:span text:style-name="T24">nel modo seguente:</text:span></text:p>
          <text:p text:style-name="P47"><text:span text:style-name="T24">- </text:span><text:span text:style-name="T25">alla prenotazione di impegno n. 3551/2011 per un importo di <text:s/>€. 21,44</text:span></text:p>
          <text:p text:style-name="P45">- alla prenotazione di impegno n. 10041/2010 per un importo di €. 700,00</text:p>
          <text:p text:style-name="P45">- alla prenotazione di impegno n. 3552/2011 per un importo di €. 3.610,33</text:p>
          <text:p text:style-name="P47"><text:soft-page-break/><text:span text:style-name="T23">per un importo totale di €. 4.331,77, ai residui del Cap. 1260000 </text:span><text:span text:style-name="T24">"Spese per manifestazioni sportive ed attività promozionali" del Bilancio 2015, ove la somma complessiva risulta impegnata;</text:span></text:p>
          <text:p text:style-name="P47"><text:span text:style-name="T25">- alla prenotazione di impegno n. 1852/2015 </text:span><text:span text:style-name="T23">per un importo di €. 7.807,23, al Cap. 1256900 </text:span><text:span text:style-name="T24">"Spese di gestione per impianti sportivi e parchi gioco”</text:span><text:span text:style-name="T28"> del Bilancio </text:span><text:span text:style-name="T24">2016,</text:span><text:span text:style-name="T23"> </text:span><text:span text:style-name="T24">ove la somma risulta impegnata, </text:span><text:span text:style-name="T22">dando </text:span><text:span text:style-name="T29">atto che la differenza fra l'importo base d'asta <text:s/>di €. 10.435,23 (compresa IVA) e la somma parziale di aggiudicazione della gara di €. , è pari ad</text:span><text:span text:style-name="T30"> €. 2.628,00, che costituisce economia</text:span><text:span text:style-name="T29">;</text:span></text:p>
          <text:p text:style-name="P44">4)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p>
          <text:p text:style-name="P46">5) di approvare i seguenti cronoprogramma di spesa sulla base delle norme e dei principi contabili di dui al D.Lgs. 23 giugno 2011, n. 118 (Armonizzazione sistemi contabili) e del DPCM 28/12/11:</text:p>
        </text:list-item>
      </text:list>
      <text:p text:style-name="P28"><draw:frame draw:style-name="fr2" draw:name="Oggetto1" text:anchor-type="paragraph" svg:x="0.773cm" svg:y="0.009cm" svg:width="15.483cm" svg:height="20.493cm" draw:z-index="11"><draw:object xlink:href="./Object 1" xlink:type="simple" xlink:show="embed" xlink:actuate="onLoad"/><draw:image xlink:href="./ObjectReplacements/Object 1" xlink:type="simple" xlink:show="embed" xlink:actuate="onLoad"/><svg:desc>Oggetto OLE</svg:desc></draw:frame><text:soft-page-break/></text:p>
      <text:p text:style-name="P29"><text:soft-page-break/></text:p>
      <text:p text:style-name="P36"><draw:frame draw:style-name="fr2" draw:name="Oggetto2" text:anchor-type="paragraph" svg:x="0.773cm" svg:y="0.009cm" svg:width="15.483cm" svg:height="20.304cm" draw:z-index="12"><draw:object xlink:href="./Object 2" xlink:type="simple" xlink:show="embed" xlink:actuate="onLoad"/><draw:image xlink:href="./ObjectReplacements/Object 2" xlink:type="simple" xlink:show="embed" xlink:actuate="onLoad"/><svg:desc>Oggetto OLE</svg:desc></draw:frame><text:soft-page-break/></text:p>
      <text:p text:style-name="P36"><text:soft-page-break/></text:p>
      <text:p text:style-name="P36"><text:tab/>6) di accertare che i pagamenti conseguenti al presente provvedimento sono compatibili <text:tab/>con gli stanziamenti indicati nel Bilancio preventivo - P.E.G. e con i vincoli di finanza <text:tab/>pubblica, ai sensi dell’art. 9 del D.L. 1/7/2009 n. 78 convertito nella Legge 3/8/2009 n. <text:tab/>102;</text:p>
      <text:list xml:id="list9081151636369818620" text:style-name="L2">
        <text:list-header>
          <text:p text:style-name="P48"><text:span text:style-name="T17">7</text:span><text:span text:style-name="T18">) d</text:span><text:span text:style-name="T17">i attestare il rispetto delle norme vigenti in materia di acquisto di beni e servizi e, in particolare, dell'art. 1 del DL 6/7/12, n. 95, conv. nella L.7/8/12, n. 135 (procedure Consip Spa) e quindi è legittimo procedere all'acquisto oggetto della presente determina.</text:span></text:p>
        </text:list-header>
      </text:list>
      <text:p text:style-name="P37"/>
      <text:p text:style-name="P33"/>
      <text:p text:style-name="P33"/>
      <text:p text:style-name="P24"><text:span text:style-name="T15"><text:s/></text:span><text:bookmark-end text:name="testo"/><text:s text:c="2"/></text:p>
      <text:p text:style-name="P24"><text:s/></text:p>
      <text:p text:style-name="P38"/>
      <text:p text:style-name="P35"/>
      <text:p text:style-name="P26"><text:bookmark-start text:name="testo_proposta_po"/>PARERE TECNICO ESPRESSO DALLA PO/AP AI SENSI DELL'ART. 4 comma 5 del Regolamento dei Controlli Interni del Comune di Vicenza. Il parere e' stato apposto in data 19/04/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4"><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4">(artt. 20-21-24 D. Lgs. 7/03/2005 n. 82 e s.m.i.)</text:p>
          </table:table-cell>
        </table:table-row>
      </table:table>
      <text:p text:style-name="P23"/>
      <text:p text:style-name="P32"><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1</text:page-number></text:span><text:span text:style-name="MT1"> di </text:span><text:span text:style-name="MT2"><text:page-count style:num-format="1">11</text:page-count></text:span><text:span text:style-name="MT3"> <text:s text:c="13"/><text:tab/> <text:s text:c="9"/></text:span><text:span text:style-name="MT3"><draw:frame draw:style-name="Mfr1" draw:name="graphics1" text:anchor-type="as-char" svg:width="0.951cm" svg:height="1.531cm" draw:z-index="9"><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938</text:bookmark-ref> </text:p>
        <text:p text:style-name="MP5">DETERMINA N. <text:bookmark-ref text:reference-format="text" text:ref-name="numero_det">769</text:bookmark-ref> DEL <text:bookmark-ref text:reference-format="text" text:ref-name="data_det">19/04/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GGIUDICAZIONE GARA PER ACQUISTO MACCHINA TAGLIAERBA PER SERVIZI AL CAMPO SPORTIVO DI ATLETICA LEGGERA - CIG Z4E127B281</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4-19T09:12:18.72</dc:date>
    <meta:print-date>2013-05-17T14:59:53</meta:print-date>
    <dc:language>it-IT</dc:language>
    <meta:editing-cycles>64</meta:editing-cycles>
    <meta:editing-duration>PT2H52M4S</meta:editing-duration>
    <dc:creator>Fausto Zavagnin</dc:creator>
    <meta:document-statistic meta:table-count="3" meta:image-count="2" meta:object-count="2" meta:page-count="11" meta:paragraph-count="73" meta:word-count="1684" meta:character-count="1075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7807.23">
            <text:p>7.807,23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7807.23">
            <text:p>7.807,23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7807.23">
            <text:p>7.807,23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7807.23">
            <text:p>7.807,23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8">18/04/2016</text:date>, <text:time>13.38.2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60000" table:number-columns-spanned="1" table:number-rows-spanned="2">
            <text:p>12600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4331.77">
            <text:p>4.331,77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4331.77">
            <text:p>4.331,77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4331.77">
            <text:p>4.331,77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4331.77">
            <text:p>4.331,77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8">18/04/2016</text:date>, <text:time>13.38.25</text:time></text:p>
        </style:region-right>
      </style:header>
      <style:header-left style:display="false"/>
      <style:footer>
        <text:p>Pagina <text:page-number>1</text:page-number> / <text:page-count>99</text:page-count></text:p>
      </style:footer>
      <style:footer-left style:display="false"/>
    </style:master-page>
  </office:master-styles>
</office:document-styles>
</file>