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 fo:font-size="11pt"/>
    </style:style>
    <style:style style:name="P37" style:family="paragraph" style:parent-style-name="Text_20_body" style:list-style-name="L1">
      <style:paragraph-properties fo:margin-top="0cm" fo:margin-bottom="0cm" fo:line-height="150%" fo:text-align="center" style:justify-single-word="false"/>
      <style:text-properties style:font-name="Arial" fo:font-size="11pt" fo:font-weight="bold"/>
    </style:style>
    <style:style style:name="P3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Arial" fo:font-size="11pt"/>
    </style:style>
    <style:style style:name="P39" style:family="paragraph" style:parent-style-name="Text_20_body" style:list-style-name="L1">
      <style:paragraph-properties fo:margin-left="0.6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Arial" fo:font-size="11pt"/>
    </style:style>
    <style:style style:name="P40" style:family="paragraph" style:parent-style-name="Text_20_body" style:list-style-name="L1">
      <style:paragraph-properties fo:margin-left="0.6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Text_20_body" style:list-style-name="L2">
      <style:paragraph-properties fo:margin-left="0.6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3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style:font-size-asian="11pt" style:font-name-complex="Arial" style:font-size-complex="11pt"/>
    </style:style>
    <style:style style:name="P44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fo:font-size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2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100<text:bookmark-end text:name="num_proposta"/> </text:p>
      <text:p text:style-name="P12"/>
      <text:p text:style-name="P18"><text:span text:style-name="T12">DETERMINA</text:span> </text:p>
      <text:p text:style-name="P19">N. <text:bookmark-start text:name="numero_det"/>76<text:bookmark-end text:name="numero_det"/> DEL <text:bookmark-start text:name="data_det"/>19/01/2016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Fontana Diego</text:span><text:bookmark-end text:name="funzionario_est"/></text:p>
      <text:p text:style-name="P20"><text:span text:style-name="T9">RESPONSABILE DEL SERVIZIO: <text:tab/></text:span><text:bookmark-start text:name="responsabile_serv"/><text:span text:style-name="T9">Zavagnin Fausto</text:span><text:bookmark-end text:name="responsabile_serv"/></text:p>
      <text:p text:style-name="P20"><text:span text:style-name="T13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DEL PROPRIO PEG</text:span><text:bookmark-end text:name="tipo"/></text:p>
      <text:p text:style-name="P14">SETTORE PROPONENTE: <text:bookmark-start text:name="settore_prop"/>SETTORE SPORT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<text:bookmark-start text:name="oggetto"/>SPORT - APPROVAZIONE SPESA GESTIONE SERVIZI IMPIANTO SPORTIVO DI CALCIO DI VIA GAGLIARDOTTI A VICENZA - PERIODO 01.01.2016 - 31.12.2018 - CIG Z8117FF85E<text:bookmark-end text:name="oggetto"/></text:p>
          </table:table-cell>
        </table:table-row>
      </table:table>
      <text:p text:style-name="P22"/>
      <text:p text:style-name="Standard"/>
      <text:p text:style-name="P33"><text:s text:c="2"/></text:p>
      <text:p text:style-name="P24"><text:s/><text:bookmark-start text:name="testo"/><text:line-break/></text:p>
      <text:p text:style-name="P34"><text:s text:c="61"/>IL <text:s text:c="2"/>DIRIGENTE</text:p>
      <text:p text:style-name="P34"/>
      <text:list xml:id="list58790119401409620" text:style-name="L1">
        <text:list-item>
          <text:p text:style-name="P36">PREMESSO che con determina PGN 25792 del 22.03.2011 è stata affidata alla società GSD SAN PAOLO, con sede in Via Gagliardotti, 29 a Vicenza, la gestione dei servizi relativi all'impianto sportivo di calcio di Via Gagliardotti fino al 30.09.2019, per le ragioni contenute nella stessa convenzione sottoscritta fra le parti;</text:p>
        </text:list-item>
        <text:list-item>
          <text:p text:style-name="P36">PRESO ATTO che con determina dirigenziale PGN 55699 del 23.07.2013 è stata approvata la somma necessaria alla spesa per la gestione dei servizi di cui all'oggetto, affidata alla GSD SAN PAOLO <text:s/>sopracitata per l'esercizio finanziario 2015;</text:p>
        </text:list-item>
        <text:list-item>
          <text:p text:style-name="P36">CONSIDERATO che non sussistono motivi per interrompere il rapporto contrattuale stipulato e che si rende necessario approvare la spesa annuale, secondo quanto stabilito nella convenzione a suo tempo sottoscritta;</text:p>
        </text:list-item>
        <text:list-item>
          <text:p text:style-name="P36">DATO ATTO di quanto sopra e valutato favorevolmente anche il comportamento e le attitudini dimostrate dall'Associazione sportiva affidataria, dimostrando capacità e professionalità nella conduzione e nella gestione dei servizi relativi all’impianto sportivo di cui all'oggetto;</text:p>
          <text:p text:style-name="P36">Tutto ciò premesso;</text:p>
        </text:list-item>
        <text:list-item>
          <text:p text:style-name="P43">Visto l’art. 163, comma 3, del D. Lgs. 18 agosto 2000, n. 267 (regime esercizio provvisorio);</text:p>
        </text:list-item>
        <text:list-item>
          <text:p text:style-name="P43">Visto il p. 8 dell’Allegato 4/2 al D.Lgs. 118/2011 Principio contabile applicato concernente la contabilità finanziaria (esercizio provvisorio e gestione provvisoria);</text:p>
        </text:list-item>
        <text:list-item>
          <text:p text:style-name="P44">Visti il D.M.I. 28 ottobre 2015 che sposta il termine di approvazione del Bilancio di Previsione 2016/2018 al 31 marzo 2016;</text:p>
        </text:list-item>
        <text:list-item>
          <text:p text:style-name="P45">Vista la deliberazione del Consiglio comunale n. 18/49717 del 12 maggio 2015 (e successive variazioni) che approva il Bilancio di Previsione 2015/2017;</text:p>
        </text:list-item>
        <text:list-item>
          <text:p text:style-name="P38"><text:soft-page-break/>Vista la deliberazione di Giunta comunale n. 80/53880 del 26 maggio 2015 che approva il Piano Esecutivo di Gestione Finanziario 2015/2017 (P.E.G.);</text:p>
        </text:list-item>
        <text:list-item>
          <text:p text:style-name="P36">Vista la deliberazione della Giunta comunale n. 133/73102 del 8 luglio 2015 che approva il documento programmatico triennale denominato “Piano della Performance” per il triennio 2015-2017 che adotta, altresì, gli obiettivi strategici ed operativi di gestione affidati ai Dirigenti;</text:p>
        </text:list-item>
        <text:list-item>
          <text:p text:style-name="P36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36">Verificati gli adempimenti e le modalità di cui all’art. 3 della Legge 13 agosto 2010 n. 136, in merito all’obbligo di tracciabilità dei flussi finanziari;</text:p>
        </text:list-item>
        <text:list-item>
          <text:p text:style-name="P36">Visto il Regolamento di Contabilità del Comune di Vicenza approvato con delibera CC n.11 del 14/2/13 e successive modificazioni;</text:p>
          <text:p text:style-name="P37">D E T E R M I N A</text:p>
          <text:p text:style-name="P39">1.<text:tab/>di approvare, per le ragioni citate in premessa e come stabilito dalla determina dirigenziale PGN 25792 del 22.03.2011, la spesa necessaria all'attuazione della convenzione di affidamento della gestione dei servizi relativi all’impianto sportivo di calcio di Via Gagliardotti a Vicenza, assegnata al GSD SAN PAOLO di Vicenza, fino al 31.12.2018;</text:p>
          <text:p text:style-name="P39">2.<text:tab/>di impegnare la somma di <text:span text:style-name="T15">€. 8.000,00 (IVA compresa) </text:span>al Capitolo di Spesa 1256900 “Spese di gestione impianti sportivi e parchi gioco” del Bilancio di Previsione 2016, ove la somma occorrente risulta disponibile, per il periodo 01.01.2016 – 31.12.2016; 3.<text:tab/>di impegnare la somma di <text:span text:style-name="T15">€. 8.000,00 (IVA compresa) </text:span>al Capitolo di Spesa 1256900 “Spese di gestione impianti sportivi e parchi gioco” agli stanziamenti previsti per l’esercizio 2017 del Bilancio Pluriennale 2015/2017, ove la somma occorrente risulta disponibile, per il periodo 01.01.2017-31.12.2017;</text:p>
          <text:p text:style-name="P39">4.<text:tab/>di impegnare la somma di <text:span text:style-name="T15">€. 8.000,00 (IVA compresa) </text:span>al Capitolo di Spesa 1256900 “Spese di gestione impianti sportivi e parchi gioco” agli stanziamenti previsti per l’esercizio <text:soft-page-break/>2018 del Bilancio Pluriennale 2016/2018, in corso di approntamento, ove la somma occorrente sarà considerata, per il periodo 01.01.2018-31.12.2018;</text:p>
          <text:p text:style-name="P39">5.<text:tab/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.L. 10/10/12, n. 174;</text:p>
          <text:p text:style-name="P40">6.<text:tab/> di dare atto che gli stanziamenti di spesa effettivi, validi per l'anno 2016/2018, verranno definiti nel bilancio di previsione e nel P.E.G. 2016/2018 in corso di approvazione;</text:p>
          <text:p text:style-name="P40">7. <text:tab/>di approvare il seguente cronoprogramma di entrata/spesa sulla base delle norme e dei principi contabili di cui al D. Lgs. 23.6.2011 n. 118 (Armonizzazione sistemi contabili) e del DPCM 287.12.2011;</text:p>
        </text:list-item>
      </text:list>
      <text:p text:style-name="P35"><draw:frame draw:style-name="fr2" draw:name="Oggetto1" text:anchor-type="paragraph" svg:x="0.42cm" svg:y="0.568cm" svg:width="16.348cm" svg:height="17.725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list xml:id="list4798284788482478918" text:style-name="L2">
        <text:list-header>
          <text:p text:style-name="P41"><text:soft-page-break/>8.<text:tab/>di attestare il rispetto delle norme vigenti in materia di acquisto di beni e servizi e, in particolare, dell'art. 1 <text:s/>del DL 6.7.2012 n. 95, convertito nella Legge n. 135 del 7.8.2012 (procedure Consip) e quindi è legittimo procedere all'acquisto, oggetto della presente determina;</text:p>
        </text:list-header>
      </text:list>
      <text:p text:style-name="P24"><text:span text:style-name="T14">9.<text:tab/>di attestare che i pagamenti conseguenti al presente provvedimento sono compatibili con gli stanziamenti indicati nel Bilancio Preventivo – PEG e con i vincoli di finanza pubblica, ai sensi dell'art. 9 del 1.7.2009 n. 78 convertito in Legge n. 102 del 3.8.2009. <text:s text:c="4"/></text:span><text:s/><text:bookmark-end text:name="testo"/><text:s text:c="2"/></text:p>
      <text:p text:style-name="P24"><text:s/></text:p>
      <text:p text:style-name="P32"/>
      <text:p text:style-name="P31"/>
      <text:p text:style-name="P26"><text:bookmark-start text:name="testo_proposta_po"/>PARERE TECNICO ESPRESSO DALLA PO/AP AI SENSI DELL'ART. 4 comma 5 del Regolamento dei Controlli Interni del Comune di Vicenza. Il parere e' stato apposto in data 19/01/2016 da Diego Fontana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5">IL <text:s/>DIRIGENTE RESPONSABILE DEL SERVIZIO</text:p>
          </table:table-cell>
          <table:table-cell table:style-name="Tabella3.B2" office:value-type="string">
            <text:p text:style-name="P30"><text:bookmark-start text:name="firma_dirigente"/>Fausto Zavagnin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28">Documento firmato digitalmente</text:p>
            <text:p text:style-name="P30">(artt. 20-21-24 D. Lgs. 7/03/2005 n. 82 e s.m.i.)</text:p>
          </table:table-cell>
        </table:table-row>
      </table:table>
      <text:p text:style-name="P23"/>
      <text:p text:style-name="P29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100</text:bookmark-ref> </text:p>
        <text:p text:style-name="MP5">DETERMINA N. <text:bookmark-ref text:reference-format="text" text:ref-name="numero_det">76</text:bookmark-ref> DEL <text:bookmark-ref text:reference-format="text" text:ref-name="data_det">19/01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Fontana Diego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SPORT - APPROVAZIONE SPESA GESTIONE SERVIZI IMPIANTO SPORTIVO DI CALCIO DI VIA GAGLIARDOTTI A VICENZA - PERIODO 01.01.2016 - 31.12.2018 - CIG Z8117FF85E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1-19T12:46:26.43</dc:date>
    <meta:print-date>2013-05-17T14:59:53</meta:print-date>
    <dc:language>it-IT</dc:language>
    <meta:editing-cycles>64</meta:editing-cycles>
    <meta:editing-duration>PT2H52M4S</meta:editing-duration>
    <dc:creator>Fausto Zavagnin</dc:creator>
    <meta:document-statistic meta:table-count="3" meta:image-count="2" meta:object-count="1" meta:page-count="7" meta:paragraph-count="57" meta:word-count="1115" meta:character-count="73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3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2:Foglio1.I46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7"/>
        <table:table-column table:style-name="co5" table:number-columns-repeated="247" table:default-cell-style-name="Default"/>
        <table:table-column table:style-name="co6" table:number-columns-repeated="768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2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3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4"/>
          <table:table-cell table:number-columns-repeated="101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  <table:table-cell table:number-columns-repeated="1015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  <table:table-cell table:number-columns-repeated="1015"/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  <table:table-cell table:number-columns-repeated="1015"/>
        </table:table-row>
        <table:table-row table:style-name="ro6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2"/>
          <table:table-cell table:style-name="ce38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3"/>
          <table:table-cell table:style-name="ce38" table:number-columns-repeated="1015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4"/>
          <table:table-cell table:style-name="ce38" table:number-columns-repeated="1015"/>
        </table:table-row>
        <table:table-row table:style-name="ro8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  <table:table-cell table:number-columns-repeated="1015"/>
        </table:table-row>
        <table:table-row table:style-name="ro9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office:value-type="float" office:value="1256900" table:number-columns-spanned="1" table:number-rows-spanned="2">
            <text:p>12569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3" office:value-type="float" office:value="8000">
            <text:p>8.000,00 </text:p>
          </table:table-cell>
          <table:table-cell table:number-columns-repeated="2"/>
          <table:table-cell table:number-columns-repeated="101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3" office:value-type="float" office:value="8000">
            <text:p>8.000,00 </text:p>
          </table:table-cell>
          <table:table-cell table:number-columns-repeated="2"/>
          <table:table-cell table:number-columns-repeated="101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  <table:table-cell table:number-columns-repeated="101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  <table:table-cell table:number-columns-repeated="101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8000">
            <text:p>8.000,00 </text:p>
          </table:table-cell>
          <table:table-cell table:style-name="ce29" table:formula="of:=+[.F24]+[.F26]+[.F28]+[.F30]++[.F32]+[.F34]+[.F36]+[.F38]+[.F40]" office:value-type="float" office:value="8000">
            <text:p>8.000,00 </text:p>
          </table:table-cell>
          <table:table-cell table:style-name="ce29" table:formula="of:=+[.G24]+[.G26]+[.G28]+[.G30]++[.G32]+[.G34]+[.G36]+[.G38]+[.G40]" office:value-type="float" office:value="8000">
            <text:p>8.00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  <table:table-cell table:number-columns-repeated="1015"/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8000">
            <text:p>8.000,00 </text:p>
          </table:table-cell>
          <table:table-cell table:style-name="ce30" table:formula="of:=+[.F25]+[.F27]+[.F29]+[.F31]+[.F33]+[.F35]+[.F37]+[.F39]+[.F41]" office:value-type="float" office:value="8000">
            <text:p>8.000,00 </text:p>
          </table:table-cell>
          <table:table-cell table:style-name="ce30" table:formula="of:=+[.G25]+[.G27]+[.G29]+[.G31]+[.G33]+[.G35]+[.G37]+[.G39]+[.G41]" office:value-type="float" office:value="8000">
            <text:p>8.00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  <table:table-cell table:number-columns-repeated="1015"/>
        </table:table-row>
      </table:table>
      <table:named-expressions>
        <table:named-range table:name="Excel_BuiltIn_Print_Area" table:base-cell-address="$Foglio1.$A$1" table:cell-range-address="$Foglio1.$A$2:.$I$46" table:range-usable-as="print-range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61cm" fo:margin-right="0.584cm" style:first-page-number="continue" style:scale-to="90%" style:writing-mode="lr-tb"/>
      <style:header-style>
        <style:header-footer-properties fo:min-height="0.751cm" fo:margin-left="1.289cm" fo:margin-right="1.316cm" fo:margin-bottom="0cm"/>
      </style:header-style>
      <style:footer-style>
        <style:header-footer-properties fo:min-height="0.751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/01/2016</text:date>, <text:time>10.2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