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Verdana,Bold" style:font-size-asian="11pt" style:font-name-complex="Verdana,Bold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7" style:family="paragraph" style:parent-style-name="Standard">
      <style:paragraph-properties fo:line-height="150%" fo:text-align="end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style="italic" style:font-name-asian="Verdana,Italic" style:font-style-asian="italic" style:font-name-complex="Verdana,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1pt" style:text-underline-style="none" fo:font-weight="bold" style:font-name-asian="Verdana,Bold" style:font-size-asian="11pt" style:font-weight-asian="bold" style:font-name-complex="Verdana,Bold" style:font-size-complex="11pt" style:font-weight-complex="bold"/>
    </style:style>
    <style:style style:name="T7" style:family="text">
      <style:text-properties fo:color="#000000" style:font-name="Arial" fo:font-weight="bold" style:font-weight-asian="bold" style:font-weight-complex="bold"/>
    </style:style>
    <style:style style:name="T8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fo:background-color="transparent"/>
    </style:style>
    <style:style style:name="T11" style:family="text">
      <style:text-properties fo:color="#000000" fo:background-color="transparent"/>
    </style:style>
    <style:style style:name="T12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Verdana,Bold" style:font-size-asian="11pt" style:font-weight-asian="bold" style:font-name-complex="Verdana,Bold" style:font-size-complex="11pt" style:font-weight-complex="bold"/>
    </style:style>
    <style:style style:name="T13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background-color="transparent"/>
    </style:style>
    <style:style style:name="T1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1">Oggetto: Domanda di partecipazione alla selezione per l’affidamento di un incarico di Revisore contabile indipendente per la verifica e certificazione delle spese relative al progetto S</text:span><text:span text:style-name="T7">.P.R.A.R. (Sistema di Protezione per Richiedenti Asilo e Rifugiati) di cui al D.M. 07.08.2015 </text:span><text:span text:style-name="T8">a valere sul Fondo nazionale per le Politiche e i Servizi dell'Asilo. </text:span></text:p>
      <text:p text:style-name="P8"/>
      <text:p text:style-name="P5"><text:span text:style-name="T8"><text:tab/><text:tab/><text:tab/><text:tab/><text:tab/><text:tab/><text:tab/><text:tab/> <text:s text:c="8"/><text:tab/><text:tab/></text:span><text:span text:style-name="T1">Al Comune di Vicenza </text:span></text:p>
      <text:p text:style-name="P7"><text:a xlink:type="simple" xlink:href="mailto:vicenza@cert.comune.vicenza.it" text:style-name="Internet_20_link" text:visited-style-name="Visited_20_Internet_20_Link"><text:span text:style-name="Emphasis"><text:span text:style-name="T13">vicenza</text:span></text:span></text:a><text:a xlink:type="simple" xlink:href="mailto:vicenza@cert.comune.vicenza.it" text:style-name="Internet_20_link" text:visited-style-name="Visited_20_Internet_20_Link"><text:span text:style-name="T12">@cert.</text:span></text:a><text:a xlink:type="simple" xlink:href="mailto:vicenza@cert.comune.vicenza.it" text:style-name="Internet_20_link" text:visited-style-name="Visited_20_Internet_20_Link"><text:span text:style-name="Emphasis"><text:span text:style-name="T12">comune</text:span></text:span></text:a><text:a xlink:type="simple" xlink:href="mailto:vicenza@cert.comune.vicenza.it" text:style-name="Internet_20_link" text:visited-style-name="Visited_20_Internet_20_Link"><text:span text:style-name="T12">.</text:span></text:a><text:a xlink:type="simple" xlink:href="mailto:vicenza@cert.comune.vicenza.it" text:style-name="Internet_20_link" text:visited-style-name="Visited_20_Internet_20_Link"><text:span text:style-name="Emphasis"><text:span text:style-name="T12">vicenza</text:span></text:span></text:a><text:a xlink:type="simple" xlink:href="mailto:vicenza@cert.comune.vicenza.it" text:style-name="Internet_20_link" text:visited-style-name="Visited_20_Internet_20_Link"><text:span text:style-name="T6">.it</text:span></text:a><text:span text:style-name="T12"> </text:span></text:p>
      <text:p text:style-name="P4">Il/la sottoscritto/a___________________________________________________________</text:p>
      <text:p text:style-name="P4">nato/a a __________________________________ prov. _____ il______/______/_________</text:p>
      <text:p text:style-name="P4">e residente a __________________________________________________prov.__________</text:p>
      <text:p text:style-name="P4">via /piazza_________________________________________ n° __________CAP__________</text:p>
      <text:p text:style-name="P4">Partita Iva _____________________Codice fiscale___________________________________</text:p>
      <text:p text:style-name="P4">e-mail _________________________________________________ tel __________________</text:p>
      <text:p text:style-name="P4">Indirizzo Pec_________________________________fax______________________________</text:p>
      <text:p text:style-name="P3"/>
      <text:p text:style-name="P3">CHIEDE</text:p>
      <text:p text:style-name="P4">di partecipare alla selezione per soli titoli per l'individuazione di un/a professionista a cui affidare un incarico di Revisore contabile indipendente per la verifica e certificazione delle spese relative al progetto S.P.R.A.R. 2016-2017 di cui al D.M. 07/08/2015. </text:p>
      <text:p text:style-name="P4">A tal fine, consapevole della responsabilità penale nella quale incorre chi rende dichiarazioni mendaci a norma dell'art. 46 e 76 del D.P.R. 445/2000,</text:p>
      <text:p text:style-name="P2">DICHIARA</text:p>
      <text:p text:style-name="P4">- di essere cittadino/a ________________________________ ;</text:p>
      <text:p text:style-name="P4">- di godere dei diritti civili e politici;</text:p>
      <text:p text:style-name="P4">- di non aver riportato condanne penali e di non essere destinatario di provvedimenti di applicazione di misure di prevenzione o di<text:span text:style-name="T17"> provvedimenti iscritti nel casellario giudiziale;</text:span></text:p>
      <text:p text:style-name="P4">- di non essere sottoposto a procedimenti penali;</text:p>
      <text:p text:style-name="P4">- di essere in possesso del seguente titolo di studio _________________________________</text:p>
      <text:p text:style-name="P4">conseguito presso_______________________di ________________nell'anno _____con la votazione di______ su _____;</text:p>
      <text:p text:style-name="P4">- di essere iscritto al Registro dei Revisori tenuto dal MEF (Ministero dell'Economia e delle Finanze ) al numero_____________; </text:p>
      <text:p text:style-name="P4">- di essere socio della Società di Servizi o di Revisione Contabile ____________________con sede a ___________ <text:s text:c="7"/>P.I. ______________________;</text:p>
      <text:p text:style-name="P4">- di essere Dirigente presso la seguente Pubblica Amministrazione _________________e di possedere specifiche competenze in materia contabile e finanziaria come da allegato <text:span text:style-name="T4">curriculum vitae; </text:span></text:p>
      <text:p text:style-name="P4"><text:soft-page-break/>- di non trovarsi in alcuna condizione che comporti il divieto di contrarre con una pubblica amministrazione;</text:p>
      <text:p text:style-name="P4">- di non trovarsi in alcuna condizione di incompatbilità o di conflitto di interessi; </text:p>
      <text:p text:style-name="P4"><text:span text:style-name="T16">-</text:span><text:span text:style-name="T2"> </text:span>di aver preso visione dei contenuti dell'avviso pubblico e di accettarne integralmente le condizioni;</text:p>
      <text:p text:style-name="P6"><text:s/>- di essere in possesso dei seguenti titoli previsti dall’art. 6 “ Criteri e Modalità di Selezione” dell’Avviso pubblico:</text:p>
      <text:p text:style-name="P4">1) <text:span text:style-name="T14">Incarico di Revisore contabile nell’ambito di programmi/progetti cofinanzi</text:span><text:span text:style-name="T15">ati da </text:span><text:span text:style-name="T10">Fondi</text:span><text:span text:style-name="T11"> Europei, Ministeriali o Regionali:</text:span></text:p>
      <text:p text:style-name="P4"><text:span text:style-name="T5">Committente __________________</text:span>Progetto ___________ Dal _______<text:tab/>Al ___________</text:p>
      <text:p text:style-name="P4"/>
      <text:p text:style-name="P4">2) <text:span text:style-name="T14">Esperienza presso una Pubblica amministrazione con l’incarico di Revisore dei Conti: </text:span></text:p>
      <text:p text:style-name="P4">P.A. Committente _____________Dal _________Al _______________</text:p>
      <text:p text:style-name="P4"/>
      <text:p text:style-name="P4">3) <text:span text:style-name="T9">Esperienza specifica di revisione contabile nell'ambito di progetti SPRAR</text:span><text:span text:style-name="T5">:</text:span></text:p>
      <text:p text:style-name="P9">Committente __________________Progetto ___________ Dal _______<text:tab/>Al ___________</text:p>
      <text:p text:style-name="P9"/>
      <text:p text:style-name="P4">- che i dati anagrafici e le dichiarazioni relative ai titoli ed alle esperienze professionali maturate contenute nell'allegato <text:span text:style-name="T3">curriculum vitae </text:span>corrispondono al vero;</text:p>
      <text:p text:style-name="P4">- di autorizzare il Comune di Vicenza al trattamento dei propri dati personali per le finalità connesse alla presente procedura, ai sensi del D.Lgs. 30 giugno 2003, n. 196.</text:p>
      <text:p text:style-name="P10"/>
      <text:p text:style-name="P4"><text:span text:style-name="T14">Allegati obbligatori</text:span>:</text:p>
      <text:p text:style-name="P4">- <text:span text:style-name="T4">Curriculum vitae</text:span> formato europeo debitamente datato e firmato;</text:p>
      <text:p text:style-name="P4">- Fotocopia di valido documento di identità.</text:p>
      <text:p text:style-name="P4">Luogo e data ________________________</text:p>
      <text:p text:style-name="P4"/>
      <text:p text:style-name="P4">Firma</text:p>
      <text:p text:style-name="P4"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55S</meta:editing-duration>
    <meta:editing-cycles>16</meta:editing-cycles>
    <meta:generator>OpenOffice/4.1.1$Win32 OpenOffice.org_project/411m6$Build-9775</meta:generator>
    <dc:date>2016-11-15T17:52:32.53</dc:date>
    <meta:document-statistic meta:table-count="0" meta:image-count="0" meta:object-count="0" meta:page-count="2" meta:paragraph-count="41" meta:word-count="472" meta:character-count="3853"/>
    <meta:user-defined meta:name="Info 1"/>
    <meta:user-defined meta:name="Info 2"/>
    <meta:user-defined meta:name="Info 3"/>
    <meta:user-defined meta:name="Info 4"/>
  </office:meta>
</office:document-meta>
</file>