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400000187E83EBF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loext:contextual-spacing="false"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6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9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line-height="100%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font-name="Arial" fo:font-size="11pt" style:font-size-asian="11pt" style:font-size-complex="11pt"/>
    </style:style>
    <style:style style:name="P2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line-height="100%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line-height="10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line-height="100%"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5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fo:color="#000000" style:font-name="Arial" fo:font-size="11pt" style:font-name-asian="Calibri" style:font-size-asian="11pt" style:font-name-complex="Arial" style:font-size-complex="11pt"/>
    </style:style>
    <style:style style:name="P38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9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41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 style:writing-mode="lr-tb"/>
      <style:text-properties fo:color="#000000" style:font-name="Arial" fo:font-size="11pt" style:font-name-asian="Calibri" style:font-size-asian="11pt" style:font-name-complex="Arial" style:font-size-complex="11pt"/>
    </style:style>
    <style:style style:name="P42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 style:writing-mode="lr-tb"/>
      <style:text-properties fo:color="#000000" style:text-line-through-style="none" style:font-name="Arial" fo:font-size="11pt" style:text-underline-style="none" fo:font-weight="normal" style:font-name-asian="Calibri" style:font-size-asian="11pt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 style:writing-mode="lr-tb"/>
      <style:text-properties style:font-name="Arial" fo:font-size="11pt" style:font-size-asian="11pt" style:font-size-complex="11pt"/>
    </style:style>
    <style:style style:name="P44" style:family="paragraph" style:parent-style-name="Default">
      <style:paragraph-properties loext:contextual-spacing="false" fo:margin-top="0cm" fo:margin-bottom="0cm" fo:line-height="100%" style:text-autospace="none"/>
      <style:text-properties fo:color="#000000" style:text-line-through-style="none" style:font-name="Arial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45" style:family="paragraph" style:parent-style-name="Default">
      <style:paragraph-properties loext:contextual-spacing="false" fo:margin-top="0cm" fo:margin-bottom="0cm" fo:line-height="100%" fo:text-align="justify" style:justify-single-word="false" style:text-autospace="none"/>
      <style:text-properties fo:color="#000000" style:text-line-through-style="none" style:font-name="Arial" fo:font-size="11pt" style:text-underline-style="none" fo:font-weight="normal" style:font-name-asian="Calibri" style:font-size-asian="11pt" style:font-weight-asian="normal" style:font-name-complex="Arial" style:font-size-complex="11pt" style:font-weight-complex="normal"/>
    </style:style>
    <style:style style:name="P46" style:family="paragraph" style:parent-style-name="Default">
      <style:paragraph-properties fo:line-height="100%" fo:text-align="justify" style:justify-single-word="false" style:text-autospace="none"/>
      <style:text-properties fo:color="#000000" style:font-name="Arial" fo:font-size="11pt" style:font-name-asian="Calibri" style:font-size-asian="11pt" style:font-name-complex="Arial" style:font-size-complex="11pt"/>
    </style:style>
    <style:style style:name="P47" style:family="paragraph" style:parent-style-name="Default">
      <style:paragraph-properties fo:line-height="100%" style:text-autospace="none"/>
      <style:text-properties fo:color="#000000" style:text-line-through-style="none" style:font-name="Arial" fo:font-size="11pt" style:text-underline-style="none" style:font-name-asian="Calibri" style:font-size-asian="11pt" style:font-name-complex="Arial" style:font-size-complex="11pt"/>
    </style:style>
    <style:style style:name="P48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font-name="Arial" fo:font-size="11pt" style:text-underline-style="none" style:font-name-asian="Calibri" style:font-size-asian="11pt" style:font-name-complex="Arial" style:font-size-complex="11pt"/>
    </style:style>
    <style:style style:name="P49" style:family="paragraph" style:parent-style-name="Default">
      <style:paragraph-properties fo:line-height="100%" fo:text-align="justify" style:justify-single-word="false"/>
      <style:text-properties fo:color="#000000" style:text-line-through-style="none" style:font-name="Arial" fo:font-size="11pt" style:text-underline-style="none" fo:font-weight="normal" style:font-name-asian="Calibri" style:font-size-asian="11pt" style:font-weight-asian="normal" style:font-name-complex="Arial" style:font-size-complex="11pt" style:font-weight-complex="normal"/>
    </style:style>
    <style:style style:name="P50" style:family="paragraph" style:parent-style-name="Default">
      <style:paragraph-properties fo:line-height="100%" style:text-autospace="none"/>
      <style:text-properties fo:color="#000000" style:text-line-through-style="none" style:font-name="Arial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51" style:family="paragraph" style:parent-style-name="Default">
      <style:paragraph-properties fo:line-height="100%" fo:text-align="justify" style:justify-single-word="false"/>
      <style:text-properties fo:color="#000000" style:text-line-through-style="none" style:font-name="Arial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52" style:family="paragraph" style:parent-style-name="Default">
      <style:paragraph-properties fo:line-height="100%" fo:text-align="justify" style:justify-single-word="false" style:text-autospace="none"/>
      <style:text-properties style:font-name="Arial" fo:font-size="11pt" style:font-size-asian="11pt" style:font-size-complex="11pt"/>
    </style:style>
    <style:style style:name="P53" style:family="paragraph" style:parent-style-name="Default">
      <style:paragraph-properties fo:line-height="10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54" style:family="paragraph" style:parent-style-name="Default">
      <style:paragraph-properties fo:line-height="100%" fo:text-align="justify" style:justify-single-word="false" style:text-autospace="none"/>
    </style:style>
    <style:style style:name="P55" style:family="paragraph" style:parent-style-name="Default">
      <style:paragraph-properties loext:contextual-spacing="false" fo:margin-top="0cm" fo:margin-bottom="0.049cm" fo:line-height="100%" style:text-autospace="none"/>
      <style:text-properties fo:color="#000000" style:text-line-through-style="none" style:font-name="Arial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56" style:family="paragraph" style:parent-style-name="Default" style:list-style-name="L1">
      <style:paragraph-properties loext:contextual-spacing="false" fo:margin-top="0cm" fo:margin-bottom="0cm" fo:line-height="100%" style:text-autospace="none"/>
      <style:text-properties fo:color="#000000" style:text-line-through-style="none" style:font-name="Arial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57" style:family="paragraph" style:parent-style-name="Default" style:list-style-name="L1">
      <style:paragraph-properties loext:contextual-spacing="false" fo:margin-top="0cm" fo:margin-bottom="0.048cm" fo:line-height="100%" style:text-autospace="none"/>
      <style:text-properties fo:color="#000000" style:text-line-through-style="none" style:font-name="Arial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58" style:family="paragraph" style:parent-style-name="Standard" style:list-style-name="L2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9" style:family="paragraph" style:parent-style-name="Standard" style:list-style-name="L4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0" style:family="paragraph" style:parent-style-name="Standard" style:list-style-name="L5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1" style:family="paragraph" style:parent-style-name="Standard" style:list-style-name="L3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2" style:family="paragraph" style:parent-style-name="Standard" style:list-style-name="L3">
      <style:paragraph-properties fo:line-height="100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3" style:family="paragraph" style:parent-style-name="Standard" style:list-style-name="L5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Standard" style:list-style-name="L4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 style:list-style-name="L4">
      <style:paragraph-properties fo:line-height="100%"/>
      <style:text-properties style:font-name="Arial" fo:font-size="11pt" style:font-size-asian="11pt" style:font-name-complex="Arial" style:font-size-complex="11pt"/>
    </style:style>
    <style:style style:name="P66" style:family="paragraph" style:parent-style-name="Standard" style:list-style-name="L4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67" style:family="paragraph" style:parent-style-name="Standard" style:list-style-name="L4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font-name="Arial" fo:font-size="11pt" style:font-size-asian="11pt" style:font-size-complex="11pt"/>
    </style:style>
    <style:style style:name="P68" style:family="paragraph" style:parent-style-name="Standard" style:list-style-name="L5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font-name="Arial" fo:font-size="11pt" style:font-size-asian="11pt" style:font-size-complex="11pt"/>
    </style:style>
    <style:style style:name="P69" style:family="paragraph" style:parent-style-name="Standard" style:list-style-name="L4">
      <style:paragraph-properties fo:line-height="100%"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0" style:family="paragraph" style:parent-style-name="Standard" style:list-style-name="L4">
      <style:paragraph-properties fo:line-height="100%" fo:text-align="justify" style:justify-single-word="false">
        <style:tab-stops>
          <style:tab-stop style:position="1.058cm"/>
        </style:tab-stops>
      </style:paragraph-properties>
    </style:style>
    <style:style style:name="P71" style:family="paragraph" style:parent-style-name="Standard" style:list-style-name="L5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fo:color="#000000" style:font-name="Arial" fo:font-size="11pt" style:font-name-asian="Calibri" style:font-size-asian="11pt" style:font-name-complex="Arial" style:font-size-complex="11pt"/>
    </style:style>
    <style:style style:name="P72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 loext:char-shading-value="0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 loext:char-shading-value="0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fo:font-size="9pt" fo:font-weight="bold" style:font-size-asian="9pt" style:font-weight-asian="bold" style:font-name-complex="Arial" style:font-size-complex="9pt"/>
    </style:style>
    <style:style style:name="T12" style:family="text">
      <style:text-properties fo:font-size="9pt" style:font-size-asian="7.84999990463257pt" style:font-size-complex="9pt"/>
    </style:style>
    <style:style style:name="T13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 loext:char-shading-value="0"/>
    </style:style>
    <style:style style:name="T14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 loext:char-shading-value="0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weight="bold" style:font-weight-asian="bold"/>
    </style:style>
    <style:style style:name="T18" style:family="text">
      <style:text-properties fo:color="#000000" style:font-name-asian="Calibri"/>
    </style:style>
    <style:style style:name="T19" style:family="text">
      <style:text-properties fo:color="#000000" style:text-line-through-style="none" style:text-underline-style="none" style:font-name-asian="Calibri"/>
    </style:style>
    <style:style style:name="T20" style:family="text">
      <style:text-properties fo:color="#000000" style:text-line-through-style="none" style:text-underline-style="none" style:font-name-asian="Calibri" style:font-name-complex="Arial"/>
    </style:style>
    <style:style style:name="T21" style:family="text">
      <style:text-properties fo:color="#000000" style:text-line-through-style="none" style:text-underline-style="none" fo:font-weight="normal" style:font-name-asian="Calibri" style:font-weight-asian="normal" style:font-name-complex="Arial" style:font-weight-complex="normal"/>
    </style:style>
    <style:style style:name="T22" style:family="text">
      <style:text-properties fo:color="#000000" style:text-line-through-style="none" style:text-underline-style="none" fo:font-weight="normal" style:font-name-asian="Calibri" style:font-weight-asian="normal" style:font-weight-complex="normal"/>
    </style:style>
    <style:style style:name="T23" style:family="text">
      <style:text-properties fo:color="#000000" style:text-line-through-style="none" style:font-name="Arial" fo:font-size="11pt" style:text-underline-style="none" fo:font-weight="normal" style:font-name-asian="Calibri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style:text-line-through-style="none" style:font-name="Arial" fo:font-size="11pt" style:text-underline-style="none" style:font-name-asian="Calibri" style:font-size-asian="11pt" style:font-name-complex="Arial" style:font-size-complex="11pt"/>
    </style:style>
    <style:style style:name="T25" style:family="text">
      <style:text-properties fo:color="#000000" fo:background-color="transparent" style:font-name-asian="Calibri" style:font-name-complex="Arial" loext:char-shading-value="0"/>
    </style:style>
    <style:style style:name="T26" style:family="text">
      <style:text-properties fo:color="#ff0000" style:font-name-complex="Arial"/>
    </style:style>
    <style:style style:name="T27" style:family="text">
      <style:text-properties style:font-name-complex="Arial"/>
    </style:style>
    <style:style style:name="T28" style:family="text">
      <style:text-properties fo:background-color="transparent" style:font-name-complex="Arial" loext:char-shading-value="0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11"><draw:frame draw:style-name="fr1" draw:name="immagini1" text:anchor-type="as-char" svg:width="2.461cm" svg:height="3.805cm" draw:z-index="8"><draw:image xlink:href="Pictures/100000000000010400000187E83EBF68.jpg" xlink:type="simple" xlink:show="embed" xlink:actuate="onLoad"/></draw:frame></text:p>
      <text:p text:style-name="P11"/>
      <text:p text:style-name="P15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6">Proposta N. <text:bookmark-start text:name="num_proposta"/>1683<text:bookmark-end text:name="num_proposta"/> </text:p>
      <text:p text:style-name="P11"/>
      <text:p text:style-name="P17"><text:span text:style-name="T15">DETERMINA</text:span> </text:p>
      <text:p text:style-name="P18">N. <text:bookmark-start text:name="numero_det"/>1435<text:bookmark-end text:name="numero_det"/> DEL <text:bookmark-start text:name="data_det"/>07/07/2016<text:bookmark-end text:name="data_det"/></text:p>
      <text:p text:style-name="P12"/>
      <text:p text:style-name="P12"/>
      <text:p text:style-name="P19"><text:span text:style-name="T12">INCARICATO ALLA REDAZIONE:<text:tab/> </text:span><text:bookmark-start text:name="funzionario_est"/><text:span text:style-name="T12">Pianalto Patrizia</text:span><text:bookmark-end text:name="funzionario_est"/></text:p>
      <text:p text:style-name="P19"><text:span text:style-name="T12">RESPONSABILE DEL SERVIZIO: <text:tab/></text:span><text:bookmark-start text:name="responsabile_serv"/><text:span text:style-name="T12">Bertoldo Sara</text:span><text:bookmark-end text:name="responsabile_serv"/></text:p>
      <text:p text:style-name="P19"><text:span text:style-name="T16">DA INSERIRE NELL’ELENCO CONSULENTI E COLLABORATORI ART. 15 D.LGS. 33/2013 - </text:span><text:span text:style-name="T12"><text:s/>ex art. 34 DL 223/06 <text:s/></text:span><text:bookmark-start text:name="banca_dati"/><text:span text:style-name="T12">NO</text:span><text:bookmark-end text:name="banca_dati"/></text:p>
      <text:p text:style-name="P19"><text:span text:style-name="T12">TIPO DETERMINA: </text:span><text:bookmark-start text:name="tipo"/><text:span text:style-name="T12">CON IMPEGNI O ACC. DEL PROPRIO PEG</text:span><text:bookmark-end text:name="tipo"/></text:p>
      <text:p text:style-name="P13">SETTORE PROPONENTE: <text:bookmark-start text:name="settore_prop"/>SETTORE SISTEMA INFORMATIVO COMUNALE<text:bookmark-end text:name="settore_prop"/></text:p>
      <text:p text:style-name="P13">L'ATTO VA FIRMATO DA UNA PO/AP DI SETTORE ? <text:s text:c="6"/><text:bookmark-start text:name="parere_po_sino"/>SI<text:bookmark-end text:name="parere_po_sino"/></text:p>
      <text:p text:style-name="P14"/>
      <text:p text:style-name="P20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3"><text:bookmark-start text:name="oggetto"/>APPROVAZIONE PROGETTO ESECUTIVO ED IMPEGNO DI SPESA PER LA REALIZZAZIONE DELLA SICUREZZA INFORMATICA <text:s/>(CIG <text:s/>Z7D1A817A9 E <text:s/>Z2B1A81721) <text:s/>ANNI 2016/2018 <text:s/><text:bookmark-end text:name="oggetto"/></text:p>
          </table:table-cell>
        </table:table-row>
      </table:table>
      <text:p text:style-name="P21"/>
      <text:p text:style-name="Standard"/>
      <text:p text:style-name="P40"><text:s text:c="2"/></text:p>
      <text:p text:style-name="P23"><text:s/><text:bookmark-start text:name="testo"/><text:span text:style-name="T17"><text:line-break/> <text:s text:c="60"/>IL <text:s text:c="2"/>DIRIGENTE</text:span></text:p>
      <text:p text:style-name="P24">Premesso quanto segue:</text:p>
      <text:p text:style-name="P24"/>
      <text:p text:style-name="P37"><text:tab/>il Comune di Vicenza, per il tramite del Settore Sistema Informativo Comunale deve provvedere a mantenere attivi ed aggiornati i propri apparati di rete per garantire la sicurezza della rete e delle procedure; a tale scopo il Settore ha provveduto a realizzare attività preventive volte a conoscere lo stato di fatto.</text:p>
      <text:p text:style-name="P46"/>
      <text:p text:style-name="P53"><text:span text:style-name="T19"><text:tab/>Attualmente la sicurezza </text:span><text:span text:style-name="T19">della rete informatica interna presenta delle criticità dovute a </text:span><text:span text:style-name="T19"><text:s/>sistemi e apparati </text:span><text:span text:style-name="T19">che devono necessariamente essere sostituiti in quanto obsoleti. </text:span></text:p>
      <text:p text:style-name="P48"/>
      <text:p text:style-name="P53"><text:span text:style-name="T19"><text:tab/>In estrema sintesi la sicurezza perimetrale è garantita da </text:span><text:span text:style-name="T19">una coppia di firewall ASA 5510, deputati a controllare <text:s/>internet, LAN, dmz1, dmz2, <text:s/>rete server su 5 interfacce <text:s/>distinte e 100 mbit di banda verso internet. </text:span><text:span text:style-name="T19">Ulteriore criticità che deve essere sanata riguarda </text:span><text:span text:style-name="T19">le reti MPLS </text:span><text:span text:style-name="T19">che garantiscono il collegamento di alcune sedi decentrate e delle scuole comunali e che </text:span><text:span text:style-name="T19">confluiscono direttamente alla LAN </text:span><text:span text:style-name="T19">senza protezione di un firewall</text:span><text:span text:style-name="T19">; il wifi stesso </text:span><text:span text:style-name="T19">a disposzione nella sala Bernarda di Palazzo Trissino</text:span><text:span text:style-name="T19">, gestito tramite zeroshell, confluisce direttamente alla LAN utilizza</text:span><text:span text:style-name="T19">ndo</text:span><text:span text:style-name="T19"> un VPN concentrator della </text:span><text:span text:style-name="T19">C</text:span><text:span text:style-name="T19">isco ormai obsoleto.</text:span></text:p>
      <text:p text:style-name="P53"><text:span text:style-name="T19">Infine si rileva la necessità di dotarsi di un gruppo di continuità (</text:span><text:span text:style-name="T19">UPS</text:span><text:span text:style-name="T19">) in quanto quello a disposizione del datacenter comunale (blade escluso) è</text:span><text:span text:style-name="T19"> </text:span><text:span text:style-name="T19">assolutamente obsoleto e fuori manutenziobe</text:span><text:span text:style-name="T19">. </text:span></text:p>
      <text:p text:style-name="P47"/>
      <text:p text:style-name="P54"><text:span text:style-name="T24"><text:tab/>Atteso che è attiva la convenzione Consip "Reti Locali 5" Lotto 2 con Telecom Italia Spa con scadenza </text:span><text:span text:style-name="Strong_20_Emphasis"><text:span text:style-name="T9">03/09/2017 (</text:span></text:span><text:span text:style-name="T24">CIG primario 554638802C) che prevede la fornitura di prodotti e servizi per la realizzazione, manutenzione e gestione di reti locali, nonché per la prestazione di servizi connessi ed opzionali.</text:span></text:p>
      <text:p text:style-name="P52"/>
      <text:p text:style-name="P54"><text:span text:style-name="Strong_20_Emphasis"><text:span text:style-name="T23"><text:tab/></text:span></text:span><text:span text:style-name="Strong_20_Emphasis"><text:span text:style-name="T8">Considerato che con l'adesione a tale convenzione si riesce a provvedere ad una buona parte delle necessità dell'Amministrazione.</text:span></text:span></text:p>
      <text:p text:style-name="P52"/>
      <text:p text:style-name="P49"><text:tab/>Preso atto che si rende indispensabile provvedere ad effettuare un adeguamento della situazione esistente da effettuarsi tramite le seguenti realizzazioni/servizi.</text:p>
      <text:p text:style-name="P49"><text:s/></text:p>
      <text:p text:style-name="P51"><text:span text:style-name="T29">- F</text:span><text:span text:style-name="T29">ornitura, installazione e configurazione dei seguenti apparati attivi: </text:span></text:p>
      <text:list xml:id="list4963333104444708474" text:style-name="L1">
        <text:list-item>
          <text:p text:style-name="P56">apparati per la sicurezza delle reti; </text:p>
        </text:list-item>
        <text:list-item>
          <text:p text:style-name="P57">fornitura ed installazione dei gruppi di continuità; </text:p>
        </text:list-item>
        <text:list-item>
          <text:p text:style-name="P57">servizio di assistenza al collaudo; </text:p>
        </text:list-item>
        <text:list-item>
          <text:p text:style-name="P56">servizio di dismissione dell’esistente; </text:p>
        </text:list-item>
      </text:list>
      <text:p text:style-name="P44"/>
      <text:p text:style-name="P44"><text:soft-page-break/>- Assistenza e manutenzione per le nuove realizzazioni; </text:p>
      <text:p text:style-name="P55">- Servizio di addestramento sulla fornitura; </text:p>
      <text:p text:style-name="P44">- Servizio di formazione sulle reti locali. </text:p>
      <text:p text:style-name="P50">- Realizzazione opere civili accessorie.</text:p>
      <text:p text:style-name="P50"/>
      <text:p text:style-name="P45"><text:tab/>Atteso che Telecom Italia, a seguito delle richieste del Settore, <text:s/>ha provveduto a redigere il <text:s/>progetto esecutivo 16NE0844 del 24 giugno 2016, acquisito agli atti al PGN 85712/2016, comprensivo del Piano Operativo di Sicurezza;</text:p>
      <text:p text:style-name="P45"><text:s/></text:p>
      <text:p text:style-name="P41"><text:tab/>Considerato che la valorizzazione economica complessiva per la realizzazione delle attività in convenzione previste a progetto è pari ad Euro 32.254,18 oltre l'Iva al 22% per un importo complessivo di Euro 39.350,10; </text:p>
      <text:p text:style-name="P43"/>
      <text:p text:style-name="P42"><text:tab/>Atteso che si intende sottoporre le nuove installazioni a tre anni di manutenzione, prevista <text:s/>all'interno della medesima convenzione, per i seguenti importi: </text:p>
      <text:p text:style-name="P42">Euro 409,44 <text:s/>oltre l'iva per un importo pari ad euro 499,52 per il primo anno </text:p>
      <text:p text:style-name="P42">Euro 545,28 <text:s/>oltre l'Iva per un importo pari ad Euro 665,24 per il secondo anno</text:p>
      <text:p text:style-name="P42">Euro 545,28 <text:s/>oltre l'Iva per un importo pari ad Euro 665,24 per il terzo anno</text:p>
      <text:p text:style-name="P42"/>
      <text:p text:style-name="P27"><text:span text:style-name="T27"><text:tab/>La proposta, in convenzione Consip con Cig primario </text:span><text:span text:style-name="T20">554638802C</text:span><text:span text:style-name="T27"> riferita al tipo di prestazioni offerte, è da ritenersi congrua, equa e conveniente per l'Amministrazione.</text:span></text:p>
      <text:p text:style-name="P26"/>
      <text:p text:style-name="P27"><text:span text:style-name="T27"><text:tab/>Per completare la realizzazione del progetto </text:span><text:span text:style-name="T21">16NE0844, </text:span><text:span text:style-name="T27">si rende necessario dotarsi di ulteriori prodotti e servizi quali: </text:span></text:p>
      <text:list xml:id="list111515096105144403" text:style-name="L2">
        <text:list-item>
          <text:p text:style-name="P58">un armadio batterie che va associato alla fornitura dell'UPS MCT20CONSIP previsto in progetto per permettere il raggiungimento di una continuità operativa di 110 minuti <text:s/>in caso di blackout con potenza assorbita pari a 9 KW;</text:p>
        </text:list-item>
        <text:list-item>
          <text:p text:style-name="P58">numero <text:s/>4 Hard Disk aggiuntivi da 300 GB a 10.00 rpm per la raccolta dei log dei due firewall Huawei USG6650C oggetto di fornitura Consip;</text:p>
        </text:list-item>
        <text:list-item>
          <text:p text:style-name="P58">n. 50 ore di assistenza specialistica sul firewall Huawei e per garantire la sicurezza da impiegare sia on site che da remoto a seconda delle esigenze. </text:p>
        </text:list-item>
      </text:list>
      <text:p text:style-name="P26"/>
      <text:p text:style-name="P26"><text:tab/>Si tratta di forniture che non sono previste in convenzione Consip ma contestuali alla realizzazione del progetto succitato dato che ne sono il naturale completamento in quanto garantiti dalla stessa azienda i cui tecnici sono esperti sulla configurazione di quanto fornito in convenzione.</text:p>
      <text:p text:style-name="P26"><text:s/></text:p>
      <text:p text:style-name="P25"><text:tab/>A tale scopo si è provveduto a richiedere una specifica offerta economica ad integrazione alla ditta <text:span text:style-name="T19">Telecom Italia Spa <text:s/>che con offerta <text:s/>492938 del 1/07/2016, acquisita agli atti al PGN <text:s/>85956/2016 ha dato la propria disponibilità alla fornitura ed ha quantificato la spesa in Euro 8.714,00 oltre l'iva al 22% per un importo complessivo di Euro 10.631,08. </text:span></text:p>
      <text:p text:style-name="P25"><text:span text:style-name="T19"><text:s/></text:span><text:s/></text:p>
      <text:p text:style-name="P26"><text:soft-page-break/><text:tab/>La proposta riferita al tipo di prestazioni offerte e ai prezzi di mercato, è da ritenersi congrua, equa e conveniente per l'Amministrazione.</text:p>
      <text:p text:style-name="P26"/>
      <text:p text:style-name="P25">Tutto ciò premesso; <text:s text:c="3"/></text:p>
      <text:p text:style-name="P25"/>
      <text:list xml:id="list6804781491790300401" text:style-name="L3">
        <text:list-item>
          <text:p text:style-name="P61">Vista la deliberazione del <text:s/>Consiglio comunale n. 5/11935 del 28 gennaio 2016 che approva il Bilancio di Previsione 2016/2018, e successive modificazioni;</text:p>
        </text:list-item>
        <text:list-item>
          <text:p text:style-name="P61">Vista la deliberazione di Giunta comunale n. 92/68225 del 24 maggio 2016 che approva il Piano Esecutivo di Gestione Finanziario 2016/2018 (P.E.G.), e successive modificazioni;</text:p>
        </text:list-item>
        <text:list-item>
          <text:p text:style-name="P62">Vista la deliberazione della Giunta comunale n. 133/73102 dell' 8 luglio 2015 che approva il documento programmatico triennale denominato “Piano della Performance” per il triennio 2015-2017 che adotta, altresì, gli obiettivi strategici ed operativi di gestione affidati ai Dirigenti, e successive modificazioni;</text:p>
        </text:list-item>
        <text:list-item>
          <text:p text:style-name="P61">Visto l’art. 107, comma 3, lett. d) del D. Lgs. 18/8/2000, n. 267 che attribuisce ai dirigenti la competenza ad assumere impegni di spesa ed i principi contabili di cui all’art. 151 del medesimo D. Lgs. 267/00 e al D. Lgs. 118/11;</text:p>
        </text:list-item>
        <text:list-item>
          <text:p text:style-name="P61">Verificati gli adempimenti e le modalità di cui all’art. 3 della Legge 13 agosto 2010 n. 136, in merito all’obbligo di tracciabilità dei flussi finanziari;</text:p>
        </text:list-item>
        <text:list-item>
          <text:p text:style-name="P61">Visto il Regolamento di Contabilità del Comune di Vicenza approvato con delibera CC n. 11 del 14/2/13 e successive modificazioni;</text:p>
        </text:list-item>
      </text:list>
      <text:p text:style-name="P24"/>
      <text:p text:style-name="P30"><text:s text:c="56"/>DETERMINA</text:p>
      <text:p text:style-name="P24"/>
      <text:list xml:id="list64215431407588308" text:style-name="L4">
        <text:list-item>
          <text:p text:style-name="P66"><text:span text:style-name="T27">di aderire alla convenzione Consip 5 </text:span><text:span text:style-name="T20">"Reti Locali” lotto 2 così come descritto in premessa e </text:span><text:span text:style-name="T27">per i motivi indicati in premessa; </text:span></text:p>
        </text:list-item>
        <text:list-item>
          <text:p text:style-name="P70"><text:span text:style-name="T10">di approvare il progetto esecutivo 16NE0844 in Convenzione Consip e la spesa relativa di Euro 41.180,10 Iva compresa per la realizzazione delle attività in convenzione Consip <text:s/>e per la manutenzione per un triennio (cig derivato</text:span><text:span text:style-name="T8"> </text:span><text:span text:style-name="Strong_20_Emphasis"><text:span text:style-name="T29">Z2B1A81721)</text:span></text:span><text:span text:style-name="T8">;</text:span><text:span text:style-name="T10"> </text:span></text:p>
        </text:list-item>
        <text:list-item>
          <text:p text:style-name="P70"><text:span text:style-name="T10">di approvare la fornitura accessoria <text:s/>al progetto esecutivo 16NE0844 e la spesa relativa di Euro 10.631,08 Iva compresa (cig </text:span><text:span text:style-name="Strong_20_Emphasis"><text:span text:style-name="T29">Z7D1A817A9)</text:span></text:span><text:span text:style-name="T10">; </text:span></text:p>
        </text:list-item>
        <text:list-item>
          <text:p text:style-name="P59">di affidare la fornitura complessiva di Euro 51.811,18 <text:span text:style-name="T22"><text:s/>Iva compresa </text:span>alla ditta Telecom Italia Spa; </text:p>
        </text:list-item>
        <text:list-item>
          <text:p text:style-name="P67"><text:span text:style-name="T27">di impegnare la spesa complessiva di Euro 51.811,18 </text:span><text:span text:style-name="T21"><text:s/>Iva compresa </text:span><text:span text:style-name="T27">come segue:</text:span></text:p>
        </text:list-item>
      </text:list>
      <text:list xml:id="list5919403767550622346" text:style-name="L5">
        <text:list-item>
          <text:p text:style-name="P68"><text:span text:style-name="T28">per Euro 49.981,18 </text:span><text:span text:style-name="T25">al cap 1400900 “VARI INTERVENTI PATRIMONIALI E DI INFORMATIZZAZIONE” del bilancio per l'esercizio 2016, dove la somma risulta accantonata al codice impegno 106837 (1957/2015) con determinazione dirigenziale 2458/2015 gen <text:s/>PGN 21316/2016;</text:span></text:p>
        </text:list-item>
        <text:list-item>
          <text:p text:style-name="P71">per Euro 499,52 al cap 1005400 “SPESE PER SERVIZI TELEMATICI - MANUTENZIONE RETE INFORMATICA E SISTEMI DI SICUREZZA CED” <text:s/>del bilancio 2016, dove la somma risulta disponibile;</text:p>
        </text:list-item>
        <text:list-item>
          <text:p text:style-name="P60"><text:soft-page-break/><text:span text:style-name="T18">per Euro </text:span><text:span text:style-name="T22">665,24 </text:span><text:span text:style-name="T18">409,44 al cap 1005400 “SPESE PER SERVIZI TELEMATICI - MANUTENZIONE RETE INFORMATICA E SISTEMI DI SICUREZZA CED” <text:s/>del bilancio 2017, dove la somma sarà stanziata in sede di preventivo; </text:span></text:p>
        </text:list-item>
        <text:list-item>
          <text:p text:style-name="P63"><text:span text:style-name="T18">per Euro </text:span><text:span text:style-name="T22">665,24 </text:span><text:span text:style-name="T18">409,44 al cap 1005400 “SPESE PER SERVIZI TELEMATICI - MANUTENZIONE RETE INFORMATICA E SISTEMI DI SICUREZZA CED” <text:s/>del bilancio 2018, dove la somma sarà stanziata in sede di preventivo; </text:span></text:p>
        </text:list-item>
      </text:list>
      <text:list xml:id="list32272174" text:continue-list="list64215431407588308" text:style-name="L4">
        <text:list-item>
          <text:p text:style-name="P64">di attestare che, oltre a quanto indicato nel dispositivo della presente determinazione, non vi sono altri riflessi diretti ed indiretti sulla situazione economico-finanziaria o sul patrimonio del Comune, ai sensi dell'art. 49 del Tuel, D. Lgs. 267/00, come modificato dall'art. 3 del DL 10/10/12, n. 174; <text:s/></text:p>
        </text:list-item>
        <text:list-item>
          <text:p text:style-name="P65">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</text:list-item>
        <text:list-item>
          <text:p text:style-name="P65">di approvare il seguente cronoprogramma di spesa e/o entrata sulla base delle norme e dei principi contabili di cui al D.Lgs. 23 giugno 2011, n. 118 (Armonizzazione sistemi contabili) e successive modificazioni:</text:p>
        </text:list-item>
      </text:list>
      <text:p text:style-name="P24"/>
      <text:p text:style-name="P31"/>
      <text:p text:style-name="P32"/>
      <text:list xml:id="list32262217" text:continue-numbering="true" text:style-name="L4">
        <text:list-item>
          <text:p text:style-name="P69"><draw:frame draw:style-name="fr2" draw:name="Oggetto1" text:anchor-type="paragraph" svg:x="0.773cm" svg:y="0.009cm" svg:width="15.483cm" svg:height="20.458cm" draw:z-index="9"><draw:object xlink:href="./Object 1" xlink:type="simple" xlink:show="embed" xlink:actuate="onLoad"/><draw:image xlink:href="./ObjectReplacements/Object 1" xlink:type="simple" xlink:show="embed" xlink:actuate="onLoad"/><svg:desc>Oggetto OLE</svg:desc></draw:frame><text:soft-page-break/></text:p>
        </text:list-item>
        <text:list-item>
          <text:p text:style-name="P66"><text:soft-page-break/><text:span text:style-name="T27">di attestare il rispetto delle norme vigenti in materia di acquisto di beni e servizi e, in particolare, dell'art. 1 del DL 6/7/12, n. 95, conv. nella L.7/8/12, n. 135 (procedure Consip Spa) e quindi è legittimo procedere all'acquisto oggetto della presente determinazione</text:span><text:span text:style-name="T26">.</text:span></text:p>
        </text:list-item>
      </text:list>
      <text:p text:style-name="P23"><text:span text:style-name="T17"><text:s/></text:span><text:bookmark-end text:name="testo"/><text:s text:c="2"/></text:p>
      <text:p text:style-name="P23"><text:s/></text:p>
      <text:p text:style-name="P39"/>
      <text:p text:style-name="P38"/>
      <text:p text:style-name="P29"><text:bookmark-start text:name="testo_proposta_po"/>}PARERE TECNICO ESPRESSO DALLA PO/AP AI SENSI DELL'ART. 4 comma 5 del Regolamento dei Controlli Interni del Comune di Vicenza. Il parere e' stato apposto in data 05/07/2016 da Lorenzo Beggiato con parere favorevole.<text:line-break/>Eventuali motivazioni: 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8">IL <text:s/>DIRIGENTE RESPONSABILE DEL SERVIZIO</text:p>
          </table:table-cell>
          <table:table-cell table:style-name="Tabella3.B2" office:value-type="string">
            <text:p text:style-name="P36"><text:bookmark-start text:name="firma_dirigente"/>Sara Bertoldo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4">Documento firmato digitalmente</text:p>
            <text:p text:style-name="P36">(artt. 20-21-24 D. Lgs. 7/03/2005 n. 82 e s.m.i.)</text:p>
          </table:table-cell>
        </table:table-row>
      </table:table>
      <text:p text:style-name="P22"/>
      <text:p text:style-name="P35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loext:contextual-spacing="false"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 loext:char-shading-value="0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 loext:char-shading-value="0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 loext:char-shading-value="0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 loext:char-shading-value="0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9</text:page-number></text:span><text:span text:style-name="MT1"> di </text:span><text:span text:style-name="MT2"><text:page-count style:num-format="1">9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7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 <text:s text:c="7"/></text:span><text:span text:style-name="MT6">release n.1/2016</text:span></text:p>
        <text:p text:style-name="MP2"/>
        <text:p text:style-name="MP3"/>
        <text:p text:style-name="MP4">Proposta N. <text:bookmark-ref text:reference-format="text" text:ref-name="num_proposta">1683</text:bookmark-ref> </text:p>
        <text:p text:style-name="MP5">DETERMINA N. <text:bookmark-ref text:reference-format="text" text:ref-name="numero_det">1435</text:bookmark-ref> DEL <text:bookmark-ref text:reference-format="text" text:ref-name="data_det">07/07/2016</text:bookmark-ref> </text:p>
        <text:p text:style-name="MP6"/>
        <text:p text:style-name="MP1"><text:span text:style-name="MT3">INCARICATO ALLA REDAZIONE: <text:s text:c="3"/></text:span><text:span text:style-name="MT7"><text:bookmark-ref text:reference-format="text" text:ref-name="funzionario_est">Pianalto Patrizia</text:bookmark-ref></text:span><text:span text:style-name="MT3">; </text:span></text:p>
        <text:p text:style-name="MP1"><text:span text:style-name="MT3">RESPONSABILE DEL SERVIZIO: <text:s/></text:span><text:span text:style-name="MT7"><text:bookmark-ref text:reference-format="text" text:ref-name="responsabile_serv">Bertoldo Sara</text:bookmark-ref></text:span><text:span text:style-name="MT3">; <text:s/></text:span></text:p>
        <text:p text:style-name="MP1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>TIPO DETERMINA: <text:bookmark-ref text:reference-format="text" text:ref-name="tipo">CON IMPEGNI O ACC. DEL PROPRIO PEG</text:bookmark-ref></text:p>
        <text:p text:style-name="MP8">L'ATTO VA FIRMATO DA UNA PO/AP DI SETTORE ? <text:s text:c="5"/><text:bookmark-ref text:reference-format="text" text:ref-name="parere_po_sino">SI</text:bookmark-ref> <text:s/></text:p>
        <text:p text:style-name="MP1"><text:span text:style-name="MT1">OGGETTO: <text:s/></text:span><text:span text:style-name="MT10"><text:bookmark-ref text:reference-format="text" text:ref-name="oggetto">APPROVAZIONE PROGETTO ESECUTIVO ED IMPEGNO DI SPESA PER LA REALIZZAZIONE DELLA SICUREZZA INFORMATICA  (CIG  Z7D1A817A9 E  Z2B1A81721)  ANNI 2016/2018  </text:bookmark-ref></text:span></text:p>
        <text:p text:style-name="MP9"/>
      </style:header>
      <style:footer>
        <text:p text:style-name="MP10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0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determi</dc:title>
    <meta:initial-creator>COMUNE DI VICENZA</meta:initial-creator>
    <meta:creation-date>2012-10-22T15:13:00</meta:creation-date>
    <dc:date>2016-07-07T10:09:31.10</dc:date>
    <meta:print-date>2013-05-17T14:59:53</meta:print-date>
    <dc:language>it-IT</dc:language>
    <meta:editing-cycles>65</meta:editing-cycles>
    <meta:editing-duration>PT2H52M16S</meta:editing-duration>
    <meta:document-statistic meta:table-count="3" meta:image-count="2" meta:object-count="1" meta:page-count="9" meta:paragraph-count="90" meta:word-count="1655" meta:character-count="1103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F" svg:font-family="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1.097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uro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uro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uro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Euro">
      <style:table-cell-properties style:text-align-source="fix" style:repeat-content="false"/>
      <style:paragraph-properties fo:text-align="justify"/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2"/>
        <table:table-column table:style-name="co4" table:default-cell-style-name="ce20"/>
        <table:table-column table:style-name="co4" table:number-columns-repeated="4" table:default-cell-style-name="ce29"/>
        <table:table-column table:style-name="co4" table:default-cell-style-name="ce40"/>
        <table:table-row table:style-name="ro1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5" office:value-type="string" table:number-columns-spanned="6" table:number-rows-spanned="1">
            <text:p>ENTRATA</text:p>
          </table:table-cell>
          <table:covered-table-cell table:number-columns-repeated="4" table:style-name="ce24"/>
          <table:covered-table-cell table:style-name="ce35"/>
        </table:table-row>
        <table:table-row table:style-name="ro2">
          <table:table-cell table:style-name="ce2" table:number-columns-repeated="3"/>
          <table:table-cell table:style-name="ce16" office:value-type="string" office:string-value="CRONOPROGRAMMA AI SENSI DEL D.LGS. 118/2011 " table:number-columns-spanned="6" table:number-rows-spanned="1">
            <text:p>CRONOPROGRAMMA AI SENSI DEL D.LGS. 118/2011 <text:s/></text:p>
          </table:table-cell>
          <table:covered-table-cell table:number-columns-repeated="4" table:style-name="ce25"/>
          <table:covered-table-cell table:style-name="ce36"/>
        </table:table-row>
        <table:table-row table:style-name="ro2">
          <table:table-cell table:style-name="ce2" table:number-columns-repeated="3"/>
          <table:table-cell table:style-name="ce17" office:value-type="string" office:string-value="IMPORTO PER ANNO DI IMPUTAZIONE ( competenza ) e D'INCASSO ( cassa )" table:number-columns-spanned="6" table:number-rows-spanned="1">
            <text:p>IMPORTO PER ANNO DI IMPUTAZIONE ( competenza ) e D'INCASSO ( cassa ) </text:p>
          </table:table-cell>
          <table:covered-table-cell table:number-columns-repeated="4" table:style-name="ce26"/>
          <table:covered-table-cell table:style-name="ce37"/>
        </table:table-row>
        <table:table-row table:style-name="ro3">
          <table:table-cell table:style-name="ce2" table:number-columns-repeated="3"/>
          <table:table-cell table:style-name="ce18"/>
          <table:table-cell table:style-name="ce27" table:number-columns-repeated="4"/>
          <table:table-cell table:style-name="ce38"/>
        </table:table-row>
        <table:table-row table:style-name="ro4">
          <table:table-cell table:style-name="ce3" office:value-type="string">
            <text:p>CAPITOLO</text:p>
          </table:table-cell>
          <table:table-cell table:style-name="ce6" office:value-type="string">
            <text:p>ACCCERTAMENTO</text:p>
          </table:table-cell>
          <table:table-cell table:style-name="ce11"/>
          <table:table-cell table:style-name="ce19"/>
          <table:table-cell table:style-name="ce28" office:value-type="float" office:value="2016">
            <text:p>2016</text:p>
          </table:table-cell>
          <table:table-cell table:style-name="ce34" office:value-type="float" office:value="2017">
            <text:p>2017</text:p>
          </table:table-cell>
          <table:table-cell table:style-name="ce34" office:value-type="float" office:value="2018">
            <text:p>2018</text:p>
          </table:table-cell>
          <table:table-cell table:style-name="ce34"/>
          <table:table-cell table:style-name="ce3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8" office:value-type="string" table:number-columns-spanned="1" table:number-rows-spanned="2">
            <text:p>TOTALE</text:p>
          </table:table-cell>
          <table:table-cell table:style-name="ce13"/>
          <table:table-cell table:style-name="ce21" office:value-type="string" office:string-value="competenza:">
            <text:p>competenza: </text:p>
          </table:table-cell>
          <table:table-cell table:style-name="ce30" table:formula="of:=+[.E7]+[.E9]+[.E11]" office:value-type="float" office:value="0">
            <text:p>0,00 </text:p>
          </table:table-cell>
          <table:table-cell table:style-name="ce30" table:formula="of:=+[.F7]+[.F9]+[.F11]" office:value-type="float" office:value="0">
            <text:p>0,00 </text:p>
          </table:table-cell>
          <table:table-cell table:style-name="ce30" table:formula="of:=+[.G7]+[.G9]+[.G11]" office:value-type="float" office:value="0">
            <text:p>0,00 </text:p>
          </table:table-cell>
          <table:table-cell table:style-name="ce30" table:formula="of:=+[.H7]+[.H9]+[.H11]" office:value-type="float" office:value="0">
            <text:p>0,00 </text:p>
          </table:table-cell>
          <table:table-cell table:style-name="ce30" table:formula="of:=+[.I7]+[.I9]+[.I11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9"/>
          <table:table-cell table:style-name="ce14"/>
          <table:table-cell table:style-name="ce22" office:value-type="string" office:string-value="cassa:">
            <text:p>cassa: </text:p>
          </table:table-cell>
          <table:table-cell table:style-name="ce31" table:formula="of:=+[.E8]+[.E10]+[.E12]" office:value-type="float" office:value="0">
            <text:p>0,00 </text:p>
          </table:table-cell>
          <table:table-cell table:style-name="ce31" table:formula="of:=+[.F8]+[.F10]+[.F12]" office:value-type="float" office:value="0">
            <text:p>0,00 </text:p>
          </table:table-cell>
          <table:table-cell table:style-name="ce31" table:formula="of:=+[.G8]+[.G10]+[.G12]" office:value-type="float" office:value="0">
            <text:p>0,00 </text:p>
          </table:table-cell>
          <table:table-cell table:style-name="ce31" table:formula="of:=+[.H8]+[.H10]+[.H12]" office:value-type="float" office:value="0">
            <text:p>0,00 </text:p>
          </table:table-cell>
          <table:table-cell table:style-name="ce31" table:formula="of:=+[.I8]+[.I10]+[.I12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10" table:formula="of:=IF(SUM([.E14:.I14])&lt;&gt;SUM([.E13:.I13]);&quot;Errore il totale della somma imputata non corrisponde alla somma da incassare&quot;;&quot;&quot;)">
            <text:p/>
          </table:table-cell>
          <table:table-cell table:style-name="Default" table:number-columns-repeated="7"/>
        </table:table-row>
        <table:table-row table:style-name="ro1" table:number-rows-repeated="2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5" office:value-type="string" table:number-columns-spanned="6" table:number-rows-spanned="1">
            <text:p>SPESA</text:p>
          </table:table-cell>
          <table:covered-table-cell table:number-columns-repeated="4" table:style-name="ce24"/>
          <table:covered-table-cell table:style-name="ce35"/>
        </table:table-row>
        <table:table-row table:style-name="ro2">
          <table:table-cell table:style-name="ce2" table:number-columns-repeated="3"/>
          <table:table-cell table:style-name="ce16" office:value-type="string" office:string-value="CRONOPROGRAMMA AI SENSI DEL D.LGS. 118/2011" table:number-columns-spanned="6" table:number-rows-spanned="1">
            <text:p>CRONOPROGRAMMA AI SENSI DEL D.LGS. 118/2011 </text:p>
          </table:table-cell>
          <table:covered-table-cell table:number-columns-repeated="4" table:style-name="ce25"/>
          <table:covered-table-cell table:style-name="ce36"/>
        </table:table-row>
        <table:table-row table:style-name="ro2">
          <table:table-cell table:style-name="ce2" table:number-columns-repeated="3"/>
          <table:table-cell table:style-name="ce17" office:value-type="string" office:string-value="IMPORTO PER ANNO DI IMPUTAZIONE ( competenza ) e DI PAGAMENTO ( cassa )" table:number-columns-spanned="6" table:number-rows-spanned="1">
            <text:p>IMPORTO PER ANNO DI IMPUTAZIONE ( competenza ) e DI PAGAMENTO ( cassa ) </text:p>
          </table:table-cell>
          <table:covered-table-cell table:number-columns-repeated="4" table:style-name="ce26"/>
          <table:covered-table-cell table:style-name="ce37"/>
        </table:table-row>
        <table:table-row table:style-name="ro7">
          <table:table-cell table:style-name="ce2" table:number-columns-repeated="3"/>
          <table:table-cell table:style-name="ce18"/>
          <table:table-cell table:style-name="ce27" table:number-columns-repeated="4"/>
          <table:table-cell table:style-name="ce38"/>
        </table:table-row>
        <table:table-row table:style-name="ro8">
          <table:table-cell table:style-name="ce3" office:value-type="string">
            <text:p>CAPITOLO</text:p>
          </table:table-cell>
          <table:table-cell table:style-name="ce6" office:value-type="string">
            <text:p>IMPEGNO</text:p>
          </table:table-cell>
          <table:table-cell table:style-name="ce11"/>
          <table:table-cell table:style-name="ce19"/>
          <table:table-cell table:style-name="ce28" office:value-type="float" office:value="2016">
            <text:p>2016</text:p>
          </table:table-cell>
          <table:table-cell table:style-name="ce34" office:value-type="float" office:value="2017">
            <text:p>2017</text:p>
          </table:table-cell>
          <table:table-cell table:style-name="ce34" office:value-type="float" office:value="2018">
            <text:p>2018</text:p>
          </table:table-cell>
          <table:table-cell table:style-name="ce34"/>
          <table:table-cell table:style-name="ce39"/>
        </table:table-row>
        <table:table-row table:style-name="ro9">
          <table:table-cell table:style-name="ce5" office:value-type="float" office:value="1400900">
            <text:p>1400900</text:p>
          </table:table-cell>
          <table:table-cell office:value-type="string" office:string-value="106837" table:number-columns-spanned="1" table:number-rows-spanned="2">
            <text:p>106837 </text:p>
          </table:table-cell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style-name="ce32" office:value-type="float" office:value="49981.18">
            <text:p><text:s/>€ 49.981,18 </text:p>
          </table:table-cell>
          <table:table-cell table:number-columns-repeated="2" table:style-name="ce33"/>
          <table:table-cell table:number-columns-repeated="2"/>
        </table:table-row>
        <table:table-row table:style-name="ro9">
          <table:table-cell/>
          <table:covered-table-cell table:number-columns-repeated="2"/>
          <table:table-cell office:value-type="string" office:string-value="cassa:">
            <text:p>cassa: </text:p>
          </table:table-cell>
          <table:table-cell table:style-name="ce32" office:value-type="float" office:value="49981.18">
            <text:p><text:s/>€ 49.981,18 </text:p>
          </table:table-cell>
          <table:table-cell table:number-columns-repeated="2" table:style-name="ce33"/>
          <table:table-cell table:number-columns-repeated="2"/>
        </table:table-row>
        <table:table-row table:style-name="ro6">
          <table:table-cell office:value-type="float" office:value="1005400" table:number-columns-spanned="1" table:number-rows-spanned="2">
            <text:p>10054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style-name="ce33" office:value-type="float" office:value="499.52">
            <text:p><text:s/>€ 499,52 </text:p>
          </table:table-cell>
          <table:table-cell table:number-columns-repeated="2" table:style-name="ce33" office:value-type="float" office:value="665.24">
            <text:p><text:s/>€ 665,24 </text:p>
          </table:table-cell>
          <table:table-cell table:number-columns-repeated="2"/>
        </table:table-row>
        <table:table-row table:style-name="ro6">
          <table:covered-table-cell table:number-columns-repeated="3"/>
          <table:table-cell office:value-type="string" office:string-value="cassa:">
            <text:p>cassa: </text:p>
          </table:table-cell>
          <table:table-cell table:style-name="ce33" office:value-type="float" office:value="499.52">
            <text:p><text:s/>€ 499,52 </text:p>
          </table:table-cell>
          <table:table-cell table:number-columns-repeated="2" table:style-name="ce33" office:value-type="float" office:value="665.24">
            <text:p><text:s/>€ 665,24 </text:p>
          </table:table-cell>
          <table:table-cell table:number-columns-repeated="2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table:style-name="ce23"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8" office:value-type="string" table:number-columns-spanned="1" table:number-rows-spanned="2">
            <text:p>TOTALE</text:p>
          </table:table-cell>
          <table:table-cell table:style-name="ce13"/>
          <table:table-cell table:style-name="ce21" office:value-type="string" office:string-value="competenza:">
            <text:p>competenza: </text:p>
          </table:table-cell>
          <table:table-cell table:style-name="ce30" table:formula="of:=+[.E24]+[.E26]+[.E28]+[.E30]++[.E32]+[.E34]+[.E36]+[.E38]+[.E40]" office:value-type="float" office:value="50480.7">
            <text:p>50.480,70 </text:p>
          </table:table-cell>
          <table:table-cell table:style-name="ce30" table:formula="of:=+[.F24]+[.F26]+[.F28]+[.F30]++[.F32]+[.F34]+[.F36]+[.F38]+[.F40]" office:value-type="float" office:value="665.24">
            <text:p>665,24 </text:p>
          </table:table-cell>
          <table:table-cell table:style-name="ce30" table:formula="of:=+[.G24]+[.G26]+[.G28]+[.G30]++[.G32]+[.G34]+[.G36]+[.G38]+[.G40]" office:value-type="float" office:value="665.24">
            <text:p>665,24 </text:p>
          </table:table-cell>
          <table:table-cell table:style-name="ce30" table:formula="of:=+[.H24]+[.H26]+[.H28]+[.H30]++[.H32]+[.H34]+[.H36]+[.H38]+[.H40]" office:value-type="float" office:value="0">
            <text:p>0,00 </text:p>
          </table:table-cell>
          <table:table-cell table:style-name="ce30" table:formula="of:=+[.I24]+[.I26]+[.I28]+[.I30]++[.I32]+[.I34]+[.I36]+[.I38]+[.I40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9"/>
          <table:table-cell table:style-name="ce14"/>
          <table:table-cell table:style-name="ce22" office:value-type="string" office:string-value="cassa:">
            <text:p>cassa: </text:p>
          </table:table-cell>
          <table:table-cell table:style-name="ce31" table:formula="of:=+[.E25]+[.E27]+[.E29]+[.E31]+[.E33]+[.E35]+[.E37]+[.E39]+[.E41]" office:value-type="float" office:value="50480.7">
            <text:p>50.480,70 </text:p>
          </table:table-cell>
          <table:table-cell table:style-name="ce31" table:formula="of:=+[.F25]+[.F27]+[.F29]+[.F31]+[.F33]+[.F35]+[.F37]+[.F39]+[.F41]" office:value-type="float" office:value="665.24">
            <text:p>665,24 </text:p>
          </table:table-cell>
          <table:table-cell table:style-name="ce31" table:formula="of:=+[.G25]+[.G27]+[.G29]+[.G31]+[.G33]+[.G35]+[.G37]+[.G39]+[.G41]" office:value-type="float" office:value="665.24">
            <text:p>665,24 </text:p>
          </table:table-cell>
          <table:table-cell table:style-name="ce31" table:formula="of:=+[.H25]+[.H27]+[.H29]+[.H31]+[.H33]+[.H35]+[.H37]+[.H39]+[.H41]" office:value-type="float" office:value="0">
            <text:p>0,00 </text:p>
          </table:table-cell>
          <table:table-cell table:style-name="ce31" table:formula="of:=+[.I25]+[.I27]+[.I29]+[.I31]+[.I33]+[.I35]+[.I37]+[.I39]+[.I41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10" table:formula="of:=IF(SUM([.E43:.I43])&lt;&gt;SUM([.E42:.I42]);&quot;Errore il totale della somma imputata non corrisponde alla somma da pagare&quot;;&quot;&quot;)">
            <text:p/>
          </table:table-cell>
          <table:table-cell table:style-name="Default"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F" svg:font-family="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Dis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  <style:style style:name="Euro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04/07/2016</text:date>, <text:time>12.12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