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8.001cm" style:auto-text-indent="false">
        <style:tab-stops>
          <style:tab-stop style:position="10.502cm"/>
          <style:tab-stop style:position="13.503cm"/>
          <style:tab-stop style:position="15.002cm"/>
          <style:tab-stop style:position="15.859cm"/>
          <style:tab-stop style:position="16.002cm" style:type="char" style:char=",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44" style:family="paragraph" style:parent-style-name="Text_20_body" style:list-style-name="L3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45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 style:list-style-name="L2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1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2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L3">
      <style:paragraph-properties fo:line-height="100%" fo:text-align="justify" style:justify-single-word="false"/>
    </style:style>
    <style:style style:name="P54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5" style:family="paragraph" style:parent-style-name="Heading_20_2">
      <style:paragraph-properties fo:margin-left="0cm" fo:margin-right="0cm" fo:line-height="100%" fo:text-align="justify" style:justify-single-word="false" fo:text-indent="8.001cm" style:auto-text-indent="false">
        <style:tab-stops>
          <style:tab-stop style:position="10.502cm"/>
          <style:tab-stop style:position="13.503cm"/>
          <style:tab-stop style:position="15.002cm"/>
          <style:tab-stop style:position="15.859cm"/>
          <style:tab-stop style:position="16.002cm" style:type="char" style:char=",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style:use-window-font-color="true" style:font-name="Arial" fo:font-size="12pt" style:font-size-asian="12pt" style:font-name-complex="Arial" style:font-size-complex="12pt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style:font-name-complex="Arial" style:font-weight-complex="bold"/>
    </style:style>
    <style:style style:name="T24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2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1799<text:bookmark-end text:name="num_proposta"/> </text:p>
      <text:p text:style-name="P12"/>
      <text:p text:style-name="P18"><text:span text:style-name="T14">DETERMINA</text:span> </text:p>
      <text:p text:style-name="P19">N. <text:bookmark-start text:name="numero_det"/>1497<text:bookmark-end text:name="numero_det"/> DEL <text:bookmark-start text:name="data_det"/>13/07/2016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Pianalto Patrizia</text:span><text:bookmark-end text:name="funzionario_est"/></text:p>
      <text:p text:style-name="P20"><text:span text:style-name="T9">RESPONSABILE DEL SERVIZIO: <text:tab/></text:span><text:bookmark-start text:name="responsabile_serv"/><text:span text:style-name="T9">Bertoldo Sara</text:span><text:bookmark-end text:name="responsabile_serv"/></text:p>
      <text:p text:style-name="P20"><text:span text:style-name="T15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ISTEMA INFORMATIVO COMUNALE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4"><text:bookmark-start text:name="oggetto"/>ACQUISTO SUPPORTI PER <text:s/>UNITÀ DI BACKUP PER AS400. FASCICOLO 63 SCIG ZAB1A94E1F<text:bookmark-end text:name="oggetto"/></text:p>
          </table:table-cell>
        </table:table-row>
      </table:table>
      <text:p text:style-name="P28"/>
      <text:p text:style-name="Standard"/>
      <text:p text:style-name="P40"><text:s text:c="2"/></text:p>
      <text:p text:style-name="P30"><text:s/><text:bookmark-start text:name="testo"/><text:span text:style-name="T16"><text:line-break/> <text:s text:c="60"/>IL <text:s text:c="2"/>DIRIGENTE</text:span></text:p>
      <text:p text:style-name="P23">Premesso quanto segue:</text:p>
      <text:p text:style-name="P23"/>
      <text:p text:style-name="P23"><text:tab/>Il Settore Sistema Informativo Comunale gestisce la centralizzazione delle copie di salvataggio di tutti i dati residenti nei principali Servers di rete della infrastruttura informatica comunale;</text:p>
      <text:p text:style-name="P23"/>
      <text:p text:style-name="P23"><text:tab/>Fa parte del parco servers anche un sistema AS400, acquisito con determinazione del Dirigente NPG 81926/158 del 17/12/2009 in sostituzione di un precedente sistema di caratteristiche analoghe; </text:p>
      <text:p text:style-name="P23"/>
      <text:p text:style-name="P23"><text:tab/>Nell'ultimo periodo si sono verificati alcuni episodi di sofferenza per i salvataggi AS400, dovuti al fatto che i supporti sui quali si salvano le basi dati sono stati utilizzati con troppa frequenza; alcune cassette si sono danneggiate, tanto che è stato necessario distruggerle, e i nastri a disposizione cominciano a scarseggiare.</text:p>
      <text:p text:style-name="P23"/>
      <text:p text:style-name="P23"><text:tab/>Per garantire la continuità delle operazioni di salvataggio si rende quindi necessario l’acquisto urgente di nuove cassette di backup per AS400 del tipo IBM SLR 100 part. n.. 35L0968. </text:p>
      <text:p text:style-name="P23"/>
      <text:p text:style-name="P41">Poiché i materiali richiesti non rientrano tra le convenzioni stipulate da Consip, si è provveduto ad effettuare una ricerca di mercato, conservata agli atti, tra alcune ditte presenti sul MEPA accreditate all'interno dei bandi “OFFICE103 - PRODOTTI, SERVIZI, ACCESSORI, MACCHINE PER L'UFFICIO ED ELETTRONICA-PRODOTTI, ACCESSORI E MATERIALI DI CONSUMO PER UFFICIO “, “CANCELLERIA 104 -CANCELLERIA AD USO UFFICIO E DIDATTICO “ e <text:s/>”ICT 2009-PRODOTTI E SERVIZI PER L'INFORMATICA E LE TELECOMUNICAZIONI”.</text:p>
      <text:p text:style-name="P41"/>
      <text:p text:style-name="P41">Sono state invitate a presentare offerta le seguenti ditte: </text:p>
      <text:list xml:id="list2662749693850765666" text:style-name="L1">
        <text:list-item>
          <text:p text:style-name="P45">IN CHARGE SAS DI MARCO IMO' &amp; C. - VIA SALASCO, 7 - 20136 - MILANO (MI)</text:p>
        </text:list-item>
        <text:list-item>
          <text:p text:style-name="P45">KARTEX ITALIA SAS DI BOLOGNESI ANDREA - VIA CIMABUE 21 - 60019 - SENIGALLIA (AN)</text:p>
        </text:list-item>
        <text:list-item>
          <text:p text:style-name="P48">MATIKA - <text:s/>VIALE FUSINATO, 8 - 36100 - VICENZA (VI) </text:p>
        </text:list-item>
        <text:list-item>
          <text:p text:style-name="P45">TECNOMARKET SAS DI TRENTIN CLAUDIO &amp; C. - VIA CREVADA, 75/77/79 - 31020 - SAN PIETRO DI FELETTO (TV)</text:p>
        </text:list-item>
        <text:list-item>
          <text:p text:style-name="P45">GASPARELLA OFFICE SERVICE - VIA RUBICONE, 14 - 36016 - THIENE (VI)</text:p>
        </text:list-item>
        <text:list-item>
          <text:p text:style-name="P45"><text:soft-page-break/>TECNOPIU' S.N.C. DI GANDINI FEDERICO &amp; C. - VIA DEL COMMERCIO, 30 - 24058 - ROMANO DI LOMBARDIA (BG)</text:p>
        </text:list-item>
      </text:list>
      <text:p text:style-name="P41"/>
      <text:p text:style-name="P41">Dall’esame delle offerte pervenute, la fornitura risulta assegnata alla ditta: </text:p>
      <text:p text:style-name="P27">MATIKA - <text:s/>VIALE FUSINATO, 8 - 36100 - VICENZA (VI) <text:s/>(801969880242)</text:p>
      <text:p text:style-name="P25">che ha provveduto a quantificare la spesa come segue: </text:p>
      <text:p text:style-name="P24">n .12 cassette IBM di backup SLR 100 </text:p>
      <text:p text:style-name="P26"><text:span text:style-name="T18">(cad. EURO 105,00 X 12)<text:tab/><text:tab/><text:tab/><text:tab/><text:tab/><text:tab/><text:tab/>€ <text:s text:c="5"/>1.260,00<text:tab/><text:tab/><text:tab/><text:tab/><text:tab/><text:tab/><text:tab/><text:tab/><text:tab/>IVA 22%<text:tab/></text:span><text:span text:style-name="T20">€ <text:s text:c="8"/>277,20</text:span></text:p>
      <text:h text:style-name="P55" text:outline-level="2">TOTALE <text:s/>fornitura <text:s text:c="14"/>1.537,20</text:h>
      <text:p text:style-name="P43"/>
      <text:p text:style-name="P42">Considerata la specificità del prodotto e la difficoltà di reperirlo, l’importo, avuto riguardo ai prezzi correnti e di mercato, deve ritenersi equo e conveniente per l'Amministrazione.</text:p>
      <text:p text:style-name="P23"/>
      <text:p text:style-name="P23">Tutto ciò premesso; <text:s text:c="3"/></text:p>
      <text:p text:style-name="P23"/>
      <text:list xml:id="list7984192727914815297" text:style-name="L2">
        <text:list-item>
          <text:p text:style-name="P46">Vista la deliberazione del <text:s/>Consiglio comunale n. 5/11935 del 28 gennaio 2016 che approva il Bilancio di Previsione 2016/2018, e successive modificazioni;</text:p>
        </text:list-item>
        <text:list-item>
          <text:p text:style-name="P46">Vista la deliberazione di Giunta comunale n. 92/68225 del 24 maggio 2016 che approva il Piano Esecutivo di Gestione Finanziario 2016/2018 (P.E.G.), e successive modificazioni;</text:p>
        </text:list-item>
        <text:list-item>
          <text:p text:style-name="P47">Vista la deliberazione della Giunta comunale n. 133/73102 dell' 8 luglio 2015 che approva il documento programmatico triennale denominato “Piano della Performance” per il triennio 2015-2017 che adotta, altresì, gli obiettivi strategici ed operativi di gestione affidati ai Dirigenti, e successive modificazioni;</text:p>
        </text:list-item>
        <text:list-item>
          <text:p text:style-name="P46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6">Verificati gli adempimenti e le modalità di cui all’art. 3 della Legge 13 agosto 2010 n. 136, in merito all’obbligo di tracciabilità dei flussi finanziari;</text:p>
        </text:list-item>
        <text:list-item>
          <text:p text:style-name="P46">Visto il Regolamento di Contabilità del Comune di Vicenza approvato con delibera CC n. 11 del 14/2/13 e successive modificazioni;</text:p>
        </text:list-item>
      </text:list>
      <text:p text:style-name="P23"/>
      <text:p text:style-name="P22"><text:s text:c="56"/>DETERMINA</text:p>
      <text:p text:style-name="P23"/>
      <text:list xml:id="list7964149510199956919" text:style-name="L3">
        <text:list-item>
          <text:p text:style-name="P49"><text:span text:style-name="T18">di approvare, per i motivi indicati in premessa, la fornitura dei materiali descritti in premessa da effettuarsi a cura della Ditta <text:s/></text:span><text:span text:style-name="T21">MATIKA - <text:s/>VIALE FUSINATO, 8 - </text:span><text:soft-page-break/><text:span text:style-name="T21">36100 - VICENZA (VI) <text:s/>(801969880242) </text:span><text:span text:style-name="T18">per l'importo complessivo di €</text:span><text:span text:style-name="T19"> <text:s/></text:span><text:span text:style-name="T23">1.537,20</text:span><text:span text:style-name="T19"> </text:span><text:span text:style-name="T17"><text:s/></text:span><text:span text:style-name="T19">(</text:span><text:span text:style-name="T18">IVA compresa);</text:span></text:p>
        </text:list-item>
        <text:list-item>
          <text:p text:style-name="P44">di <text:span text:style-name="T18">di dare atto che la spesa </text:span>complessiva di € <text:span text:style-name="T22">1.537,20</text:span><text:span text:style-name="T24"> </text:span>(IVA compresa) trova copertura come segue: </text:p>
        </text:list-item>
      </text:list>
      <text:list xml:id="list3694795881150274115" text:style-name="L4">
        <text:list-item>
          <text:list>
            <text:list-item>
              <text:p text:style-name="P52">per Euro 183,88 al cap. <text:s/>1004900 “SPESE TELEFONICHE PER SEDI PRINCIPALI” del bilancio 2016 dove la somma occorrente risulta accantonata all'impegno 2103/2014 </text:p>
            </text:list-item>
            <text:list-item>
              <text:p text:style-name="P52">per Euro 678,55 al cap. <text:s/>1004900 “SPESE TELEFONICHE PER SEDI PRINCIPALI” del bilancio 2016 <text:s text:c="2"/>dove la somma occorrente risulta accantonata all'impegno 1771/2015 </text:p>
            </text:list-item>
            <text:list-item>
              <text:p text:style-name="P52">per Euro 674,77 al cap. 1005400 “SPESE PER SERVIZI TELEMATICI - MANUTENZIONE RETE INFORMATICA E SISTEMI DI SICUREZZA CED” del bilancio 2016 dove la somma occorrente risulta accantonata all'impegno 2102/2014</text:p>
            </text:list-item>
          </text:list>
        </text:list-item>
      </text:list>
      <text:list xml:id="list29625780" text:continue-list="list7964149510199956919" text:style-name="L3">
        <text:list-item>
          <text:p text:style-name="P53"><text:span text:style-name="T12">di dare atto che alla presente procedura di approvvigionamento è stato attribuito il seguente scig <text:s/></text:span><text:span text:style-name="Strong_20_Emphasis"><text:span text:style-name="T12">ZAB1A94E1F;</text:span></text:span><text:span text:style-name="T12"> </text:span></text:p>
        </text:list-item>
        <text:list-item>
          <text:p text:style-name="P50">di dare atto che il Responsabile <text:s/>del Procedimento è il dott. Lorenzo Beggiato ai sensi dell'art. 10 D.Lgs 163/2006; </text:p>
        </text:list-item>
        <text:list-item>
          <text:p text:style-name="P50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0">di accertare che i pagamenti conseguenti al presente provvedimento sono compatibili con gli stanzi<text:bookmark text:name="current"/>amenti indicati nel Bilancio preventivo - P.E.G. e con i vincoli di finanza pubblica, ai sensi dell’art. 9 del D.L. 1/7/2009 n. 78 convertito nella Legge 3/8/2009 n. 102;</text:p>
        </text:list-item>
        <text:list-item>
          <text:p text:style-name="P50">di approvare il seguente cronoprogramma di spesa e/o entrata sulla base delle norme e dei principi contabili di cui al D.Lgs. 23 giugno 2011, n. 118 (Armonizzazione sistemi contabili) e successive modificazioni:</text:p>
        </text:list-item>
        <text:list-item>
          <text:p text:style-name="P51"><draw:frame draw:style-name="fr2" draw:name="Oggetto2" text:anchor-type="paragraph" svg:x="0.773cm" svg:y="0.009cm" svg:width="15.483cm" svg:height="20.378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  </text:list-item>
      </text:list>
      <text:p text:style-name="P33"><text:soft-page-break/><text:span text:style-name="T13">8 - di attestare il rispetto delle norme vigenti in materia di acquisto di beni e servizi e, in particolare, dell'art. 1 del DL 6/7/12, n. 95, conv. nella L.7/8/12, n. 135 (procedure Consip Spa) e quindi è legittimo procedere all'acquisto oggetto della presente determinazione.</text:span> <text:s text:c="2"/></text:p>
      <text:p text:style-name="P30"><text:span text:style-name="T16"><text:s/></text:span><text:bookmark-end text:name="testo"/><text:s text:c="2"/></text:p>
      <text:p text:style-name="P30"><text:s/></text:p>
      <text:p text:style-name="P39"/>
      <text:p text:style-name="P38"/>
      <text:p text:style-name="P32"><text:bookmark-start text:name="testo_proposta_po"/>}PARERE TECNICO ESPRESSO DALLA PO/AP AI SENSI DELL'ART. 4 comma 5 del Regolamento dei Controlli Interni del Comune di Vicenza. Il parere e' stato apposto in data 13/07/2016 da Lorenzo Beggiat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1">IL <text:s/>DIRIGENTE RESPONSABILE DEL SERVIZIO</text:p>
          </table:table-cell>
          <table:table-cell table:style-name="Tabella3.B2" office:value-type="string">
            <text:p text:style-name="P37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5">Documento firmato digitalmente</text:p>
            <text:p text:style-name="P37">(artt. 20-21-24 D. Lgs. 7/03/2005 n. 82 e s.m.i.)</text:p>
          </table:table-cell>
        </table:table-row>
      </table:table>
      <text:p text:style-name="P29"/>
      <text:p text:style-name="P3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1799</text:bookmark-ref> </text:p>
        <text:p text:style-name="MP5">DETERMINA N. <text:bookmark-ref text:reference-format="text" text:ref-name="numero_det">1497</text:bookmark-ref> DEL <text:bookmark-ref text:reference-format="text" text:ref-name="data_det">13/07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ACQUISTO SUPPORTI PER  UNITÀ DI BACKUP PER AS400. FASCICOLO 63 SCIG ZAB1A94E1F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7-13T11:32:34.27</dc:date>
    <meta:print-date>2013-05-17T14:59:53</meta:print-date>
    <dc:language>it-IT</dc:language>
    <meta:editing-cycles>63</meta:editing-cycles>
    <meta:editing-duration>PT2H52M3S</meta:editing-duration>
    <meta:document-statistic meta:table-count="3" meta:image-count="2" meta:object-count="1" meta:page-count="7" meta:paragraph-count="73" meta:word-count="1229" meta:character-count="81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32"/>
          <table:table-cell table:style-name="ce37"/>
        </table:table-row>
        <table:table-row table:style-name="ro6">
          <table:table-cell office:value-type="float" office:value="1004900" table:number-columns-spanned="1" table:number-rows-spanned="2">
            <text:p>1004900</text:p>
          </table:table-cell>
          <table:table-cell office:value-type="string" office:string-value="2103/2014" table:number-columns-spanned="1" table:number-rows-spanned="2">
            <text:p>2103/2014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1" office:value-type="float" office:value="183.88">
            <text:p><text:s/>€ 183,88 </text:p>
          </table:table-cell>
          <table:table-cell table:number-columns-repeated="4"/>
        </table:table-row>
        <table:table-row table:style-name="ro6">
          <table:covered-table-cell table:number-columns-repeated="3"/>
          <table:table-cell office:value-type="string" office:string-value="cassa:">
            <text:p>cassa: </text:p>
          </table:table-cell>
          <table:table-cell table:style-name="ce31" office:value-type="float" office:value="183.88">
            <text:p><text:s/>€ 183,88 </text:p>
          </table:table-cell>
          <table:table-cell table:number-columns-repeated="4"/>
        </table:table-row>
        <table:table-row table:style-name="ro6">
          <table:table-cell office:value-type="float" office:value="1004900" table:number-columns-spanned="1" table:number-rows-spanned="2">
            <text:p>1004900</text:p>
          </table:table-cell>
          <table:table-cell office:value-type="string" office:string-value="1771/2015" table:number-columns-spanned="1" table:number-rows-spanned="2">
            <text:p>1771/2015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1" office:value-type="float" office:value="678.55">
            <text:p><text:s/>€ 678,55 </text:p>
          </table:table-cell>
          <table:table-cell table:number-columns-repeated="4"/>
        </table:table-row>
        <table:table-row table:style-name="ro6">
          <table:covered-table-cell table:number-columns-repeated="3"/>
          <table:table-cell office:value-type="string" office:string-value="cassa:">
            <text:p>cassa: </text:p>
          </table:table-cell>
          <table:table-cell table:style-name="ce31" office:value-type="float" office:value="678.55">
            <text:p><text:s/>€ 678,55 </text:p>
          </table:table-cell>
          <table:table-cell table:number-columns-repeated="4"/>
        </table:table-row>
        <table:table-row table:style-name="ro6">
          <table:table-cell office:value-type="float" office:value="1005400" table:number-columns-spanned="1" table:number-rows-spanned="2">
            <text:p>1005400</text:p>
          </table:table-cell>
          <table:table-cell office:value-type="string" office:string-value="2102/2014 " table:number-columns-spanned="1" table:number-rows-spanned="2">
            <text:p>2102/2014 <text:s/>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1" office:value-type="float" office:value="674.77">
            <text:p><text:s/>€ 674,77 </text:p>
          </table:table-cell>
          <table:table-cell table:number-columns-repeated="4"/>
        </table:table-row>
        <table:table-row table:style-name="ro6">
          <table:covered-table-cell table:number-columns-repeated="3"/>
          <table:table-cell office:value-type="string" office:string-value="cassa:">
            <text:p>cassa: </text:p>
          </table:table-cell>
          <table:table-cell table:style-name="ce31" office:value-type="float" office:value="674.77">
            <text:p><text:s/>€ 674,77 </text:p>
          </table:table-cell>
          <table:table-cell table:number-columns-repeated="4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1537.2">
            <text:p>1.537,20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1537.2">
            <text:p>1.537,20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13/07/2016</text:date>, <text:time>10.0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