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10.3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MERCATO</text:p>
          </table:table-cell>
          <table:table-cell table:style-name="ce1" office:value-type="string">
            <text:p>DESCRIZIONE_MERCATO</text:p>
          </table:table-cell>
          <table:table-cell table:style-name="ce1" office:value-type="string">
            <text:p>SORTEGGIA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ABARRI MOHAME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BASTIANELLO EDITH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XIA XIAOLIN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PASTORE MASSIMILIAN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MEHUAD MUSTAPH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MARCANTE SONI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CERCHIARO ELISABET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RODIGHIERO GIORGI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BELLINI ALESSANDR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NICOLETTI LUC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TRALE MARTEDI'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ABARRI MOHAM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MARCANTE SONI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DE ANTONI RUGGER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OMIZZOLO UG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XU CHUN JI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RROVIERI MARTEDI'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MEHUAD MUSTAPH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MARCANTE SONI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LONGHI MARCELL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BARKAT NABEE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MOGNO GRAC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AHMAD ASHFAQ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SOCIETA' SAN MATTE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SHAFI AHME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SINGH LAKHWIND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B.C. DI BONGIOVANNI CLAUDI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DE FAVERI PAOL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PONCATO GIOVANNI BATTIST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SBRISSA GIULIAN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BRESSAN MASSIM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ALBERTI ROBERT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TESSARO SILVANO AURORA SR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AZAD ABUL KALA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LISPORTIVO MERCOLEDI'</text:p>
          </table:table-cell>
          <table:table-cell office:value-type="string">
            <text:p>ALAM ASM NU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RIGO CRISTIN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BASTIANELLO EDIT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AMIMI AZIZ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IAH MOHAMAD HARU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ARIN SANT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ABARRI MOHAME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XIA XIAOLIN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EHUAD MUSTAPH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SADIK MD SHIBL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KUMAR GULSH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ARCANTE SONI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NDIAYE CHCIK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AIER ANDREA EDOARD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SAHA BINIL CHANDR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RAHMAN HABIBU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D ZIAUDD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CAPASSO IAM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EL MIRAOU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KAZI SUMO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FIORIO MATTE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MIGLECZI STEF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CLERICI LOREN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SORKER MANIRUL ALA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DIANE MOUHAMADOU BAMB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SINGH DALWINDE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SHAHID LATIF MALI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CURCIC VALENTIN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SPINALE MASSIMILIAN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PRAVATO MARIN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RALE GIOVEDI'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QUAGLIATO MAUR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AHMAD ASHFAQ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BEJJARI MOHAMMA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NICOLETTI MARI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CHEN WANG PING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SAGGIORATO CINZI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M.A.C. SNC DI AITI PAOLO MATTEAZZI CAZZOLA E. &amp; S.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CESARINA NICOLETT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ZHOU LING YU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SALIU AMINAT SANDR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FRESTA PASQUA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STECCO NAZZAREN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OMO ROSEMARY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VIERA BERICA VENERDI'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ABARRI MOHAM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MEHUAD MUSTAPH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GALVAN ALD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SHAFI AHM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GURCHAMAN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CAPASSO IAME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ALLEGRA DARI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DE ANTONI RUGGER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BARBIERO CLAUDI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M.A.C. SNC DI AITI PAOLO MATTEAZZI CAZZOLA E. &amp; S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SOW YAOUSSOUPH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SALIU AMINAT SANDR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RAHMOUCH FATIM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EL MIRAOU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AZAD ABUL KALAM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MERABET OMA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 PIO X VENERDI'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DOLZAN ALESSI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LONGHI MARCELL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ABARRI MOHAMME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SBRISSA GIULIAN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MIAH LOKU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SHAFI AHME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TURCO GIUSEPP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CAPASSO IAME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B.C. DI BONGIOVANNI CLAUDI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EL MIRAOUI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LLAGGIO DEL SOLE SABATO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ABARRI MOHAME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MEHUAD MUSTAPH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SALIU AMINAT SANDR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FATIMA RAHMOUC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HU AICH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YE SUJU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BRESSAN LUCIA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GALVAN ALD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ZHU LEYANG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GURCHAMA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NICOLETTI MARI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LEPINI MORE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LIU HAI DONG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PERIN ILARI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GNING MAS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VIDEOMANIA DI TREVISAN LUC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PASINATO ELIS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BARBIERO CLAUDI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SYED NAZIM HUSSA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SGARBOSSA IVAN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ISLAM RAFIQU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RTOFRUTTICOLO SABATO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MARIN SANT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XIA XIAOLING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CENNI ANTONIO ex SINGH HARPREET (ex Girdaver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ABARRI MOHAME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MIAH MOHAMAD HARU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SHAFI AHME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MEHUAD MUSTAPH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AMIMI AZIZ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DE ANTONI RUGGER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MARCANTE SONI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SADIK MD SHIBL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LEPINI MOREN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KHAN NAEE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AHMAD ASHFAQ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SORKER MANIRUL ALA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RAHMAN HABIBU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CAROLLO FRANC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MD ZIAUDDI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DIAZ CAMPO CESAR FABIA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BERTAIOLA GIANN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CAPASSO IAME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GIACON LUCIAN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SAHA BINIL CHANDR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KUMAR GULSHA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RIGATO ANTONI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DIANE MOUHAMADOU BAMB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VIALE DALMAZIA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LIN MI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MEHUAD MUSTAPH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RUFFATO VAND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BASSO NATALIN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CARIOLATO PIETR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LA PERLA DEL MARE SAS di Cosma Soni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CAPASSO IAME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EL MIRAOU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SINGH AVTAR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PACCAGNELLA LUCI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RTESINELLA SABATO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ENTR.ERBE GIOVEDI' PRODUTTORI</text:p>
          </table:table-cell>
          <table:table-cell office:value-type="string">
            <text:p>LORIA FRANCESCO AZ. AGRICOL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ENTR.ERBE GIOVEDI' PRODUTTORI</text:p>
          </table:table-cell>
          <table:table-cell office:value-type="string">
            <text:p>SARTORE FABI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ENTR.ERBE GIOVEDI' PRODUTTORI</text:p>
          </table:table-cell>
          <table:table-cell office:value-type="string">
            <text:p>IMPRESA A GRICOLA EVA LONG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ENTR.ERBE GIOVEDI' PRODUTTORI</text:p>
          </table:table-cell>
          <table:table-cell office:value-type="string">
            <text:p>UDDIN PABE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ABARRI MOHAME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DE ANTONI RUGGER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HOSSAIN MOSHARAF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LONGHI MARCELL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ZAMBON LUIG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CARRETTA TISOCCO LAUR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GARZOTTO ANTONI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ULLAH ZI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BHATTI MAQSOO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QUAGLIATO MAUR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CAROLLO LORIS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BALBO GLORI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NICOLETTI MARI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BARCA GIOVANN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TABARIN NICOL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KHAN MAHMOOD AYUB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AHMAD ASHFAQ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MOHAMMAD SHER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ASAR DI AMATORI RUGGER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SANNIPOLI MARCO &amp; C. SNC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EL MIRAOU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EL MIR SAS DI EL MIR ABDERRAHMAN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SHAHBAZ ANSAR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VISONA' CHIAR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GIAROLO LICI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IFTIKHAR NAVEE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ATO VIA DEI LAGHI</text:p>
          </table:table-cell>
          <table:table-cell office:value-type="string">
            <text:p>ALAM ASM NUR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TTICO-VIA ROSSELLI</text:p>
          </table:table-cell>
          <table:table-cell office:value-type="string">
            <text:p>CASER SERGIO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ENTRALE MARTEDI' ALIM. PROD.</text:p>
          </table:table-cell>
          <table:table-cell office:value-type="string">
            <text:p>VISONA' CHIAR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ENTRALE MARTEDI' ALIM. PROD.</text:p>
          </table:table-cell>
          <table:table-cell office:value-type="string">
            <text:p>RAHMAN MUJIBUR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ENTRALE MARTEDI' ALIM. PROD.</text:p>
          </table:table-cell>
          <table:table-cell office:value-type="string">
            <text:p>UDDIN PABE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NTRALE GIOVEDI'PRODUTTORE</text:p>
          </table:table-cell>
          <table:table-cell office:value-type="string">
            <text:p>BAUCE ANDREA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NTRALE GIOVEDI'PRODUTTORE</text:p>
          </table:table-cell>
          <table:table-cell office:value-type="string">
            <text:p>BERTAIOLA DIEG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NTRALE GIOVEDI'PRODUTTORE</text:p>
          </table:table-cell>
          <table:table-cell office:value-type="string">
            <text:p>RAHMAN MUJIBUR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NTRALE GIOVEDI'PRODUTTORE</text:p>
          </table:table-cell>
          <table:table-cell office:value-type="string">
            <text:p>CAROLLO FRANC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NTRALE GIOVEDI'PRODUTTORE</text:p>
          </table:table-cell>
          <table:table-cell office:value-type="string">
            <text:p>BIO BASILICATA LOPATRIELLO ENRIC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CALGAROTTO MIRK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BIO BASILICATA LOPATRIELLO ENRIC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TURCO GIUSEPPE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PROBEN DI BELLINI ALESSANDR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MAZZOLA CLAUDIA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L'ORTO DELLE BREGONZE DI CALGARO GIACOM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BELLINI FLAVI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UDDIN PABE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ROVIERI MARTEDI' PRODUTTORE</text:p>
          </table:table-cell>
          <table:table-cell office:value-type="string">
            <text:p>AZIENDA AGRICOLA GATTO SAMUELE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ABATO ORTOFRUTT.PRODUTTORE</text:p>
          </table:table-cell>
          <table:table-cell office:value-type="string">
            <text:p>BAUCE ANDREA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ABATO ORTOFRUTT.PRODUTTORE</text:p>
          </table:table-cell>
          <table:table-cell office:value-type="string">
            <text:p>TURCO GIUSEPPE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ABATO ORTOFRUTT.PRODUTTORE</text:p>
          </table:table-cell>
          <table:table-cell office:value-type="string">
            <text:p>BIO BASILICATA LOPATRIELLO ENRICO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CENTRALE GIOV EX PIAZZA ERBE</text:p>
          </table:table-cell>
          <table:table-cell office:value-type="string">
            <text:p>BERTAIOLA GIANNI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CENTRALE GIOV EX PIAZZA ERBE</text:p>
          </table:table-cell>
          <table:table-cell office:value-type="string">
            <text:p>BERTOLLO GIOVANNI BATTISTA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OLISPORTIVO MERCOLEDI' PRODUT</text:p>
          </table:table-cell>
          <table:table-cell office:value-type="string">
            <text:p>UDDIN PABEL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OLISPORTIVO MERCOLEDI' PRODUT</text:p>
          </table:table-cell>
          <table:table-cell office:value-type="string">
            <text:p>PACCAGNELLA LUCIA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BAUCE ANDREA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UDDIN PABEL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COELI ADRIANA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BIO BASILICATA LOPATRIELLO ENRICO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BEVILACQUA GIANCARLO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TURCO GIUSEPPE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RELA RICCARDO AZIENDA AGRICOLA MAISTER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CARRARO ALEX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ERCATO DEI LAGHI PRODUTTORE</text:p>
          </table:table-cell>
          <table:table-cell office:value-type="string">
            <text:p>CALGARO GIACOM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CONTE BRUN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FACCIN DINO AZIENDA AGRICOLA 044488626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RAHMAN MUJIBUR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UDDIN PABEL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BERTOLLO GIOVANNI BATTISTA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BERTAIOLA DIEG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BIO BASILICATA LOPATRIELLO ENRIC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BAUCE ANDREA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IMPRESA A GRICOLA EVA LONG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EX VIALE DALMAZIA PRODUTTORE</text:p>
          </table:table-cell>
          <table:table-cell office:value-type="string">
            <text:p>CESTONARO FEDERICA (IL GIARDINO FIORITO TEMPORIN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1/07/2016</text:date>, <text:time>12:24: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6-07-01T12:21:30.95</meta:creation-date>
    <dc:date>2016-07-01T12:24:28.79</dc:date>
    <dc:creator>Stefano de Boni</dc:creator>
    <meta:editing-duration>PT2M58S</meta:editing-duration>
    <meta:editing-cycles>1</meta:editing-cycles>
    <meta:document-statistic meta:table-count="1" meta:cell-count="900" meta:object-count="0"/>
    <meta:generator>OpenOffice/4.0.1$Win32 OpenOffice.org_project/401m5$Build-9714</meta:generator>
  </office:meta>
</office:document-meta>
</file>