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Calibri" svg:font-family="Calibri"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line-height="100%" fo:text-align="justify" style:justify-single-word="false">
        <style:tab-stops>
          <style:tab-stop style:position="1.058cm"/>
        </style:tab-stops>
      </style:paragraph-properties>
      <style:text-properties style:font-name="Arial" fo:font-size="11pt" style:font-size-asian="11pt" style:font-name-complex="Arial" style:font-size-complex="11pt"/>
    </style:style>
    <style:style style:name="P28" style:family="paragraph" style:parent-style-name="Standard">
      <style:paragraph-properties fo:line-height="100%" fo:text-align="justify" style:justify-single-word="false"/>
      <style:text-properties style:font-name="Arial" fo:font-size="11pt" style:font-size-asian="11pt" style:font-name-complex="Arial" style:font-size-complex="11pt" style:font-style-complex="italic" style:font-weight-complex="bold"/>
    </style:style>
    <style:style style:name="P29" style:family="paragraph" style:parent-style-name="Standard">
      <style:paragraph-properties fo:line-height="100%" fo:text-align="justify" style:justify-single-word="false">
        <style:tab-stops>
          <style:tab-stop style:position="1.058cm"/>
        </style:tab-stops>
      </style:paragraph-properties>
      <style:text-properties style:font-name="Arial" fo:font-size="11pt" style:font-size-asian="11pt" style:font-size-complex="11pt"/>
    </style:style>
    <style:style style:name="P30"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line-height="100%" fo:text-align="justify" style:justify-single-word="false"/>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line-height="10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4" style:family="paragraph" style:parent-style-name="Standard">
      <style:paragraph-properties fo:text-align="justify" style:justify-single-word="false"/>
      <style:text-properties style:font-name="Arial" fo:font-size="10pt" style:font-size-asian="10pt" style:font-size-complex="10pt"/>
    </style:style>
    <style:style style:name="P35"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7"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8" style:family="paragraph" style:parent-style-name="Standard">
      <style:paragraph-properties fo:line-height="100%" fo:text-align="justify" style:justify-single-word="false">
        <style:tab-stops>
          <style:tab-stop style:position="1.058cm"/>
        </style:tab-stops>
      </style:paragraph-properties>
      <style:text-properties fo:color="#000000" style:font-name="Arial" fo:font-size="11pt" style:font-name-asian="Calibri" style:font-size-asian="11pt" style:font-name-complex="Arial" style:font-size-complex="11pt"/>
    </style:style>
    <style:style style:name="P39"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40" style:family="paragraph" style:parent-style-name="Standard">
      <style:paragraph-properties fo:line-height="100%" fo:text-align="justify" style:justify-single-word="false"/>
    </style:style>
    <style:style style:name="P41" style:family="paragraph" style:parent-style-name="Standard">
      <style:paragraph-properties fo:break-before="page"/>
      <style:text-properties style:font-name="Arial" fo:font-size="11pt" style:font-size-asian="11pt" style:font-name-complex="Arial" style:font-size-complex="11pt"/>
    </style:style>
    <style:style style:name="P42"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3" style:family="paragraph" style:parent-style-name="Standard">
      <style:paragraph-properties fo:margin-top="0cm" fo:margin-bottom="0.423cm" fo:line-height="100%" fo:text-align="justify" style:justify-single-word="false"/>
      <style:text-properties style:font-name="Arial" fo:font-size="11pt" style:font-size-asian="11pt" style:font-name-complex="Arial" style:font-size-complex="11pt"/>
    </style:style>
    <style:style style:name="P44" style:family="paragraph" style:parent-style-name="Standard">
      <style:paragraph-properties fo:margin-top="0cm" fo:margin-bottom="0cm" fo:line-height="100%" fo:text-align="justify" style:justify-single-word="false" style:text-autospace="none" style:writing-mode="lr-tb"/>
      <style:text-properties fo:color="#000000" style:font-name="Arial" fo:font-size="11pt" style:font-name-asian="Calibri" style:font-size-asian="11pt" style:font-name-complex="Arial" style:font-size-complex="11pt"/>
    </style:style>
    <style:style style:name="P45" style:family="paragraph" style:parent-style-name="Default">
      <style:paragraph-properties fo:margin-top="0cm" fo:margin-bottom="0cm" fo:line-height="100%" fo:text-align="justify" style:justify-single-word="false" style:text-autospace="none"/>
      <style:text-properties style:font-name="Arial" fo:font-size="11pt" style:font-size-asian="11pt" style:font-name-complex="Arial" style:font-size-complex="11pt"/>
    </style:style>
    <style:style style:name="P46" style:family="paragraph" style:parent-style-name="Default">
      <style:paragraph-properties fo:line-height="100%" fo:text-align="justify" style:justify-single-word="false" style:text-autospace="none"/>
      <style:text-properties fo:color="#000000" style:font-name="Arial" fo:font-size="11pt" style:font-name-asian="Calibri" style:font-size-asian="11pt" style:font-name-complex="Arial" style:font-size-complex="11pt"/>
    </style:style>
    <style:style style:name="P47" style:family="paragraph" style:parent-style-name="Default">
      <style:paragraph-properties fo:line-height="100%" fo:text-align="justify" style:justify-single-word="false"/>
      <style:text-properties fo:color="#000000" style:font-name="Arial" fo:font-size="11pt" style:font-name-asian="Calibri" style:font-size-asian="11pt" style:font-name-complex="Calibri" style:font-size-complex="11pt"/>
    </style:style>
    <style:style style:name="P48" style:family="paragraph" style:parent-style-name="Default">
      <style:paragraph-properties fo:line-height="100%" fo:text-align="justify" style:justify-single-word="false"/>
      <style:text-properties fo:color="#000000" style:text-line-through-style="none" style:font-name="Arial" fo:font-size="11pt" style:text-underline-style="none" fo:font-weight="normal" style:font-name-asian="Calibri" style:font-size-asian="11pt" style:font-weight-asian="normal" style:font-name-complex="Arial" style:font-size-complex="11pt" style:font-weight-complex="normal"/>
    </style:style>
    <style:style style:name="P49" style:family="paragraph" style:parent-style-name="Text_20_body">
      <style:paragraph-properties fo:line-height="100%" fo:text-align="justify" style:justify-single-word="false"/>
    </style:style>
    <style:style style:name="P50" style:family="paragraph" style:parent-style-name="Standard" style:list-style-name="L2">
      <style:paragraph-properties fo:line-height="100%" fo:text-align="justify" style:justify-single-word="false"/>
      <style:text-properties style:font-name="Arial" fo:font-size="11pt" style:font-size-asian="11pt" style:font-name-complex="Arial" style:font-size-complex="11pt"/>
    </style:style>
    <style:style style:name="P51" style:family="paragraph" style:parent-style-name="Standard" style:list-style-name="L2">
      <style:paragraph-properties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52" style:family="paragraph" style:parent-style-name="Standard" style:list-style-name="L3">
      <style:paragraph-properties fo:line-height="100%" fo:text-align="justify" style:justify-single-word="false">
        <style:tab-stops>
          <style:tab-stop style:position="1.058cm"/>
        </style:tab-stops>
      </style:paragraph-properties>
      <style:text-properties style:font-name="Arial" fo:font-size="11pt" style:font-size-asian="11pt" style:font-name-complex="Arial" style:font-size-complex="11pt"/>
    </style:style>
    <style:style style:name="P53" style:family="paragraph" style:parent-style-name="Standard" style:list-style-name="L3">
      <style:paragraph-properties fo:line-height="100%" fo:text-align="justify" style:justify-single-word="false"/>
      <style:text-properties style:font-name="Arial" fo:font-size="11pt" style:font-size-asian="11pt" style:font-name-complex="Arial" style:font-size-complex="11pt"/>
    </style:style>
    <style:style style:name="P54" style:family="paragraph" style:parent-style-name="Standard" style:list-style-name="L3">
      <style:paragraph-properties fo:line-height="100%" fo:text-align="justify" style:justify-single-word="false"/>
      <style:text-properties style:font-name="Arial" fo:font-size="11pt" style:font-size-asian="11pt" style:font-size-complex="11pt"/>
    </style:style>
    <style:style style:name="P55" style:family="paragraph" style:parent-style-name="Standard" style:list-style-name="L3">
      <style:paragraph-properties fo:line-height="100%" fo:text-align="justify" style:justify-single-word="false">
        <style:tab-stops>
          <style:tab-stop style:position="1.058cm"/>
        </style:tab-stops>
      </style:paragraph-properties>
      <style:text-properties style:font-name="Arial" fo:font-size="11pt" style:font-size-asian="11pt" style:font-size-complex="11pt"/>
    </style:style>
    <style:style style:name="P56" style:family="paragraph" style:parent-style-name="Standard" style:list-style-name="L4">
      <style:paragraph-properties fo:line-height="100%" fo:text-align="justify" style:justify-single-word="false">
        <style:tab-stops>
          <style:tab-stop style:position="1.058cm"/>
        </style:tab-stops>
      </style:paragraph-properties>
      <style:text-properties style:font-name="Arial" fo:font-size="11pt" style:font-size-asian="11pt" style:font-size-complex="11pt"/>
    </style:style>
    <style:style style:name="P57" style:family="paragraph" style:parent-style-name="Standard" style:list-style-name="L4">
      <style:paragraph-properties fo:line-height="100%" fo:text-align="justify" style:justify-single-word="false"/>
      <style:text-properties style:font-name="Arial" fo:font-size="11pt" style:font-size-asian="11pt" style:font-size-complex="11pt"/>
    </style:style>
    <style:style style:name="P58" style:family="paragraph" style:parent-style-name="Standard" style:list-style-name="L4">
      <style:paragraph-properties fo:line-height="100%" fo:text-align="justify" style:justify-single-word="false">
        <style:tab-stops>
          <style:tab-stop style:position="1.058cm"/>
        </style:tab-stops>
      </style:paragraph-properties>
    </style:style>
    <style:style style:name="P59"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60" style:family="paragraph" style:parent-style-name="Text_20_body" style:list-style-name="L1">
      <style:paragraph-properties fo:line-height="100%" fo:text-align="justify" style:justify-single-word="false"/>
      <style:text-properties style:font-name="Arial" fo:font-size="11pt" style:font-size-asian="11pt" style:font-name-complex="Arial" style:font-size-complex="11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name-complex="Arial" style:font-size-complex="11pt" style:font-style-complex="italic" style:font-weight-complex="bold"/>
    </style:style>
    <style:style style:name="T10" style:family="text">
      <style:text-properties style:font-name="Arial" fo:font-size="11pt" fo:font-weight="normal" style:font-size-asian="11pt" style:font-weight-asian="normal" style:font-size-complex="11pt" style:font-weight-complex="normal"/>
    </style:style>
    <style:style style:name="T11" style:family="text">
      <style:text-properties style:font-name="Arial" fo:font-size="11pt" fo:font-weight="normal" style:font-size-asian="11pt" style:font-weight-asian="normal" style:font-name-complex="Arial" style:font-size-complex="11pt" style:font-weight-complex="normal"/>
    </style:style>
    <style:style style:name="T12" style:family="text">
      <style:text-properties style:font-name="Arial" fo:font-size="11pt" style:font-name-asian="Arial2" style:font-size-asian="11pt" style:font-name-complex="Arial2" style:font-size-complex="11pt"/>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6"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7" style:family="text">
      <style:text-properties fo:font-size="20pt" style:font-size-asian="20pt" style:font-size-complex="20pt"/>
    </style:style>
    <style:style style:name="T18" style:family="text">
      <style:text-properties fo:font-size="8pt" style:font-size-asian="8pt" style:font-size-complex="8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name-complex="Arial" style:font-weight-complex="bold"/>
    </style:style>
    <style:style style:name="T22" style:family="text">
      <style:text-properties fo:color="#000000" style:text-line-through-style="none" style:text-underline-style="none" style:font-name-asian="Calibri" style:font-name-complex="Arial"/>
    </style:style>
    <style:style style:name="T23" style:family="text">
      <style:text-properties fo:color="#000000" style:text-line-through-style="none" style:text-underline-style="none" fo:font-weight="normal" style:font-name-asian="Calibri" style:font-weight-asian="normal" style:font-name-complex="Arial" style:font-weight-complex="normal"/>
    </style:style>
    <style:style style:name="T24" style:family="text">
      <style:text-properties fo:color="#000000" fo:background-color="transparent" style:font-name-asian="Calibri" style:font-name-complex="Arial"/>
    </style:style>
    <style:style style:name="T25" style:family="text">
      <style:text-properties style:font-name-complex="Arial"/>
    </style:style>
    <style:style style:name="T26" style:family="text">
      <style:text-properties style:font-name-complex="Arial" style:font-style-complex="italic" style:font-weight-complex="bold"/>
    </style:style>
    <style:style style:name="T27" style:family="text">
      <style:text-properties style:font-name-asian="Arial2" style:font-name-complex="Arial2"/>
    </style:style>
    <style:style style:name="T28" style:family="text">
      <style:text-properties fo:background-color="transparent" style:font-name-complex="Ari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12"><draw:frame draw:style-name="fr1" draw:name="immagini1" text:anchor-type="as-char" svg:width="2.461cm" svg:height="3.805cm" draw:z-index="7"><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1308<text:bookmark-end text:name="num_proposta"/> </text:p>
      <text:p text:style-name="P12"/>
      <text:p text:style-name="P18"><text:span text:style-name="T17">DETERMINA</text:span> </text:p>
      <text:p text:style-name="P19">N. <text:bookmark-start text:name="numero_det"/>1145<text:bookmark-end text:name="numero_det"/> DEL <text:bookmark-start text:name="data_det"/>03/06/2016<text:bookmark-end text:name="data_det"/></text:p>
      <text:p text:style-name="P13"/>
      <text:p text:style-name="P13"/>
      <text:p text:style-name="P20"><text:span text:style-name="T14">INCARICATO ALLA REDAZIONE:<text:tab/> </text:span><text:bookmark-start text:name="funzionario_est"/><text:span text:style-name="T14">Pianalto Patrizia</text:span><text:bookmark-end text:name="funzionario_est"/></text:p>
      <text:p text:style-name="P20"><text:span text:style-name="T14">RESPONSABILE DEL SERVIZIO: <text:tab/></text:span><text:bookmark-start text:name="responsabile_serv"/><text:span text:style-name="T14">Bertoldo Sara</text:span><text:bookmark-end text:name="responsabile_serv"/></text:p>
      <text:p text:style-name="P20"><text:span text:style-name="T18">DA INSERIRE NELL’ELENCO CONSULENTI E COLLABORATORI ART. 15 D.LGS. 33/2013 - </text:span><text:span text:style-name="T14"><text:s/>ex art. 34 DL 223/06 <text:s/></text:span><text:bookmark-start text:name="banca_dati"/><text:span text:style-name="T14">NO</text:span><text:bookmark-end text:name="banca_dati"/></text:p>
      <text:p text:style-name="P20"><text:span text:style-name="T14">TIPO DETERMINA: </text:span><text:bookmark-start text:name="tipo"/><text:span text:style-name="T14">CON IMPEGNI O ACC. ANCHE DI ALTRI DIRIGENTI</text:span><text:bookmark-end text:name="tipo"/></text:p>
      <text:p text:style-name="P14">SETTORE PROPONENTE: <text:bookmark-start text:name="settore_prop"/>SETTORE SISTEMA INFORMATIVO COMUNALE<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34"><text:bookmark-start text:name="oggetto"/>MANUTENZIONE RETE TELEMATICA A SERVIZIO DELLE SEDI COMUNALI E FORNITURA IN OPERA ACCESS POINT <text:s/>IN ADESIONE ALLA CONVENZIONE CONSIP RETI LOCALI 5 CIG PRIMARIO 554638802C – FASCICOLO 48<text:bookmark-end text:name="oggetto"/></text:p>
          </table:table-cell>
        </table:table-row>
      </table:table>
      <text:p text:style-name="P22"/>
      <text:p text:style-name="Standard"/>
      <text:p text:style-name="P42"><text:s text:c="2"/></text:p>
      <text:p text:style-name="P25"><text:s/><text:bookmark-start text:name="testo"/><text:span text:style-name="T19"><text:line-break/> <text:s text:c="60"/>IL <text:s text:c="2"/>DIRIGENTE</text:span></text:p>
      <text:p text:style-name="P24"/>
      <text:p text:style-name="P24"/>
      <text:p text:style-name="P24">Premesso quanto segue:</text:p>
      <text:p text:style-name="P24"/>
      <text:p text:style-name="P38"><text:tab/>il Comune di Vicenza, per il tramite del Settore Sistema Informativo Comunale, deve provvedere a mantenere attivi ed aggiornati i propri apparati di rete attivi e passivi;</text:p>
      <text:p text:style-name="P46"><text:tab/>Inoltre, con l’intento di contenere le spese e razionalizzare la localizzazione del personale, l'Amministrazione sta predisponendo una riorganizzazione del personale che prevede spostamenti di uffici e servizi. </text:p>
      <text:p text:style-name="P26"><text:tab/>Le attività succitate hanno grande impatto operativo nei confronti del Settore - Sevizio telefonico - poiché sono legate allo spostamento urgente ed indifferibile di linee telefoniche esistenti, dei relativi punti rete telefonici e delle reti di trasmissione dati.</text:p>
      <text:p text:style-name="P43"><text:tab/>Si rende quindi necessario provvedere in tal senso acquistando un certo numero di pacchetti, ognuno dei quali è costituito da 25 posti di lavoro e quindi punti di rete, come implementazione della rete esistente; tali installazioni riguardano varie sedi dell'Amministrazione comunale: </text:p>
      <text:list xml:id="list2865839616251567276" text:style-name="L1">
        <text:list-item>
          <text:p text:style-name="P60">Sede della Circoscrizione 4 – via Turra <text:s/>- 36100 Vicenza - n. 30 <text:s/>pdl</text:p>
        </text:list-item>
        <text:list-item>
          <text:p text:style-name="P60">Sede della Circoscrizione 6 - <text:s/>via Thaon de Revel – 36100 Vicenza - n. 60 <text:s/>pdl </text:p>
        </text:list-item>
        <text:list-item>
          <text:p text:style-name="P60">Sede della Circoscrizione 3 – Viale della Pace – 36100 Vicenza - n. 25 <text:s/>pdl </text:p>
        </text:list-item>
        <text:list-item>
          <text:p text:style-name="P60">Sede di Palazzo del Territorio – Via Levà degli Angeli <text:s/>- 36100 Vicenza - n. 200 pdl</text:p>
        </text:list-item>
        <text:list-item>
          <text:p text:style-name="P60">Sede di Palazzo ex Aci – Piazzetta San Biagio – 36100 Vicenza - n. 200 pdl</text:p>
        </text:list-item>
        <text:list-item>
          <text:p text:style-name="P60">Sede Palazzo Interventi Sociali – Contrà Busato – 36100 Vicenza - n. 80 pdl</text:p>
        </text:list-item>
        <text:list-item>
          <text:p text:style-name="P60">Scuola Media “Barolini” – via Palemone <text:s/>- 36100 Vicenza - n .30 pdl <text:tab/></text:p>
        </text:list-item>
      </text:list>
      <text:p text:style-name="P26"><text:tab/>Si rende inoltre necessario provvedere all'acquisto di alcuni access point da posizionare in punti strategici all'interno dei palazzi di proprietà dell'Amministrazione per poter consentire un acceso sicuro ad Internet nel caso di manifestazioni, riunioni interne e conferenze stampa. </text:p>
      <text:p text:style-name="P26"><text:tab/></text:p>
      <text:p text:style-name="P40"><text:span text:style-name="T8"><text:tab/>Preso atto che dal 4/03/2016 è attiva la convenzione CONSIP “Reti <text:s/>Locali 5” Lotto 2 <text:s/></text:span><text:span text:style-name="T10">all'interno della Categoria <text:s/></text:span><text:span text:style-name="Strong_20_Emphasis"><text:span text:style-name="T11">Telecomunicazioni, elettronica e servizi accessori</text:span></text:span><text:span text:style-name="T11"> </text:span><text:span text:style-name="T8"><text:s/></text:span><text:span text:style-name="T9">per la fornitura di reti fonia dati interne agli edifici, apparati per le reti locali e servizi connessi per le Pubbliche Amministrazioni, Cig primario <text:s/>554638802C; </text:span></text:p>
      <text:p text:style-name="P28"><text:soft-page-break/></text:p>
      <text:p text:style-name="P49"><text:span text:style-name="Strong_20_Emphasis"><text:span text:style-name="T11"><text:tab/>Considerato che con l'adesione a tale convenzione si riesce a provvedere in modo completo e continuativo alle necessità dell'Amministrazione, sia per la realizzazione di nuovi punti di rete che per l'acquisizione di apparati <text:s/>di rete; </text:span></text:span></text:p>
      <text:p text:style-name="P48"><text:tab/>Preso atto che con nota NPG 48194 del 12/04/2016, conservata agli atti, si è provveduto a richiedere la redazione del “Progetto e del Preventivo Economico Preliminare” cui <text:s/>Telecom Italia spa ha dato riscontro con mail del 18 maggio u.s., conservata agli atti, dando il nulla osta ad effettuare l'ordinativo in convenzione direttamente a carrello indicando lo specifico codice di riferimento. </text:p>
      <text:p text:style-name="P48"/>
      <text:p text:style-name="P47"><text:tab/>Atteso che, all'interno della stessa convenzione è disponibile il prodotto Access Point Wireless (codice articolo convenzione RL5L2_AP513DN) che l'Amministrazione intende acquisire, su richiesta della Dirigente del Settore Cultura, anche per la copertura Wifi della sala riunioni del mezzanino del Palazzo del Territorio, oltre che per poter far fronte ad ulteriori richieste, <text:s/></text:p>
      <text:p text:style-name="P47"/>
      <text:p text:style-name="P44">Si intende procedere con Ordine Diretto di Acquisto all'interno della convenzione. </text:p>
      <text:p text:style-name="P44"/>
      <text:p text:style-name="P44"><text:tab/>La spesa prevista è la seguente: </text:p>
      <text:p text:style-name="P44"/>
      <text:p text:style-name="P44">RL5L2_MAC25PDL - Pacchetto per 25 postazioni di lavoro Euro 700,00 cad <text:s text:c="10"/>tot 14.000,00</text:p>
      <text:p text:style-name="P44">RL5L2_AP5130DN - Fornitura in opera Access Point per ambienti interni <text:s/></text:p>
      <text:p text:style-name="P44">Euro <text:tab/>149,37 cad <text:tab/>tot <text:s text:c="3"/>298,74 <text:tab/></text:p>
      <text:p text:style-name="P44">comprensivi di manutenzione mensile per n. 2 anni e di n. 1 attività di configurazione <text:s/>per <text:s/>Euro 44,28 oltre l'iva</text:p>
      <text:p text:style-name="P45"/>
      <text:p text:style-name="P45">Il Totale Fornitura è di Euro 14.343,02 pari ad Euro <text:span text:style-name="T20">17.498,48</text:span> Iva 22% compresa. </text:p>
      <text:p text:style-name="P45"/>
      <text:p text:style-name="P29"><text:span text:style-name="T25">La proposta, interamente in convenzione Consip con Cig </text:span><text:span text:style-name="T21"><text:s/></text:span><text:span text:style-name="T25">primario </text:span><text:span text:style-name="T26">554638802C</text:span><text:span text:style-name="T25">, riferita al tipo di prestazioni offerte, è da ritenersi congrua, equa e conveniente per l'Amministrazione.</text:span></text:p>
      <text:p text:style-name="P27"/>
      <text:p text:style-name="P26">Tutto ciò premesso; <text:s text:c="3"/></text:p>
      <text:p text:style-name="P26"/>
      <text:list xml:id="list6764514374447571276" text:style-name="L2">
        <text:list-item>
          <text:p text:style-name="P50">Vista la deliberazione del <text:s/>Consiglio comunale n. 5/11935 del 28 gennaio 2016 che approva il Bilancio di Previsione 2016/2018, e successive modificazioni;</text:p>
        </text:list-item>
        <text:list-item>
          <text:p text:style-name="P50">Vista la deliberazione di Giunta comunale n. 80/53880 del 26 maggio 2015 che approva il Piano Esecutivo di Gestione Finanziario 2015/2017 (P.E.G.), e successive modificazioni;</text:p>
        </text:list-item>
        <text:list-item>
          <text:p text:style-name="P50">Vista la deliberazione di Giunta comunale n. 92/68225 del 24 maggio 2016 che approva il Piano Esecutivo di Gestione Finanziario 2016/2018 (P.E.G.)e successive modificazioni; </text:p>
        </text:list-item>
        <text:list-item>
          <text:p text:style-name="P51">Vista la deliberazione della Giunta comunale n. 133/73102 dell' 8 luglio 2015 che approva il documento programmatico triennale denominato “Piano della Performance” per il triennio <text:soft-page-break/>2015-2017 che adotta, altresì, gli obiettivi strategici ed operativi di gestione affidati ai Dirigenti, e successive modificazioni;</text:p>
        </text:list-item>
        <text:list-item>
          <text:p text:style-name="P50">Visto l’art. 107, comma 3, lett. d) del D. Lgs. 18/8/2000, n. 267 che attribuisce ai dirigenti la competenza ad assumere impegni di spesa ed i principi contabili di cui all’art. 151 del medesimo D. Lgs. 267/00 e al D. Lgs. 118/11;</text:p>
        </text:list-item>
        <text:list-item>
          <text:p text:style-name="P50">Verificati gli adempimenti e le modalità di cui all’art. 3 della Legge 13 agosto 2010 n. 136, in merito all’obbligo di tracciabilità dei flussi finanziari;</text:p>
        </text:list-item>
        <text:list-item>
          <text:p text:style-name="P50">Visto il Regolamento di Contabilità del Comune di Vicenza approvato con delibera CC n. 11 del 14/2/13 e successive modificazioni;</text:p>
        </text:list-item>
      </text:list>
      <text:p text:style-name="P26"/>
      <text:p text:style-name="P32"><text:s text:c="56"/>DETERMINA</text:p>
      <text:p text:style-name="P26"/>
      <text:list xml:id="list52941812974749924" text:style-name="L3">
        <text:list-item>
          <text:p text:style-name="P54"><text:span text:style-name="T25">di aderire alla convenzione Consip </text:span><text:span text:style-name="T22">"Reti Locali 5” lotto 2 così come descritto in premessa e </text:span><text:span text:style-name="T25">per i motivi indicati in premessa;</text:span></text:p>
        </text:list-item>
        <text:list-item>
          <text:p text:style-name="P52">di affidare la fornitura descritta in premessa alla ditta TELECOM ITALIA SPA via <text:s/>GAETANO NEGRI, 1- <text:s/>20123, MILANO (MI) P.iva 00488410010; </text:p>
        </text:list-item>
        <text:list-item>
          <text:p text:style-name="P55"><text:span text:style-name="T25">di impegnare la spesa complessiva di Euro </text:span><text:span text:style-name="T21">17.498,48</text:span><text:span text:style-name="T25"> <text:s/>Iv</text:span><text:span text:style-name="T23">a compresa </text:span><text:span text:style-name="T25">come segue:</text:span></text:p>
        </text:list-item>
      </text:list>
      <text:list xml:id="list7548495962254877434" text:style-name="L4">
        <text:list-item>
          <text:p text:style-name="P58"><text:span text:style-name="T8">per Euro 10.000,00 al capitolo <text:s/></text:span><text:span text:style-name="T25">1090100 "Interventi<text:line-break/>migliorativi gestione sistema museale finanziati con proventi canone<text:line-break/>bookshop Teatro Olimpico" </text:span><text:span text:style-name="T12">del bilancio per l'esercizio 2016 come da autorizzazione della Dirigente dott.ssa Simoni conservata agli atti, <text:s/>dove la somma risulta disponibile;</text:span></text:p>
        </text:list-item>
        <text:list-item>
          <text:p text:style-name="P56"><text:span text:style-name="T25">per Euro 209,24 al capitolo </text:span><text:span text:style-name="T27">1092010 "Spese per traslochi materiali e arredi musei civici" del bilancio per l'esercizio 2016, come da autorizzazione della Dirigente dott.ssa Simoni conservata agli atti, <text:s/>dove la somma risulta disponibile;</text:span></text:p>
        </text:list-item>
        <text:list-item>
          <text:p text:style-name="P57"><text:span text:style-name="T28">per Euro 7.289,24</text:span><text:span text:style-name="T24"> al cap 1004900 “SPESE TELEFONICHE PER SEDI PRINCIPALI” del bilancio 2016 dove la somma risulta accantonata al codice impegno 106529 con determinazione dir.le 2306/2015;</text:span></text:p>
        </text:list-item>
      </text:list>
      <text:list xml:id="list32473482" text:continue-list="list52941812974749924" text:style-name="L3">
        <text:list-item>
          <text:p text:style-name="P53">di attestare che, oltre a quanto indicato nel dispositivo della presente determinazione, non vi sono altri riflessi diretti ed indiretti sulla situazione economico-finanziaria o sul patrimonio del Comune, ai sensi dell'art. 49 del Tuel, D. Lgs. 267/00, come modificato dall'art. 3 del DL 10/10/12, n. 174; <text:s/></text:p>
        </text:list-item>
        <text:list-item>
          <text:p text:style-name="P53">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53">di approvare il seguente cronoprogramma di spesa e/o entrata sulla base delle norme e dei principi contabili di cui al D.Lgs. 23 giugno 2011, n. 118 (Armonizzazione sistemi contabili) e successive modificazioni:</text:p>
        </text:list-item>
      </text:list>
      <text:p text:style-name="P26"/>
      <text:p text:style-name="P33"><draw:frame draw:style-name="fr2" draw:name="Oggetto2" text:anchor-type="paragraph" svg:x="0.773cm" svg:y="0.009cm" svg:width="15.483cm" svg:height="20.311cm" draw:z-index="8"><draw:object xlink:href="./Object 1" xlink:type="simple" xlink:show="embed" xlink:actuate="onLoad"/><draw:image xlink:href="./ObjectReplacements/Object 1" xlink:type="simple" xlink:show="embed" xlink:actuate="onLoad"/><svg:desc>Oggetto OLE</svg:desc></draw:frame><text:soft-page-break/></text:p>
      <text:p text:style-name="P26"><text:soft-page-break/>di attestare il rispetto delle norme vigenti in materia di acquisto di beni e servizi e, in particolare, dell'art. 1 del DL 6/7/12, n. 95, conv. nella L.7/8/12, n. 135 (procedure Consip Spa) e quindi è legittimo procedere all'acquisto oggetto della presente determinazione. </text:p>
      <text:p text:style-name="P25"><text:span text:style-name="T19"><text:s/></text:span><text:bookmark-end text:name="testo"/><text:s text:c="2"/></text:p>
      <text:p text:style-name="P25"><text:s/></text:p>
      <text:p text:style-name="P41"/>
      <text:p text:style-name="P39"/>
      <text:p text:style-name="P31"><text:bookmark-start text:name="testo_proposta_po"/>}PARERE TECNICO ESPRESSO DALLA PO/AP AI SENSI DELL'ART. 4 comma 5 del Regolamento dei Controlli Interni del Comune di Vicenza. Il parere e' stato apposto in data 01/06/2016 da Lorenzo Beggiato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30">IL <text:s/>DIRIGENTE RESPONSABILE DEL SERVIZIO</text:p>
          </table:table-cell>
          <table:table-cell table:style-name="Tabella3.B2" office:value-type="string">
            <text:p text:style-name="P37"><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5">Documento firmato digitalmente</text:p>
            <text:p text:style-name="P37">(artt. 20-21-24 D. Lgs. 7/03/2005 n. 82 e s.m.i.)</text:p>
          </table:table-cell>
        </table:table-row>
      </table:table>
      <text:p text:style-name="P23"/>
      <text:p text:style-name="P36"><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Calibri" svg:font-family="Calibri"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8</text:page-number></text:span><text:span text:style-name="MT1"> di </text:span><text:span text:style-name="MT2"><text:page-count style:num-format="1">8</text:page-count></text:span><text:span text:style-name="MT3"> <text:s text:c="13"/><text:tab/> <text:s text:c="9"/></text:span><text:span text:style-name="MT3"><draw:frame draw:style-name="Mfr1" draw:name="graphics1" text:anchor-type="as-char" svg:width="0.951cm" svg:height="1.531cm" draw:z-index="6"><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1308</text:bookmark-ref> </text:p>
        <text:p text:style-name="MP5">DETERMINA N. <text:bookmark-ref text:reference-format="text" text:ref-name="numero_det">1145</text:bookmark-ref> DEL <text:bookmark-ref text:reference-format="text" text:ref-name="data_det">03/06/2016</text:bookmark-ref> </text:p>
        <text:p text:style-name="MP6"/>
        <text:p text:style-name="MP7"><text:span text:style-name="MT3">INCARICATO ALLA REDAZIONE: <text:s text:c="3"/></text:span><text:span text:style-name="MT7"><text:bookmark-ref text:reference-format="text" text:ref-name="funzionario_est">Pianalto Patrizia</text:bookmark-ref></text:span><text:span text:style-name="MT3">; </text:span></text:p>
        <text:p text:style-name="MP7"><text:span text:style-name="MT3">RESPONSABILE DEL SERVIZIO: <text:s/></text:span><text:span text:style-name="MT7"><text:bookmark-ref text:reference-format="text" text:ref-name="responsabile_serv">Bertoldo Sara</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ANCHE DI ALTRI DIRIGENTI</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MANUTENZIONE RETE TELEMATICA A SERVIZIO DELLE SEDI COMUNALI E FORNITURA IN OPERA ACCESS POINT  IN ADESIONE ALLA CONVENZIONE CONSIP RETI LOCALI 5 CIG PRIMARIO 554638802C – FASCICOLO 48</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6-03T08:50:59.53</dc:date>
    <meta:print-date>2013-05-17T14:59:53</meta:print-date>
    <dc:language>it-IT</dc:language>
    <meta:editing-cycles>63</meta:editing-cycles>
    <meta:editing-duration>PT2H52M3S</meta:editing-duration>
    <meta:document-statistic meta:table-count="3" meta:image-count="2" meta:object-count="1" meta:page-count="8" meta:paragraph-count="79" meta:word-count="1464" meta:character-count="97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F" svg:font-family="" style:font-family-generic="roman"/>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15cm" fo:break-before="auto" style:use-optimal-row-height="true"/>
    </style:style>
    <style:style style:name="ro10" style:family="table-row">
      <style:table-row-properties style:row-height="0.58cm" fo:break-before="auto" style:use-optimal-row-height="true"/>
    </style:style>
    <style:style style:name="ro11" style:family="table-row">
      <style:table-row-properties style:row-height="0.517cm" fo:break-before="auto" style:use-optimal-row-height="true"/>
    </style:style>
    <style:style style:name="ro12"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style:paragraph-properties fo:text-align="justify"/>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Euro" style:data-style-name="N4">
      <style:table-cell-properties style:text-align-source="fix" style:repeat-content="false"/>
      <style:paragraph-properties fo:text-align="end" fo:margin-left="0cm"/>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Euro" style:data-style-name="N4">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1pt" fo:language="en" fo:country="US" fo:font-style="normal" fo:text-shadow="none" style:text-underline-style="none" fo:font-weight="normal" style:font-name-asian="Arial"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34" style:family="table-cell" style:parent-style-name="Euro" style:data-style-name="N4">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uro" style:data-style-name="N4">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7"/>
        <table:table-column table:style-name="co3" table:default-cell-style-name="ce12"/>
        <table:table-column table:style-name="co4" table:default-cell-style-name="ce20"/>
        <table:table-column table:style-name="co4" table:number-columns-repeated="4" table:default-cell-style-name="ce29"/>
        <table:table-column table:style-name="co4" table:default-cell-style-name="ce42"/>
        <table:table-row table:style-name="ro1">
          <table:table-cell table:style-name="Default" table:number-columns-repeated="9"/>
        </table:table-row>
        <table:table-row table:style-name="ro2">
          <table:table-cell table:style-name="ce1" table:number-columns-repeated="3"/>
          <table:table-cell table:style-name="ce15" office:value-type="string" table:number-columns-spanned="6" table:number-rows-spanned="1">
            <text:p>ENTRATA</text:p>
          </table:table-cell>
          <table:covered-table-cell table:number-columns-repeated="4" table:style-name="ce24"/>
          <table:covered-table-cell table:style-name="ce37"/>
        </table:table-row>
        <table:table-row table:style-name="ro2">
          <table:table-cell table:style-name="ce2" table:number-columns-repeated="3"/>
          <table:table-cell table:style-name="ce16" office:value-type="string" office:string-value="CRONOPROGRAMMA AI SENSI DEL D.LGS. 118/2011 " table:number-columns-spanned="6" table:number-rows-spanned="1">
            <text:p>CRONOPROGRAMMA AI SENSI DEL D.LGS. 118/2011 <text:s/></text:p>
          </table:table-cell>
          <table:covered-table-cell table:number-columns-repeated="4" table:style-name="ce25"/>
          <table:covered-table-cell table:style-name="ce38"/>
        </table:table-row>
        <table:table-row table:style-name="ro2">
          <table:table-cell table:style-name="ce2" table:number-columns-repeated="3"/>
          <table:table-cell table:style-name="ce17"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6"/>
          <table:covered-table-cell table:style-name="ce39"/>
        </table:table-row>
        <table:table-row table:style-name="ro3">
          <table:table-cell table:style-name="ce2" table:number-columns-repeated="3"/>
          <table:table-cell table:style-name="ce18"/>
          <table:table-cell table:style-name="ce27" table:number-columns-repeated="4"/>
          <table:table-cell table:style-name="ce40"/>
        </table:table-row>
        <table:table-row table:style-name="ro4">
          <table:table-cell table:style-name="ce3" office:value-type="string">
            <text:p>CAPITOLO</text:p>
          </table:table-cell>
          <table:table-cell table:style-name="ce6" office:value-type="string">
            <text:p>ACCCERTAMENTO</text:p>
          </table:table-cell>
          <table:table-cell table:style-name="ce11"/>
          <table:table-cell table:style-name="ce19"/>
          <table:table-cell table:style-name="ce28" office:value-type="float" office:value="2016">
            <text:p>2016</text:p>
          </table:table-cell>
          <table:table-cell table:style-name="ce36" office:value-type="float" office:value="2017">
            <text:p>2017</text:p>
          </table:table-cell>
          <table:table-cell table:style-name="ce36" office:value-type="float" office:value="2018">
            <text:p>2018</text:p>
          </table:table-cell>
          <table:table-cell table:style-name="ce36"/>
          <table:table-cell table:style-name="ce41"/>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8" office:value-type="string" table:number-columns-spanned="1" table:number-rows-spanned="2">
            <text:p>TOTALE</text:p>
          </table:table-cell>
          <table:table-cell table:style-name="ce13"/>
          <table:table-cell table:style-name="ce21" office:value-type="string" office:string-value="competenza:">
            <text:p>competenza: </text:p>
          </table:table-cell>
          <table:table-cell table:style-name="ce30" table:formula="of:=+[.E7]+[.E9]+[.E11]" office:value-type="float" office:value="0">
            <text:p>0,00 </text:p>
          </table:table-cell>
          <table:table-cell table:style-name="ce30" table:formula="of:=+[.F7]+[.F9]+[.F11]" office:value-type="float" office:value="0">
            <text:p>0,00 </text:p>
          </table:table-cell>
          <table:table-cell table:style-name="ce30" table:formula="of:=+[.G7]+[.G9]+[.G11]" office:value-type="float" office:value="0">
            <text:p>0,00 </text:p>
          </table:table-cell>
          <table:table-cell table:style-name="ce30" table:formula="of:=+[.H7]+[.H9]+[.H11]" office:value-type="float" office:value="0">
            <text:p>0,00 </text:p>
          </table:table-cell>
          <table:table-cell table:style-name="ce30" table:formula="of:=+[.I7]+[.I9]+[.I11]" office:value-type="float" office:value="0">
            <text:p>0,00 </text:p>
          </table:table-cell>
        </table:table-row>
        <table:table-row table:style-name="ro5">
          <table:table-cell table:style-name="Default"/>
          <table:covered-table-cell table:style-name="ce9"/>
          <table:table-cell table:style-name="ce14"/>
          <table:table-cell table:style-name="ce22" office:value-type="string" office:string-value="cassa:">
            <text:p>cassa: </text:p>
          </table:table-cell>
          <table:table-cell table:style-name="ce31" table:formula="of:=+[.E8]+[.E10]+[.E12]" office:value-type="float" office:value="0">
            <text:p>0,00 </text:p>
          </table:table-cell>
          <table:table-cell table:style-name="ce31" table:formula="of:=+[.F8]+[.F10]+[.F12]" office:value-type="float" office:value="0">
            <text:p>0,00 </text:p>
          </table:table-cell>
          <table:table-cell table:style-name="ce31" table:formula="of:=+[.G8]+[.G10]+[.G12]" office:value-type="float" office:value="0">
            <text:p>0,00 </text:p>
          </table:table-cell>
          <table:table-cell table:style-name="ce31" table:formula="of:=+[.H8]+[.H10]+[.H12]" office:value-type="float" office:value="0">
            <text:p>0,00 </text:p>
          </table:table-cell>
          <table:table-cell table:style-name="ce31"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10"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5" office:value-type="string" table:number-columns-spanned="6" table:number-rows-spanned="1">
            <text:p>SPESA</text:p>
          </table:table-cell>
          <table:covered-table-cell table:number-columns-repeated="4" table:style-name="ce24"/>
          <table:covered-table-cell table:style-name="ce37"/>
        </table:table-row>
        <table:table-row table:style-name="ro2">
          <table:table-cell table:style-name="ce2" table:number-columns-repeated="3"/>
          <table:table-cell table:style-name="ce16" office:value-type="string" office:string-value="CRONOPROGRAMMA AI SENSI DEL D.LGS. 118/2011" table:number-columns-spanned="6" table:number-rows-spanned="1">
            <text:p>CRONOPROGRAMMA AI SENSI DEL D.LGS. 118/2011 </text:p>
          </table:table-cell>
          <table:covered-table-cell table:number-columns-repeated="4" table:style-name="ce25"/>
          <table:covered-table-cell table:style-name="ce38"/>
        </table:table-row>
        <table:table-row table:style-name="ro2">
          <table:table-cell table:style-name="ce2" table:number-columns-repeated="3"/>
          <table:table-cell table:style-name="ce17"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6"/>
          <table:covered-table-cell table:style-name="ce39"/>
        </table:table-row>
        <table:table-row table:style-name="ro7">
          <table:table-cell table:style-name="ce2" table:number-columns-repeated="3"/>
          <table:table-cell table:style-name="ce18"/>
          <table:table-cell table:style-name="ce27" table:number-columns-repeated="4"/>
          <table:table-cell table:style-name="ce40"/>
        </table:table-row>
        <table:table-row table:style-name="ro8">
          <table:table-cell table:style-name="ce3" office:value-type="string">
            <text:p>CAPITOLO</text:p>
          </table:table-cell>
          <table:table-cell table:style-name="ce6" office:value-type="string">
            <text:p>IMPEGNO</text:p>
          </table:table-cell>
          <table:table-cell table:style-name="ce11"/>
          <table:table-cell table:style-name="ce19"/>
          <table:table-cell table:style-name="ce28" office:value-type="float" office:value="2016">
            <text:p>2016</text:p>
          </table:table-cell>
          <table:table-cell table:style-name="ce36" office:value-type="float" office:value="2017">
            <text:p>2017</text:p>
          </table:table-cell>
          <table:table-cell table:style-name="ce36" office:value-type="float" office:value="2018">
            <text:p>2018</text:p>
          </table:table-cell>
          <table:table-cell table:style-name="ce36"/>
          <table:table-cell table:style-name="ce41"/>
        </table:table-row>
        <table:table-row table:style-name="ro9">
          <table:table-cell office:value-type="float" office:value="1092010" table:number-columns-spanned="1" table:number-rows-spanned="2">
            <text:p>1092010</text:p>
          </table:table-cell>
          <table:table-cell table:number-columns-spanned="1" table:number-rows-spanned="2"/>
          <table:table-cell table:number-columns-spanned="1" table:number-rows-spanned="2"/>
          <table:table-cell office:value-type="string" office:string-value="competenza:">
            <text:p>competenza: </text:p>
          </table:table-cell>
          <table:table-cell table:style-name="ce32" office:value-type="float" office:value="209.24">
            <text:p>209,24</text:p>
          </table:table-cell>
          <table:table-cell table:number-columns-repeated="4"/>
        </table:table-row>
        <table:table-row table:style-name="ro9">
          <table:covered-table-cell table:number-columns-repeated="3"/>
          <table:table-cell office:value-type="string" office:string-value="cassa:">
            <text:p>cassa: </text:p>
          </table:table-cell>
          <table:table-cell table:style-name="ce33" office:value-type="float" office:value="209.24">
            <text:p>209,24</text:p>
          </table:table-cell>
          <table:table-cell table:number-columns-repeated="4"/>
        </table:table-row>
        <table:table-row table:style-name="ro9">
          <table:table-cell office:value-type="float" office:value="1004900" table:number-columns-spanned="1" table:number-rows-spanned="2">
            <text:p>1004900</text:p>
          </table:table-cell>
          <table:table-cell office:value-type="float" office:value="106529" table:number-columns-spanned="1" table:number-rows-spanned="2">
            <text:p>106.529,00 </text:p>
          </table:table-cell>
          <table:table-cell table:number-columns-spanned="1" table:number-rows-spanned="2"/>
          <table:table-cell office:value-type="string" office:string-value="competenza:">
            <text:p>competenza: </text:p>
          </table:table-cell>
          <table:table-cell table:style-name="ce32" office:value-type="float" office:value="7289.24">
            <text:p>7.289,24</text:p>
          </table:table-cell>
          <table:table-cell table:number-columns-repeated="4"/>
        </table:table-row>
        <table:table-row table:style-name="ro9">
          <table:covered-table-cell table:number-columns-repeated="3"/>
          <table:table-cell office:value-type="string" office:string-value="cassa:">
            <text:p>cassa: </text:p>
          </table:table-cell>
          <table:table-cell table:style-name="ce32" office:value-type="float" office:value="7289.24">
            <text:p>7.289,24</text:p>
          </table:table-cell>
          <table:table-cell table:number-columns-repeated="4"/>
        </table:table-row>
        <table:table-row table:style-name="ro10">
          <table:table-cell table:style-name="ce5" office:value-type="float" office:value="1090100">
            <text:p>1090100</text:p>
          </table:table-cell>
          <table:table-cell table:number-columns-spanned="1" table:number-rows-spanned="2"/>
          <table:table-cell table:number-columns-spanned="1" table:number-rows-spanned="2"/>
          <table:table-cell office:value-type="string" office:string-value="competenza:">
            <text:p>competenza: </text:p>
          </table:table-cell>
          <table:table-cell table:style-name="ce34" office:value-type="float" office:value="10000">
            <text:p>10.000,00</text:p>
          </table:table-cell>
          <table:table-cell table:number-columns-repeated="4"/>
        </table:table-row>
        <table:table-row table:style-name="ro9">
          <table:table-cell/>
          <table:covered-table-cell table:number-columns-repeated="2"/>
          <table:table-cell office:value-type="string" office:string-value="cassa:">
            <text:p>cassa: </text:p>
          </table:table-cell>
          <table:table-cell table:style-name="ce34" office:value-type="float" office:value="10000">
            <text:p>10.000,00</text:p>
          </table:table-cell>
          <table:table-cell table:number-columns-repeated="4"/>
        </table:table-row>
        <table:table-row table:style-name="ro11">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style-name="ce35"/>
          <table:table-cell table:number-columns-repeated="4"/>
        </table:table-row>
        <table:table-row table:style-name="ro12">
          <table:covered-table-cell table:number-columns-repeated="3"/>
          <table:table-cell office:value-type="string" office:string-value="cassa:">
            <text:p>cassa: </text:p>
          </table:table-cell>
          <table:table-cell table:number-columns-repeated="5"/>
        </table:table-row>
        <table:table-row table:style-name="ro12">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2">
          <table:covered-table-cell table:number-columns-repeated="3"/>
          <table:table-cell office:value-type="string" office:string-value="cassa:">
            <text:p>cassa: </text:p>
          </table:table-cell>
          <table:table-cell table:number-columns-repeated="5"/>
        </table:table-row>
        <table:table-row table:style-name="ro12">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2">
          <table:covered-table-cell table:number-columns-repeated="3"/>
          <table:table-cell office:value-type="string" office:string-value="cassa:">
            <text:p>cassa: </text:p>
          </table:table-cell>
          <table:table-cell table:number-columns-repeated="5"/>
        </table:table-row>
        <table:table-row table:style-name="ro12">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2">
          <table:covered-table-cell table:number-columns-repeated="3"/>
          <table:table-cell office:value-type="string" office:string-value="cassa:">
            <text:p>cassa: </text:p>
          </table:table-cell>
          <table:table-cell table:number-columns-repeated="5"/>
        </table:table-row>
        <table:table-row table:style-name="ro12">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2">
          <table:covered-table-cell table:number-columns-repeated="3"/>
          <table:table-cell office:value-type="string" office:string-value="cassa:">
            <text:p>cassa: </text:p>
          </table:table-cell>
          <table:table-cell table:number-columns-repeated="5"/>
        </table:table-row>
        <table:table-row table:style-name="ro12">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2">
          <table:covered-table-cell table:number-columns-repeated="3"/>
          <table:table-cell table:style-name="ce23" office:value-type="string" office:string-value="cassa:">
            <text:p>cassa: </text:p>
          </table:table-cell>
          <table:table-cell table:number-columns-repeated="5"/>
        </table:table-row>
        <table:table-row table:style-name="ro5">
          <table:table-cell table:style-name="Default"/>
          <table:table-cell table:style-name="ce8" office:value-type="string" table:number-columns-spanned="1" table:number-rows-spanned="2">
            <text:p>TOTALE</text:p>
          </table:table-cell>
          <table:table-cell table:style-name="ce13"/>
          <table:table-cell table:style-name="ce21" office:value-type="string" office:string-value="competenza:">
            <text:p>competenza: </text:p>
          </table:table-cell>
          <table:table-cell table:style-name="ce30" table:formula="of:=+[.E24]+[.E26]+[.E28]+[.E30]++[.E32]+[.E34]+[.E36]+[.E38]+[.E40]" office:value-type="float" office:value="17498.48">
            <text:p>17.498,48 </text:p>
          </table:table-cell>
          <table:table-cell table:style-name="ce30" table:formula="of:=+[.F24]+[.F26]+[.F28]+[.F30]++[.F32]+[.F34]+[.F36]+[.F38]+[.F40]" office:value-type="float" office:value="0">
            <text:p>0,00 </text:p>
          </table:table-cell>
          <table:table-cell table:style-name="ce30" table:formula="of:=+[.G24]+[.G26]+[.G28]+[.G30]++[.G32]+[.G34]+[.G36]+[.G38]+[.G40]" office:value-type="float" office:value="0">
            <text:p>0,00 </text:p>
          </table:table-cell>
          <table:table-cell table:style-name="ce30" table:formula="of:=+[.H24]+[.H26]+[.H28]+[.H30]++[.H32]+[.H34]+[.H36]+[.H38]+[.H40]" office:value-type="float" office:value="0">
            <text:p>0,00 </text:p>
          </table:table-cell>
          <table:table-cell table:style-name="ce30" table:formula="of:=+[.I24]+[.I26]+[.I28]+[.I30]++[.I32]+[.I34]+[.I36]+[.I38]+[.I40]" office:value-type="float" office:value="0">
            <text:p>0,00 </text:p>
          </table:table-cell>
        </table:table-row>
        <table:table-row table:style-name="ro5">
          <table:table-cell table:style-name="Default"/>
          <table:covered-table-cell table:style-name="ce9"/>
          <table:table-cell table:style-name="ce14"/>
          <table:table-cell table:style-name="ce22" office:value-type="string" office:string-value="cassa:">
            <text:p>cassa: </text:p>
          </table:table-cell>
          <table:table-cell table:style-name="ce31" table:formula="of:=+[.E25]+[.E27]+[.E29]+[.E31]+[.E33]+[.E35]+[.E37]+[.E39]+[.E41]" office:value-type="float" office:value="17498.48">
            <text:p>17.498,48 </text:p>
          </table:table-cell>
          <table:table-cell table:style-name="ce31" table:formula="of:=+[.F25]+[.F27]+[.F29]+[.F31]+[.F33]+[.F35]+[.F37]+[.F39]+[.F41]" office:value-type="float" office:value="0">
            <text:p>0,00 </text:p>
          </table:table-cell>
          <table:table-cell table:style-name="ce31" table:formula="of:=+[.G25]+[.G27]+[.G29]+[.G31]+[.G33]+[.G35]+[.G37]+[.G39]+[.G41]" office:value-type="float" office:value="0">
            <text:p>0,00 </text:p>
          </table:table-cell>
          <table:table-cell table:style-name="ce31" table:formula="of:=+[.H25]+[.H27]+[.H29]+[.H31]+[.H33]+[.H35]+[.H37]+[.H39]+[.H41]" office:value-type="float" office:value="0">
            <text:p>0,00 </text:p>
          </table:table-cell>
          <table:table-cell table:style-name="ce31"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10"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F" svg:font-family="" style:font-family-generic="roman"/>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3">23/05/2016</text:date>, <text:time>09.12.29</text:time></text:p>
        </style:region-right>
      </style:header>
      <style:header-left style:display="false"/>
      <style:footer>
        <text:p>Pagina <text:page-number>1</text:page-number> / <text:page-count>99</text:page-count></text:p>
      </style:footer>
      <style:footer-left style:display="false"/>
    </style:master-page>
  </office:master-styles>
</office:document-styles>
</file>