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weight="bold" officeooo:rsid="000aeca4" officeooo:paragraph-rsid="0002c3f3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officeooo:paragraph-rsid="0002c3f3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02c3f3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4pt" fo:font-weight="bold" officeooo:paragraph-rsid="0002c3f3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2c3f3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2c3f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fo:font-weight="bold" officeooo:paragraph-rsid="0002c3f3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officeooo:paragraph-rsid="0002c3f3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officeooo:paragraph-rsid="0002c3f3" style:font-name-complex="Arial"/>
    </style:style>
    <style:style style:name="P10" style:family="paragraph" style:parent-style-name="Standard" style:list-style-name="WW8Num2">
      <style:paragraph-properties fo:text-align="justify" style:justify-single-word="false" style:text-autospace="none"/>
      <style:text-properties style:font-name="Arial" officeooo:paragraph-rsid="0002c3f3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2c3f3" style:font-name-complex="Arial"/>
    </style:style>
    <style:style style:name="P12" style:family="paragraph" style:parent-style-name="Standard" style:list-style-name="WW8Num2">
      <style:paragraph-properties style:text-autospace="none"/>
      <style:text-properties style:font-name="Arial" officeooo:paragraph-rsid="0002c3f3" style:font-name-complex="Arial"/>
    </style:style>
    <style:style style:name="P13" style:family="paragraph" style:parent-style-name="Standard">
      <style:paragraph-properties style:text-autospace="none"/>
      <style:text-properties style:font-name="Arial" fo:language="en" fo:country="US" officeooo:paragraph-rsid="0002c3f3" style:font-name-complex="Arial"/>
    </style:style>
    <style:style style:name="P14" style:family="paragraph" style:parent-style-name="Standard">
      <style:paragraph-properties style:text-autospace="none"/>
      <style:text-properties officeooo:paragraph-rsid="0002c3f3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normal" officeooo:rsid="0009e348" officeooo:paragraph-rsid="0002c3f3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style:font-name="Arial" fo:letter-spacing="0.176cm" fo:text-shadow="1pt 1pt" fo:font-weight="bold" officeooo:paragraph-rsid="0002c3f3" style:font-weight-asian="bold" style:font-name-complex="Arial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1pt" fo:font-style="italic" officeooo:paragraph-rsid="0002c3f3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1pt" officeooo:paragraph-rsid="0002c3f3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1pt" fo:font-weight="bold" officeooo:paragraph-rsid="0002c3f3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3pt" fo:font-weight="bold" officeooo:paragraph-rsid="0002c3f3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officeooo:paragraph-rsid="0002c3f3"/>
    </style:style>
    <style:style style:name="P22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officeooo:paragraph-rsid="0002c3f3" style:font-name-complex="Arial"/>
    </style:style>
    <style:style style:name="P23" style:family="paragraph" style:parent-style-name="western">
      <style:paragraph-properties fo:text-align="justify" style:justify-single-word="false"/>
      <style:text-properties officeooo:paragraph-rsid="0002c3f3"/>
    </style:style>
    <style:style style:name="T1" style:family="text">
      <style:text-properties officeooo:rsid="000e27bc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style:font-name-asian="Arial"/>
    </style:style>
    <style:style style:name="T10" style:family="text">
      <style:text-properties officeooo:rsid="0009e348"/>
    </style:style>
    <style:style style:name="T11" style:family="text">
      <style:text-properties style:font-name="Courier" style:font-name-complex="Courie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Al Direttore</text:p>
      <text:p text:style-name="P2"><text:tab/><text:tab/><text:tab/><text:tab/><text:tab/><text:tab/><text:tab/>della Biblioteca civica Bertoliana</text:p>
      <text:p text:style-name="P2"><text:tab/><text:tab/><text:tab/><text:tab/><text:tab/><text:tab/><text:tab/>Contrà Riale, 5/13</text:p>
      <text:p text:style-name="P2"><text:tab/><text:tab/><text:tab/><text:tab/><text:tab/><text:tab/><text:tab/>36100 VICENZA</text:p>
      <text:p text:style-name="P4"/>
      <text:p text:style-name="P5">OFFERTA</text:p>
      <text:p text:style-name="P3">PER LA VENDITA <text:span text:style-name="T1">DI PUBBLICAZIONI </text:span>DEL MAGAZZINO </text:p>
      <text:p text:style-name="P3">DELLA CASA EDITRICE LA LOCUSTA</text:p>
      <text:p text:style-name="P6">di proprietà della Biblioteca civica Bertoliana</text:p>
      <text:p text:style-name="P7"/>
      <text:p text:style-name="P9">Il sottoscritto …………………………………………………….. nato a …………..……………………................ il ………………………................................... e residente a ………………………………….Via/Piazza ……………………….........................n...............</text:p>
      <text:p text:style-name="P14"><text:span text:style-name="T2">……………………… </text:span><text:span text:style-name="T3">Codice fiscale ……… ………………………….. …..............................</text:span></text:p>
      <text:p text:style-name="P9">n. tel. …………………….. …...........fax …........……………………. ….................................</text:p>
      <text:p text:style-name="P14"><text:span text:style-name="T3">e-mail...................................................PEC........................................................................ qualità di legale rappresentante della </text:span>⁯<text:span text:style-name="T3">Ditta </text:span>⁯<text:span text:style-name="T3">Associazione </text:span>⁯<text:span text:style-name="T3">Cooperativa</text:span></text:p>
      <text:p text:style-name="P14"><text:span text:style-name="T8">…</text:span>..........................................................................................................................................................</text:p>
      <text:p text:style-name="P9"><text:span text:style-name="T9"><text:s/></text:span>con sede legale <text:s/>a ……………………………… Via ………………………………….............. </text:p>
      <text:p text:style-name="P13">n.tel. …………………….. ….........................fax …........……………………............................</text:p>
      <text:p text:style-name="P13">C.F..................... ……………………………………..P.Iva…………………………..................</text:p>
      <text:p text:style-name="P9">e-mail................................................................PEC.............................................................</text:p>
      <text:p text:style-name="P9"/>
      <text:p text:style-name="P11"><text:span text:style-name="T10">nel</text:span> present<text:span text:style-name="T10">are</text:span> <text:span text:style-name="T10">l'offerta di seguito dettagliata</text:span> dichiara, sotto la propria responsabilità, consapevole delle responsabilità penali (art.76 del D.P.R. 445/00) cui può andare incontro in caso di dichiarazione falsa, mendace o, comunque, non rispondente al vero, <text:s/>ai sensi degli artt. 38, <text:s/>46 e 47 del D.P.R. 455/00:</text:p>
      <text:p text:style-name="P11"/>
      <text:list xml:id="list4833382426487649936" text:style-name="WW8Num2">
        <text:list-item>
          <text:p text:style-name="P10">che non esistono, a suo carico di condanne penali e/o di procedimenti che determinano o possano determinare l’incapacità a contrattare con la Pubblica Amministrazione ai sensi delle norme vigenti;</text:p>
        </text:list-item>
        <text:list-item>
          <text:p text:style-name="P10">di non essere interdetto, inabilitato o fallito e di non avere in corso procedure per la dichiarazione di uno di tali stati;</text:p>
        </text:list-item>
        <text:list-item>
          <text:p text:style-name="P10">di non ricadere in cause di esclusione previste dall’art.10 della Legge 575/65 (disposizioni antimafia) e s.m.i.;</text:p>
        </text:list-item>
        <text:list-item>
          <text:p text:style-name="P10">di non rientrare tra i soggetti indicati nell’art. 1471 del codice civile, né direttamente né per interposta persona;</text:p>
        </text:list-item>
        <text:list-item>
          <text:p text:style-name="P10">di aver preso conoscenza e di accettare che qualsiasi onere, costo e spesa relativo alla vendita delle aste sarà totalmente a carico dell’acquirente;</text:p>
        </text:list-item>
        <text:list-item>
          <text:p text:style-name="P10">di aver visionato il materiale in vendita e che, verificatone le condizioni e lo stato d’uso, l’offerta tiene conto di tutte le circostanze generali e particolari che possono influire sull’offerta stessa;</text:p>
        </text:list-item>
        <text:list-item>
          <text:p text:style-name="P12">di accettare incondizionatamente tutte le condizioni riportate nell’avviso di vendita <text:s/>di che trattasi.</text:p>
        </text:list-item>
      </text:list>
      <text:p text:style-name="P23"><text:span text:style-name="T4">Ai fini della legge 675/96 si autorizza l’acquisizione e il trattamento anche informatico dei dati</text:span> <text:span text:style-name="T4">presentati in</text:span> <text:span text:style-name="T4">sede di domanda.</text:span></text:p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10">O</text:span>fferta <text:span text:style-name="T10">per l'intero lotto</text:span></text:p>
      <text:p text:style-name="P16"/>
      <text:p text:style-name="P17">(in rialzo sul prezzo a base d’asta di € <text:span text:style-name="T10">1.325</text:span>,00)</text:p>
      <text:p text:style-name="P18"/>
      <text:p text:style-name="P18"/>
      <text:p text:style-name="P20">di € _________________(in cifre) </text:p>
      <text:p text:style-name="P18"/>
      <text:p text:style-name="P21"><text:span text:style-name="T5">€ </text:span><text:span text:style-name="T6">________________________________________________(in lettere), </text:span></text:p>
      <text:p text:style-name="P18"/>
      <text:p text:style-name="P19"/>
      <text:p text:style-name="P9"/>
      <text:p text:style-name="P9"/>
      <text:p text:style-name="P9">Vicenza, lì ………………………..</text:p>
      <text:p text:style-name="P22">FIRMA</text:p>
      <text:p text:style-name="P22">_________________________</text:p>
      <text:p text:style-name="P8"/>
      <text:p text:style-name="P9">Allega:</text:p>
      <text:p text:style-name="P14"><text:span text:style-name="T11">o </text:span><text:span text:style-name="T7">Copia di un documento di riconoscimento in corso di validità</text:span><text:span text:style-name="T3">.</text:span></text:p>
      <text:p text:style-name="P14"/>
      <text:p text:style-name="P14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style:contextual-spacing="false"/>
      <style:text-properties fo:font-size="12pt" style:font-size-asian="12pt" style:font-size-complex="12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51:32.795000000</meta:creation-date>
    <dc:date>2016-05-13T10:52:11.128000000</dc:date>
    <meta:editing-duration>P0D</meta:editing-duration>
    <meta:editing-cycles>1</meta:editing-cycles>
    <meta:document-statistic meta:table-count="0" meta:image-count="0" meta:object-count="0" meta:page-count="2" meta:paragraph-count="35" meta:word-count="345" meta:character-count="3087" meta:non-whitespace-character-count="2750"/>
    <meta:generator>LibreOffice/4.2.5.2$Windows_x86 LibreOffice_project/61cb170a04bb1f12e77c884eab9192be736ec5f5</meta:generator>
  </office:meta>
</office:document-meta>
</file>