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draw:frame draw:style-name="fr1" draw:name="Oggetto1" text:anchor-type="paragraph" svg:width="21.001cm" svg:height="15.10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4-13T09:29:07.87</dc:date>
    <dc:creator>katia agostinetto</dc:creator>
    <meta:editing-duration>PT2M16S</meta:editing-duration>
    <meta:editing-cycles>3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4.11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35">
      <style:table-cell-properties style:text-align-source="fix" style:repeat-content="false" fo:border="0.002cm solid #000000" style:vertical-align="automatic"/>
      <style:paragraph-properties fo:text-align="justify"/>
    </style:style>
    <style:style style:name="ce17" style:family="table-cell" style:parent-style-name="Excel_20_Built-in_20_Normal" style:data-style-name="N13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5f_BuiltIn_5f_Currency" style:data-style-name="N1">
      <style:table-cell-properties style:text-align-source="fix" style:repeat-content="false" fo:border="0.002cm solid #000000" style:vertical-align="automatic"/>
      <style:paragraph-properties fo:text-align="justify"/>
    </style:style>
    <style:style style:name="ce20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justify"/>
    </style:style>
    <style:style style:name="ce24" style:family="table-cell" style:parent-style-name="Default" style:data-style-name="N37">
      <style:table-cell-properties style:text-align-source="fix" style:repeat-content="false" fo:border="0.002cm solid #000000" style:vertical-align="automatic"/>
      <style:paragraph-properties fo:text-align="justify"/>
    </style:style>
    <style:style style:name="ce25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justify"/>
    </style:style>
    <style:style style:name="ce4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 style:vertical-align="automatic"/>
      <style:paragraph-properties fo:text-align="justify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7"/>
        <table:table-column table:style-name="co6" table:default-cell-style-name="ce19"/>
        <table:table-column table:style-name="co7" table:default-cell-style-name="ce26"/>
        <table:table-column table:style-name="co8" table:default-cell-style-name="ce5"/>
        <table:table-row table:style-name="ro1">
          <table:table-cell table:style-name="ce1" office:value-type="string">
            <text:p><text:s/>N.REGIS.2016 </text:p>
          </table:table-cell>
          <table:table-cell table:style-name="ce6" office:value-type="string">
            <text:p>CIMITERO</text:p>
          </table:table-cell>
          <table:table-cell table:style-name="ce6" office:value-type="string">
            <text:p>DEFUNTO</text:p>
          </table:table-cell>
          <table:table-cell table:style-name="ce11" office:value-type="string">
            <text:p>IOF/MARMISTA</text:p>
          </table:table-cell>
          <table:table-cell table:style-name="ce15" office:value-type="string">
            <text:p>VERSAMENTO TOT.</text:p>
          </table:table-cell>
          <table:table-cell table:style-name="ce18" office:value-type="string">
            <text:p>PROT.</text:p>
          </table:table-cell>
          <table:table-cell table:style-name="ce23" office:value-type="string">
            <text:p>DATA PROT,</text:p>
          </table:table-cell>
          <table:table-cell table:style-name="ce27"/>
        </table:table-row>
        <table:table-row table:style-name="ro1">
          <table:table-cell table:style-name="ce2" office:value-type="float" office:value="726">
            <text:p>726</text:p>
          </table:table-cell>
          <table:table-cell table:style-name="ce7" office:value-type="string">
            <text:p>MAGGIORE- campo G n. <text:s/>768</text:p>
          </table:table-cell>
          <table:table-cell table:style-name="ce7" office:value-type="string">
            <text:p>ADJEI KWAME</text:p>
          </table:table-cell>
          <table:table-cell table:style-name="ce7" office:value-type="string">
            <text:p>MANTEGNANI</text:p>
          </table:table-cell>
          <table:table-cell table:style-name="ce16" office:value-type="float" office:value="74">
            <text:p>€ 74,00</text:p>
          </table:table-cell>
          <table:table-cell table:style-name="ce7" office:value-type="float" office:value="44470">
            <text:p>44470</text:p>
          </table:table-cell>
          <table:table-cell table:style-name="ce24" office:value-type="date" office:date-value="2016-04-05">
            <text:p>05/04/16</text:p>
          </table:table-cell>
          <table:table-cell/>
        </table:table-row>
        <table:table-row table:style-name="ro1">
          <table:table-cell table:style-name="ce2" office:value-type="float" office:value="1007">
            <text:p>1007</text:p>
          </table:table-cell>
          <table:table-cell table:style-name="ce7" office:value-type="string">
            <text:p>MAGGIORE- campo G n. <text:s/>742</text:p>
          </table:table-cell>
          <table:table-cell table:style-name="ce7" office:value-type="string">
            <text:p>GOTTARDO LUCIANO</text:p>
          </table:table-cell>
          <table:table-cell table:style-name="ce7" office:value-type="string">
            <text:p>FL SRL</text:p>
          </table:table-cell>
          <table:table-cell table:style-name="ce16" office:value-type="float" office:value="74">
            <text:p>€ 74,00</text:p>
          </table:table-cell>
          <table:table-cell table:style-name="ce7" office:value-type="float" office:value="44614">
            <text:p>44614</text:p>
          </table:table-cell>
          <table:table-cell table:style-name="ce24" office:value-type="date" office:date-value="2016-04-06">
            <text:p>06/04/16</text:p>
          </table:table-cell>
          <table:table-cell/>
        </table:table-row>
        <table:table-row table:style-name="ro1">
          <table:table-cell table:style-name="ce2" office:value-type="float" office:value="993">
            <text:p>993</text:p>
          </table:table-cell>
          <table:table-cell table:style-name="ce7" office:value-type="string">
            <text:p>MAGGIORE- campo G n. <text:s/>833</text:p>
          </table:table-cell>
          <table:table-cell table:style-name="ce7" office:value-type="string">
            <text:p>LEONILDO <text:s/>MATTIELLO </text:p>
          </table:table-cell>
          <table:table-cell table:style-name="ce7" office:value-type="string">
            <text:p>MENTEGANI</text:p>
          </table:table-cell>
          <table:table-cell table:style-name="ce16" office:value-type="float" office:value="74">
            <text:p>€ 74,00</text:p>
          </table:table-cell>
          <table:table-cell table:style-name="ce7" office:value-type="float" office:value="44470">
            <text:p>44470</text:p>
          </table:table-cell>
          <table:table-cell table:style-name="ce24" office:value-type="date" office:date-value="2016-04-05">
            <text:p>05/04/16</text:p>
          </table:table-cell>
          <table:table-cell/>
        </table:table-row>
        <table:table-row table:style-name="ro1">
          <table:table-cell table:style-name="ce3" office:value-type="float" office:value="738">
            <text:p>738</text:p>
          </table:table-cell>
          <table:table-cell table:style-name="ce7" office:value-type="string">
            <text:p>MAGGIORE- campo G n. <text:s/>812</text:p>
          </table:table-cell>
          <table:table-cell table:style-name="ce7" office:value-type="string">
            <text:p>BEDIN LINA</text:p>
          </table:table-cell>
          <table:table-cell table:style-name="ce7" office:value-type="string">
            <text:p>FL SRL</text:p>
          </table:table-cell>
          <table:table-cell table:style-name="ce16" office:value-type="float" office:value="74">
            <text:p>€ 74,00</text:p>
          </table:table-cell>
          <table:table-cell table:style-name="ce7" office:value-type="float" office:value="44614">
            <text:p>44614</text:p>
          </table:table-cell>
          <table:table-cell table:style-name="ce24" office:value-type="date" office:date-value="2016-04-06">
            <text:p>06/04/16</text:p>
          </table:table-cell>
          <table:table-cell/>
        </table:table-row>
        <table:table-row table:style-name="ro1">
          <table:table-cell office:value-type="float" office:value="1035">
            <text:p>1035</text:p>
          </table:table-cell>
          <table:table-cell office:value-type="string">
            <text:p>MAGGIORE- <text:s/>loculo n.1583/4</text:p>
          </table:table-cell>
          <table:table-cell office:value-type="string">
            <text:p>NORBIATO SILVIA</text:p>
          </table:table-cell>
          <table:table-cell office:value-type="string">
            <text:p>SAN LAZZARO</text:p>
          </table:table-cell>
          <table:table-cell office:value-type="float" office:value="45">
            <text:p>€ 45,00</text:p>
          </table:table-cell>
          <table:table-cell office:value-type="float" office:value="44631">
            <text:p>44631</text:p>
          </table:table-cell>
          <table:table-cell table:style-name="ce25" office:value-type="date" office:date-value="2016-04-06">
            <text:p>06/04/16</text:p>
          </table:table-cell>
          <table:table-cell/>
        </table:table-row>
        <table:table-row table:style-name="ro1">
          <table:table-cell office:value-type="float" office:value="1038">
            <text:p>1038</text:p>
          </table:table-cell>
          <table:table-cell office:value-type="string">
            <text:p>MAGGIORE- <text:s/>loculo n.8577/4</text:p>
          </table:table-cell>
          <table:table-cell office:value-type="string">
            <text:p>ZOCCA ONORINA</text:p>
          </table:table-cell>
          <table:table-cell office:value-type="string">
            <text:p>FERRARO</text:p>
          </table:table-cell>
          <table:table-cell office:value-type="float" office:value="45">
            <text:p>€ 45,00</text:p>
          </table:table-cell>
          <table:table-cell table:style-name="ce20" office:value-type="float" office:value="44634">
            <text:p>44634</text:p>
          </table:table-cell>
          <table:table-cell office:value-type="date" office:date-value="9999-12-31">
            <text:p>31/12/99</text:p>
          </table:table-cell>
          <table:table-cell/>
        </table:table-row>
        <table:table-row table:style-name="ro1">
          <table:table-cell office:value-type="float" office:value="978">
            <text:p>978</text:p>
          </table:table-cell>
          <table:table-cell office:value-type="string">
            <text:p>LONGARA -loculo n.1349</text:p>
          </table:table-cell>
          <table:table-cell office:value-type="string">
            <text:p>VITTORINO BEDIN</text:p>
          </table:table-cell>
          <table:table-cell office:value-type="string">
            <text:p>PADOVAN</text:p>
          </table:table-cell>
          <table:table-cell office:value-type="float" office:value="45">
            <text:p>€ 45,00</text:p>
          </table:table-cell>
          <table:table-cell office:value-type="float" office:value="44622">
            <text:p>44622</text:p>
          </table:table-cell>
          <table:table-cell office:value-type="date" office:date-value="2016-04-06">
            <text:p>06/04/16</text:p>
          </table:table-cell>
          <table:table-cell/>
        </table:table-row>
        <table:table-row table:style-name="ro1">
          <table:table-cell office:value-type="float" office:value="979">
            <text:p>979</text:p>
          </table:table-cell>
          <table:table-cell office:value-type="string">
            <text:p>LONGARA -loculo n.1325/3</text:p>
          </table:table-cell>
          <table:table-cell office:value-type="string">
            <text:p>BORTOLASO BENVENUTO</text:p>
          </table:table-cell>
          <table:table-cell office:value-type="string">
            <text:p>PADOVAN</text:p>
          </table:table-cell>
          <table:table-cell office:value-type="float" office:value="45">
            <text:p>€ 45,00</text:p>
          </table:table-cell>
          <table:table-cell office:value-type="float" office:value="44622">
            <text:p>44622</text:p>
          </table:table-cell>
          <table:table-cell office:value-type="date" office:date-value="2016-04-06">
            <text:p>06/04/16</text:p>
          </table:table-cell>
          <table:table-cell/>
        </table:table-row>
        <table:table-row table:style-name="ro1">
          <table:table-cell office:value-type="float" office:value="1018">
            <text:p>1018</text:p>
          </table:table-cell>
          <table:table-cell office:value-type="string">
            <text:p>POLEGGE-loculo n. 661/2</text:p>
          </table:table-cell>
          <table:table-cell office:value-type="string">
            <text:p>MACULAN ALBERTO</text:p>
          </table:table-cell>
          <table:table-cell office:value-type="string">
            <text:p>RIZZATO</text:p>
          </table:table-cell>
          <table:table-cell office:value-type="float" office:value="45">
            <text:p>€ 45,00</text:p>
          </table:table-cell>
          <table:table-cell office:value-type="float" office:value="44493">
            <text:p>44493</text:p>
          </table:table-cell>
          <table:table-cell office:value-type="date" office:date-value="2016-04-05">
            <text:p>05/04/16</text:p>
          </table:table-cell>
          <table:table-cell/>
        </table:table-row>
        <table:table-row table:style-name="ro1">
          <table:table-cell office:value-type="float" office:value="1036">
            <text:p>1036</text:p>
          </table:table-cell>
          <table:table-cell office:value-type="string">
            <text:p>BERTESINA – loculo n.1170/2</text:p>
          </table:table-cell>
          <table:table-cell office:value-type="string">
            <text:p>ZAMBON GIACOMO</text:p>
          </table:table-cell>
          <table:table-cell office:value-type="string">
            <text:p>RIZZATO</text:p>
          </table:table-cell>
          <table:table-cell office:value-type="float" office:value="45">
            <text:p>€ 45,00</text:p>
          </table:table-cell>
          <table:table-cell office:value-type="float" office:value="44493">
            <text:p>44493</text:p>
          </table:table-cell>
          <table:table-cell office:value-type="date" office:date-value="2016-04-05">
            <text:p>05/04/16</text:p>
          </table:table-cell>
          <table:table-cell/>
        </table:table-row>
        <table:table-row table:style-name="ro1">
          <table:table-cell office:value-type="float" office:value="1032">
            <text:p>1032</text:p>
          </table:table-cell>
          <table:table-cell office:value-type="string">
            <text:p>MADDALENE- loculo n. 970/4</text:p>
          </table:table-cell>
          <table:table-cell office:value-type="string">
            <text:p>PAVAN FIDENZIO</text:p>
          </table:table-cell>
          <table:table-cell office:value-type="string">
            <text:p>ARTE MARMI </text:p>
          </table:table-cell>
          <table:table-cell office:value-type="float" office:value="45">
            <text:p>€ 45,00</text:p>
          </table:table-cell>
          <table:table-cell office:value-type="float" office:value="44483">
            <text:p>44483</text:p>
          </table:table-cell>
          <table:table-cell office:value-type="date" office:date-value="2016-04-05">
            <text:p>05/04/16</text:p>
          </table:table-cell>
          <table:table-cell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LONGARA -loculo n. 1340/3</text:p>
          </table:table-cell>
          <table:table-cell office:value-type="string">
            <text:p>TURETTA ODILLA</text:p>
          </table:table-cell>
          <table:table-cell office:value-type="string">
            <text:p>ARTE MARMI </text:p>
          </table:table-cell>
          <table:table-cell office:value-type="float" office:value="45">
            <text:p>€ 45,00</text:p>
          </table:table-cell>
          <table:table-cell office:value-type="float" office:value="44483">
            <text:p>44483</text:p>
          </table:table-cell>
          <table:table-cell office:value-type="date" office:date-value="2016-04-05">
            <text:p>05/04/16</text:p>
          </table:table-cell>
          <table:table-cell/>
        </table:table-row>
        <table:table-row table:style-name="ro1">
          <table:table-cell office:value-type="float" office:value="1034">
            <text:p>1034</text:p>
          </table:table-cell>
          <table:table-cell office:value-type="string">
            <text:p>BERTESINA – loculo n. 998/1</text:p>
          </table:table-cell>
          <table:table-cell office:value-type="string">
            <text:p>DAL TOSO MARTINO</text:p>
          </table:table-cell>
          <table:table-cell office:value-type="string">
            <text:p>MARMI E PIETRE</text:p>
          </table:table-cell>
          <table:table-cell office:value-type="float" office:value="45">
            <text:p>€ 45,00</text:p>
          </table:table-cell>
          <table:table-cell office:value-type="float" office:value="44478">
            <text:p>44478</text:p>
          </table:table-cell>
          <table:table-cell office:value-type="date" office:date-value="2016-04-05">
            <text:p>05/04/16</text:p>
          </table:table-cell>
          <table:table-cell/>
        </table:table-row>
        <table:table-row table:style-name="ro1">
          <table:table-cell office:value-type="float" office:value="1037">
            <text:p>1037</text:p>
          </table:table-cell>
          <table:table-cell office:value-type="string">
            <text:p>POLEGGE-loculo n. 53/1</text:p>
          </table:table-cell>
          <table:table-cell office:value-type="string">
            <text:p>LOVATO EMILIO</text:p>
          </table:table-cell>
          <table:table-cell office:value-type="string">
            <text:p>CERA</text:p>
          </table:table-cell>
          <table:table-cell office:value-type="float" office:value="45">
            <text:p>€ 45,00</text:p>
          </table:table-cell>
          <table:table-cell office:value-type="float" office:value="44472">
            <text:p>44472</text:p>
          </table:table-cell>
          <table:table-cell office:value-type="date" office:date-value="2016-04-05">
            <text:p>05/04/16</text:p>
          </table:table-cell>
          <table:table-cell/>
        </table:table-row>
        <table:table-row table:style-name="ro1">
          <table:table-cell office:value-type="float" office:value="977">
            <text:p>977</text:p>
          </table:table-cell>
          <table:table-cell office:value-type="string">
            <text:p>CASALE-loculo n. 532/4</text:p>
          </table:table-cell>
          <table:table-cell office:value-type="string">
            <text:p>BOARIA OTTAVIA</text:p>
          </table:table-cell>
          <table:table-cell office:value-type="string">
            <text:p>ARTE MARMI </text:p>
          </table:table-cell>
          <table:table-cell office:value-type="float" office:value="45">
            <text:p>€ 45,00</text:p>
          </table:table-cell>
          <table:table-cell office:value-type="float" office:value="44483">
            <text:p>44483</text:p>
          </table:table-cell>
          <table:table-cell office:value-type="date" office:date-value="2016-04-05">
            <text:p>05/04/16</text:p>
          </table:table-cell>
          <table:table-cell/>
        </table:table-row>
        <table:table-row table:style-name="ro1">
          <table:table-cell office:value-type="float" office:value="747">
            <text:p>747</text:p>
          </table:table-cell>
          <table:table-cell office:value-type="string">
            <text:p>MAGGIORE- <text:s/>loculo n.2431/4 L 11</text:p>
          </table:table-cell>
          <table:table-cell office:value-type="string">
            <text:p>BONETTO TERESA</text:p>
          </table:table-cell>
          <table:table-cell office:value-type="string">
            <text:p>PADOVAN</text:p>
          </table:table-cell>
          <table:table-cell office:value-type="float" office:value="45">
            <text:p>€ 45,00</text:p>
          </table:table-cell>
          <table:table-cell office:value-type="float" office:value="44622">
            <text:p>44622</text:p>
          </table:table-cell>
          <table:table-cell office:value-type="date" office:date-value="2016-04-05">
            <text:p>05/04/16</text:p>
          </table:table-cell>
          <table:table-cell/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MAGGIORE- <text:s/>loculo n.2559/4 L 11</text:p>
          </table:table-cell>
          <table:table-cell office:value-type="string">
            <text:p>GUIDO SEVERINA</text:p>
          </table:table-cell>
          <table:table-cell office:value-type="string">
            <text:p>FERRARI</text:p>
          </table:table-cell>
          <table:table-cell office:value-type="float" office:value="45">
            <text:p>€ 45,00</text:p>
          </table:table-cell>
          <table:table-cell office:value-type="float" office:value="44488">
            <text:p>44488</text:p>
          </table:table-cell>
          <table:table-cell office:value-type="date" office:date-value="2016-04-05">
            <text:p>05/04/16</text:p>
          </table:table-cell>
          <table:table-cell/>
        </table:table-row>
        <table:table-row table:style-name="ro1">
          <table:table-cell table:style-name="ce5"/>
          <table:table-cell/>
          <table:table-cell table:style-name="ce5"/>
          <table:table-cell table:style-name="ce13" table:number-columns-repeated="2"/>
          <table:table-cell table:style-name="ce21"/>
          <table:table-cell table:style-name="ce5"/>
          <table:table-cell/>
        </table:table-row>
        <table:table-row table:style-name="ro1">
          <table:table-cell table:style-name="ce5"/>
          <table:table-cell table:style-name="ce9"/>
          <table:table-cell table:style-name="ce10" office:value-type="string">
            <text:p>PERMESSI LAPICIDA <text:s/>APRILE 2016</text:p>
          </table:table-cell>
          <table:table-cell table:style-name="ce14"/>
          <table:table-cell table:style-name="ce13"/>
          <table:table-cell table:style-name="ce22"/>
          <table:table-cell table:style-name="ce5"/>
          <table:table-cell/>
        </table:table-row>
        <table:table-row table:style-name="ro1">
          <table:table-cell table:style-name="ce5"/>
          <table:table-cell/>
          <table:table-cell table:style-name="ce5"/>
          <table:table-cell table:style-name="ce13" table:number-columns-repeated="2"/>
          <table:table-cell table:style-name="ce21"/>
          <table:table-cell table:style-name="ce5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5000" number:language="it" number:country="IT">
      <number:number number:min-integer-digits="1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/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09.2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