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line-height-at-least="0.041cm" fo:text-align="center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Tahoma1" fo:font-size="11pt" style:font-size-asian="11pt" style:font-name-complex="Arial" style:font-size-complex="11pt"/>
    </style:style>
    <style:style style:name="P4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Arial" style:font-size-complex="11pt"/>
    </style:style>
    <style:style style:name="P6" style:family="paragraph" style:parent-style-name="Standard">
      <style:paragraph-properties style:line-height-at-least="0.635cm" fo:text-align="justify" style:justify-single-word="false"/>
      <style:text-properties fo:color="#000000" style:font-name="Tahoma1" fo:font-size="11pt" style:font-name-asian="Arial1" style:font-size-asian="11pt" style:font-name-complex="Arial1" style:font-size-complex="11pt"/>
    </style:style>
    <style:style style:name="P7" style:family="paragraph" style:parent-style-name="Text_20_body">
      <style:paragraph-properties fo:margin-left="1.259cm" fo:margin-right="0cm" fo:text-indent="-0.63cm" style:auto-text-indent="false"/>
      <style:text-properties fo:font-variant="normal" fo:text-transform="none" style:font-name="Tahoma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9" style:family="paragraph" style:parent-style-name="Standard" style:master-page-name="First_20_Page">
      <style:paragraph-properties style:line-height-at-least="0.041cm" fo:text-align="center" style:justify-single-word="false" style:page-number="auto" fo:break-before="page"/>
      <style:text-properties style:font-name="Tahoma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line-height-at-least="0.041cm" fo:text-align="center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  <style:text-properties fo:color="#000000" style:font-name="Tahoma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ahoma" fo:font-size="11pt"/>
    </style:style>
    <style:style style:name="P17" style:family="paragraph" style:parent-style-name="Text_20_body" style:list-style-name="L1">
      <style:paragraph-properties fo:margin-left="0cm" fo:margin-right="0cm" style:line-height-at-least="0.416cm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8" style:family="paragraph" style:parent-style-name="Text_20_body" style:list-style-name="L2">
      <style:paragraph-properties fo:margin-left="1.259cm" fo:margin-right="0cm" fo:text-align="justify" style:justify-single-word="false" fo:text-indent="-0.63cm" style:auto-text-indent="false"/>
      <style:text-properties style:font-name="Tahoma" fo:font-size="11pt" style:font-size-asian="11pt" style:font-size-complex="11pt"/>
    </style:style>
    <style:style style:name="T1" style:family="text">
      <style:text-properties fo:color="#000000" style:font-name="Tahoma1" fo:font-size="11pt" style:font-size-asian="11pt" style:font-name-complex="Arial" style:font-size-complex="11pt"/>
    </style:style>
    <style:style style:name="T2" style:family="text">
      <style:text-properties fo:color="#000000" style:font-name="Tahoma" fo:font-size="11pt" style:font-size-asian="11pt" style:font-name-complex="Arial" style:font-size-complex="11pt"/>
    </style:style>
    <style:style style:name="T3" style:family="text">
      <style:text-properties style:font-name="Tahoma"/>
    </style:style>
    <style:style style:name="T4" style:family="text">
      <style:text-properties style:font-name="Tahoma" fo:font-size="11pt" style:font-size-asian="11pt" style:font-name-complex="Arial" style:font-size-complex="11pt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1pt" fo:font-weight="bold" style:font-size-asian="11pt" style:font-size-complex="11pt"/>
    </style:style>
    <style:style style:name="T7" style:family="text">
      <style:text-properties style:font-name="Tahoma" fo:font-size="11pt" fo:font-weight="bold" style:font-size-asian="11pt" style:font-name-complex="Arial" style:font-size-complex="11pt"/>
    </style:style>
    <style:style style:name="T8" style:family="text">
      <style:text-properties style:font-name="Tahoma" fo:font-weight="bold"/>
    </style:style>
    <style:style style:name="T9" style:family="text">
      <style:text-properties style:font-name="Tahoma1" fo:font-size="11pt" style:font-size-asian="11pt" style:font-name-complex="Arial" style:font-size-complex="11pt"/>
    </style:style>
    <style:style style:name="T10" style:family="text">
      <style:text-properties style:font-name="Tahoma1" fo:font-size="11pt" style:font-size-asian="11pt" style:font-size-complex="11pt"/>
    </style:style>
    <style:style style:name="T11" style:family="text">
      <style:text-properties fo:font-variant="normal" fo:text-transform="none" style:font-name="Tahoma"/>
    </style:style>
    <style:style style:name="T12" style:family="text">
      <style:text-properties fo:font-variant="normal" fo:text-transform="none" style:font-size-asian="11pt" style:font-size-complex="11pt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GGETTO: SPORT – AGGIUDICAZIONE GARA GESTIONE SERVIZI ED ATTIVITA' CAMPO SPORTIVO DI ATLETICA LEGGERA DI VIA ROSMINI 5 A VICENZA </text:p>
      <text:p text:style-name="P2">– PERIODO DAL 01.04.2016 AL 31.12.2018 – CIG - Z3317CA3EB</text:p>
      <text:p text:style-name="P2"/>
      <text:p text:style-name="P2">IL <text:s text:c="2"/>DIRIGENTE</text:p>
      <text:p text:style-name="P2"/>
      <text:list xml:id="list380219890701997722" text:style-name="L1">
        <text:list-header>
          <text:p text:style-name="P17">Vista la determinazione dirigenziale n. 2422 del 24.12.2015, con la quale è stata disposta l'indizione di gara per l'affidamento della gestione dei servizi e delle attività nell'impianto sportivo di atletica leggera di Via Rosmini, 5 a Vicenza, approvando la relativa prenotazione della spesa per l'importo di €. 35.584,00 compresa IVA e l'avviso di gara con i criteri per la presentazione delle offerte entro i termini fissati alle ore 12,00 di lunedì 7.3.2016;</text:p>
          <text:p text:style-name="P17"><text:span text:style-name="T11">Preso atto che il seggio di gara nella seduta del 7.3.2016, alla scadenza dei termini, ha preso atto che è pervenuta una sola offerta, quella dell'ASD ATLETICA VICENTINA con sede a Vicenza in Via Rosmini, 8;</text:span></text:p>
          <text:p text:style-name="P17"><text:span text:style-name="T11">e che, da per l’esame delle offerte ha stabilito di accoglierla perchè in possesso dei requisiti richiesti; </text:span></text:p>
        </text:list-header>
      </text:list>
      <text:p text:style-name="P16">Constatato inoltre che, dal verbale del seggio di gara del 7.3.2016, d<text:span text:style-name="T12">opo l'apertura della busta e la verifica della documentazione di partecipazione alla gara, la proposta di cui sopra</text:span> è risultata in possesso dei requisiti previsti dal bando;</text:p>
      <text:p text:style-name="P16">Constatato che l'offerta economica presentata dalla stessa ASD ATLETICA VICENTINA è stata di €. 9.980,00 (novemilanovecentoottanta/00) IVA esclusa, annua e che è stata acc</text:p>
      <text:p text:style-name="P16">olta perchè valida;</text:p>
      <text:p text:style-name="P3">Tutto ciò premesso;</text:p>
      <text:p text:style-name="P3">-Vista la deliberazione del <text:s/>Consiglio comunale n. 18/49717 del 12 maggio 2015 (e successive variazioni) che approva il Bilancio di Previsione 2016/2018;</text:p>
      <text:p text:style-name="P6">-Vista la deliberazione di Giunta comunale n. 80/53880 del 26 maggio 2015 che approva il Piano Esecutivo di Gestione Finanziario 2015/2017 (P.E.G.);</text:p>
      <text:p text:style-name="P4">-Vista la deliberazione della Giunta comunale n. 288/102209 del 19 dicembre 2014 che approva il documento programmatico triennale denominato “Piano della Performance” per il triennio 2014-2016 che adotta, altresì, gli obiettivi strategici ed operativi di gestione affidati ai Dirigenti;</text:p>
      <text:p text:style-name="P3">-Visto l’art. 107, comma 3, lett. d) del D. Lgs. 18/8/2000, n. 267 che attribuisce ai dirigenti la competenza ad assumere impegni di spesa ed i principi contabili di cui all’art. 151 del medesimo D. Lgs. 267/00 e al D. Lgs. 118/11;</text:p>
      <text:p text:style-name="P3">-Verificati gli adempimenti e le modalità di cui all’art. 3 della Legge 13 agosto 2010 n. 136, in merito all’obbligo di tracciabilità dei flussi finanziari;</text:p>
      <text:p text:style-name="P5">-Visto il Regolamento di Contabilità del Comune di Vicenza approvato con delibera CC n. 11 del 14/2/13 e successive modificazioni;</text:p>
      <text:p text:style-name="P1"><text:s text:c="56"/>D E T E R M I N A </text:p>
      <text:p text:style-name="P7"/>
      <text:list xml:id="list3844575833952942701" text:style-name="L2">
        <text:list-item>
          <text:p text:style-name="P18">di aggiudicare all’ASD ATLETICA VICENTINA con sede a Vicenza in Via Rosmini, 8, la gestione dei servizi e delle attività all'interno dell'impianto sportivo di atletica leggera di Via Rosmini, 5 a Vicenza per il periodo dal 1 aprile 2016 al 31 dicembre 2018;</text:p>
        </text:list-item>
        <text:list-item>
          <text:p text:style-name="P11">di approvare, per le ragioni citate in premessa, l'affidamento del servizio di cui all'oggetto, al costo annuo di €. 9.980,00 (IVA esclusa) a carico dell'Amministrazione Comunale;</text:p>
        </text:list-item>
        <text:list-item>
          <text:p text:style-name="P13"><text:span text:style-name="T10">di dare atto, quindi, che l</text:span><text:span text:style-name="T6">a somma di €. 2.052,33</text:span><text:span text:style-name="T5"> prenotata all’imp. N. 235/2016, del </text:span><text:soft-page-break/><text:span text:style-name="T5">Capitolo di Spesa 1256900 </text:span><text:span text:style-name="T10">"Spese di gestione per impianti sportivi e parchi gioco”</text:span><text:span text:style-name="T5">, del Bilancio </text:span><text:span text:style-name="T10">2016, per il periodo 01/04/2016 – 31/12/2016, </text:span><text:span text:style-name="T6">costituisce economia</text:span><text:span text:style-name="T5">;</text:span></text:p>
        </text:list-item>
        <text:list-item>
          <text:p text:style-name="P13"><text:span text:style-name="T10">di dare atto che l</text:span><text:span text:style-name="T6">a somma di €. 24,40</text:span><text:span text:style-name="T5"> prenotata all’imp. N. 77/2017, del Capitolo di Spesa 1256900 </text:span><text:span text:style-name="T10">"Spese di gestione per impianti sportivi e parchi gioco”</text:span><text:span text:style-name="T5">, </text:span><text:span text:style-name="T10">agli stanziamenti previsti per l’esercizio 2017 del Bilancio Pluriennale 2016/2018, per il periodo 01/01/2017 – 31/12/2017, </text:span><text:span text:style-name="T6">costituisce economia</text:span><text:span text:style-name="T5">;</text:span></text:p>
        </text:list-item>
        <text:list-item>
          <text:p text:style-name="P13"><text:span text:style-name="T9">di dare atto che l</text:span><text:span text:style-name="T7">a somma di €. 24,40</text:span><text:span text:style-name="T4"> prenotata all’imp. N. 22/2018, del Capitolo di Spesa 1256900 </text:span><text:span text:style-name="T9">"Spese di gestione per impianti sportivi e parchi gioco”</text:span><text:span text:style-name="T4">, </text:span><text:span text:style-name="T9">agli stanziamenti previsti per l’esercizio 2018 del Bilancio Pluriennale 2016/2018, per il periodo 01/01/2018 – 31/12/2018, </text:span><text:span text:style-name="T7">costituisce economia</text:span><text:span text:style-name="T4">;</text:span></text:p>
        </text:list-item>
        <text:list-item>
          <text:p text:style-name="P1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1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12">di approvare il seguente cronoprogramma di spesa e/o entrata sulla base delle norme e dei principi contabili di dui al D.Lgs. 23 giugno 2011, n. 118 (Armonizzazione sistemi contabili) e del DPCM 28/12/11:</text:p>
        </text:list-item>
      </text:list>
      <text:p text:style-name="P8"><draw:frame draw:style-name="fr1" draw:name="Oggetto1" text:anchor-type="char" svg:x="0.191cm" svg:y="0.658cm" svg:width="17.184cm" svg:height="10.275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5659493577721610159" text:style-name="L3">
        <text:list-header>
          <text:p text:style-name="P14"><text:span text:style-name="T1">11</text:span><text:span text:style-name="T2">) d</text:span><text:span text:style-name="T1">i attestare il rispetto delle norme vigenti in materia di acquisto di beni e servizi e, in particolare, dell'art. 1 del DL 6/7/12, n. 95, conv. nella L.7/8/12, n. 135 (procedure Consip Spa) e quindi è legittimo procedere all'acquisto oggetto della presente determina;</text:span>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6M38S</meta:editing-duration>
    <meta:editing-cycles>13</meta:editing-cycles>
    <meta:generator>OpenOffice/4.1.1$Win32 OpenOffice.org_project/411m6$Build-9775</meta:generator>
    <dc:date>2016-03-10T16:14:40.87</dc:date>
    <meta:print-date>2014-12-19T13:29:34.96</meta:print-date>
    <meta:document-statistic meta:table-count="0" meta:image-count="0" meta:object-count="1" meta:page-count="2" meta:paragraph-count="26" meta:word-count="778" meta:character-count="49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/>
          <table:table-cell table:style-name="ce23" office:value-type="float" office:value="2014">
            <text:p>2014</text:p>
          </table:table-cell>
          <table:table-cell/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 office:value-type="float" office:value="0">
            <text:p>0,00</text:p>
          </table:table-cell>
          <table:table-cell table:style-name="ce23" office:value-type="float" office:value="2015">
            <text:p>2015</text:p>
          </table:table-cell>
          <table:table-cell office:value-type="float" office:value="0">
            <text:p>0,00</text:p>
          </table:table-cell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 office:value-type="float" office:value="9131">
            <text:p>9.131,00</text:p>
          </table:table-cell>
          <table:table-cell table:style-name="ce23" office:value-type="float" office:value="2016">
            <text:p>2016</text:p>
          </table:table-cell>
          <table:table-cell office:value-type="float" office:value="9131">
            <text:p>9.131,00</text:p>
          </table:table-cell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 office:value-type="float" office:value="12200">
            <text:p>12.200,00</text:p>
          </table:table-cell>
          <table:table-cell table:style-name="ce23" office:value-type="float" office:value="2017">
            <text:p>2017</text:p>
          </table:table-cell>
          <table:table-cell office:value-type="float" office:value="12200">
            <text:p>12.200,00</text:p>
          </table:table-cell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 office:value-type="float" office:value="12200">
            <text:p>12.200,00</text:p>
          </table:table-cell>
          <table:table-cell table:style-name="ce23" office:value-type="float" office:value="2018">
            <text:p>2018</text:p>
          </table:table-cell>
          <table:table-cell office:value-type="float" office:value="12200">
            <text:p>12.200,00</text:p>
          </table:table-cell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33531">
            <text:p>33.531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 office:value-type="float" office:value="0">
            <text:p>0,00</text:p>
          </table:table-cell>
          <table:table-cell office:value-type="float" office:value="2019">
            <text:p>2019</text:p>
          </table:table-cell>
          <table:table-cell office:value-type="float" office:value="0">
            <text:p>0,00</text:p>
          </table:table-cell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7" office:value-type="string">
            <text:p>Cap. n.:</text:p>
          </table:table-cell>
          <table:table-cell table:style-name="ce11" office:value-type="float" office:value="1256900">
            <text:p>1256900</text:p>
          </table:table-cell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33531">
            <text:p>33.531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33531">
            <text:p>33.531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10/03/2016</text:date>, <text:time>16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