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Verdana" svg:font-family="Verdana"/>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2" style:family="paragraph" style:parent-style-name="Footer">
      <style:paragraph-properties fo:text-align="end" style:justify-single-word="false"/>
    </style:style>
    <style:style style:name="P3" style:family="paragraph" style:parent-style-name="Header">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Arial" fo:font-size="15pt" style:text-underline-style="none" fo:font-weight="bold" style:font-size-asian="15pt" style:font-weight-asian="bold" style:font-size-complex="15pt" style:font-weight-complex="bold"/>
    </style:style>
    <style:style style:name="P6"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Text_20_body">
      <style:paragraph-properties fo:text-align="justify" style:justify-single-word="false"/>
      <style:text-properties style:font-name="Tahoma" fo:font-size="11pt" fo:font-weight="bold" style:font-size-asian="11pt" style:font-weight-asian="bold" style:font-size-complex="11pt" style:font-weight-complex="bold"/>
    </style:style>
    <style:style style:name="P8" style:family="paragraph" style:parent-style-name="Text_20_body">
      <style:paragraph-properties fo:margin-left="0.635cm" fo:margin-right="0cm" fo:text-align="justify" style:justify-single-word="false" fo:text-indent="0cm" style:auto-text-indent="false"/>
    </style:style>
    <style:style style:name="P9" style:family="paragraph" style:parent-style-name="Text_20_body">
      <style:paragraph-properties fo:margin-left="0.635cm" fo:margin-right="0cm" fo:text-align="justify" style:justify-single-word="false" fo:text-indent="0cm" style:auto-text-indent="false"/>
      <style:text-properties fo:font-size="15pt" fo:font-weight="bold" style:font-size-asian="15pt" style:font-weight-asian="bold" style:font-size-complex="15pt" style:font-weight-complex="bold"/>
    </style:style>
    <style:style style:name="P10" style:family="paragraph" style:parent-style-name="Text_20_body">
      <style:paragraph-properties fo:margin-left="0.635cm" fo:margin-right="0cm" fo:text-align="justify" style:justify-single-word="false" fo:text-indent="0cm" style:auto-text-indent="false"/>
      <style:text-properties style:text-line-through-style="none" style:text-underline-style="none" style:text-blinking="false"/>
    </style:style>
    <style:style style:name="P11" style:family="paragraph" style:parent-style-name="Text_20_body">
      <style:paragraph-properties fo:margin-left="2.54cm" fo:margin-right="0cm" fo:text-align="justify" style:justify-single-word="false" fo:text-indent="-0.635cm" style:auto-text-indent="false"/>
    </style:style>
    <style:style style:name="P12" style:family="paragraph" style:parent-style-name="Heading_20_1">
      <style:text-properties style:font-name="Arial" fo:font-size="15pt" style:font-size-asian="15pt" style:font-size-complex="15pt"/>
    </style:style>
    <style:style style:name="P13"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4" style:family="paragraph" style:parent-style-name="Text_20_body" style:list-style-name="L1" style:master-page-name="First_20_Page">
      <style:paragraph-properties fo:margin-left="0cm" fo:margin-right="0cm" style:line-height-at-least="0.416cm" fo:text-align="justify" style:justify-single-word="false" fo:text-indent="0cm" style:auto-text-indent="false" style:page-number="auto">
        <style:tab-stops/>
      </style:paragraph-properties>
      <style:text-properties style:font-name="Arial"/>
    </style:style>
    <style:style style:name="P15" style:family="paragraph" style:parent-style-name="Text_20_body" style:list-style-name="L2">
      <style:paragraph-properties fo:margin-top="0cm" fo:margin-bottom="0.212cm" fo:text-align="justify" style:justify-single-word="false"/>
    </style:style>
    <style:style style:name="P16" style:family="paragraph" style:parent-style-name="Text_20_body" style:list-style-name="L3">
      <style:paragraph-properties fo:margin-top="0cm" fo:margin-bottom="0.212cm" fo:text-align="justify" style:justify-single-word="false"/>
    </style:style>
    <style:style style:name="P17" style:family="paragraph" style:parent-style-name="Text_20_body" style:list-style-name="L4">
      <style:paragraph-properties fo:margin-top="0cm" fo:margin-bottom="0.212cm" fo:text-align="justify" style:justify-single-word="false"/>
    </style:style>
    <style:style style:name="P18" style:family="paragraph" style:parent-style-name="Text_20_body" style:list-style-name="L5">
      <style:paragraph-properties fo:margin-top="0cm" fo:margin-bottom="0.212cm" fo:text-align="justify" style:justify-single-word="false"/>
    </style:style>
    <style:style style:name="P19" style:family="paragraph" style:parent-style-name="Text_20_body" style:list-style-name="L6">
      <style:paragraph-properties fo:margin-top="0cm" fo:margin-bottom="0.212cm" fo:text-align="justify" style:justify-single-word="false"/>
    </style:style>
    <style:style style:name="P20" style:family="paragraph" style:parent-style-name="Text_20_body" style:list-style-name="L7">
      <style:paragraph-properties fo:margin-top="0cm" fo:margin-bottom="0.212cm" fo:text-align="justify" style:justify-single-word="false"/>
    </style:style>
    <style:style style:name="P21" style:family="paragraph" style:parent-style-name="Text_20_body" style:list-style-name="L8">
      <style:paragraph-properties fo:margin-top="0cm" fo:margin-bottom="0.212cm" fo:text-align="justify" style:justify-single-word="false"/>
    </style:style>
    <style:style style:name="P22" style:family="paragraph" style:parent-style-name="Text_20_body" style:list-style-name="L9">
      <style:paragraph-properties fo:margin-top="0cm" fo:margin-bottom="0.212cm" fo:text-align="justify" style:justify-single-word="false"/>
    </style:style>
    <style:style style:name="P23" style:family="paragraph" style:parent-style-name="Text_20_body" style:list-style-name="L10">
      <style:paragraph-properties fo:margin-top="0cm" fo:margin-bottom="0.212cm" fo:text-align="justify" style:justify-single-word="false"/>
    </style:style>
    <style:style style:name="P24" style:family="paragraph" style:parent-style-name="Text_20_body" style:list-style-name="L11">
      <style:paragraph-properties fo:margin-top="0cm" fo:margin-bottom="0.212cm" fo:text-align="justify" style:justify-single-word="false"/>
    </style:style>
    <style:style style:name="P25" style:family="paragraph" style:parent-style-name="Text_20_body" style:list-style-name="L12">
      <style:paragraph-properties fo:margin-top="0cm" fo:margin-bottom="0.212cm" fo:text-align="justify" style:justify-single-word="false"/>
    </style:style>
    <style:style style:name="P26" style:family="paragraph" style:parent-style-name="Text_20_body" style:list-style-name="L13">
      <style:paragraph-properties fo:margin-top="0cm" fo:margin-bottom="0.212cm" fo:text-align="justify" style:justify-single-word="false"/>
    </style:style>
    <style:style style:name="P27" style:family="paragraph" style:parent-style-name="Text_20_body" style:list-style-name="L14">
      <style:paragraph-properties fo:margin-top="0cm" fo:margin-bottom="0.212cm" fo:text-align="justify" style:justify-single-word="false"/>
    </style:style>
    <style:style style:name="P28" style:family="paragraph" style:parent-style-name="Text_20_body" style:list-style-name="L15">
      <style:paragraph-properties fo:margin-top="0cm" fo:margin-bottom="0.212cm" fo:text-align="justify" style:justify-single-word="false"/>
    </style:style>
    <style:style style:name="P29" style:family="paragraph" style:parent-style-name="Text_20_body" style:list-style-name="L16">
      <style:paragraph-properties fo:margin-top="0cm" fo:margin-bottom="0.212cm" fo:text-align="justify" style:justify-single-word="false"/>
    </style:style>
    <style:style style:name="P30" style:family="paragraph" style:parent-style-name="Text_20_body" style:list-style-name="L17">
      <style:paragraph-properties fo:margin-top="0cm" fo:margin-bottom="0.212cm" fo:text-align="justify" style:justify-single-word="false"/>
    </style:style>
    <style:style style:name="P31" style:family="paragraph" style:parent-style-name="Text_20_body" style:list-style-name="L18">
      <style:paragraph-properties fo:margin-top="0cm" fo:margin-bottom="0.212cm" fo:text-align="justify" style:justify-single-word="false"/>
    </style:style>
    <style:style style:name="P32" style:family="paragraph" style:parent-style-name="Text_20_body" style:list-style-name="L19">
      <style:paragraph-properties fo:margin-top="0cm" fo:margin-bottom="0.212cm" fo:text-align="justify" style:justify-single-word="false"/>
    </style:style>
    <style:style style:name="P33" style:family="paragraph" style:parent-style-name="Text_20_body" style:list-style-name="L22">
      <style:paragraph-properties fo:margin-top="0cm" fo:margin-bottom="0.212cm" fo:text-align="justify" style:justify-single-word="false"/>
    </style:style>
    <style:style style:name="P34" style:family="paragraph" style:parent-style-name="Text_20_body" style:list-style-name="L23">
      <style:paragraph-properties fo:margin-top="0cm" fo:margin-bottom="0.212cm" fo:text-align="justify" style:justify-single-word="false"/>
    </style:style>
    <style:style style:name="P35" style:family="paragraph" style:parent-style-name="Text_20_body" style:list-style-name="L20">
      <style:paragraph-properties fo:margin-top="0cm" fo:margin-bottom="0.212cm" fo:text-align="justify" style:justify-single-word="false"/>
      <style:text-properties style:font-name="Tahoma1" fo:font-size="11.5pt"/>
    </style:style>
    <style:style style:name="P36" style:family="paragraph" style:parent-style-name="Text_20_body" style:list-style-name="L21">
      <style:paragraph-properties fo:margin-top="0cm" fo:margin-bottom="0.212cm" fo:text-align="justify" style:justify-single-word="false"/>
      <style:text-properties style:font-name="Tahoma1" fo:font-size="11.5pt"/>
    </style:style>
    <style:style style:name="T1" style:family="text">
      <style:text-properties style:font-name-complex="Times New Roman"/>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fo:font-variant="normal" fo:text-transform="none" style:font-name="Tahoma1" fo:font-size="11.5pt"/>
    </style:style>
    <style:style style:name="T4" style:family="text">
      <style:text-properties fo:font-variant="normal" fo:text-transform="none" fo:font-size="12pt" fo:font-weight="bold" style:font-size-asian="12pt" style:font-size-complex="12pt"/>
    </style:style>
    <style:style style:name="T5" style:family="text">
      <style:text-properties fo:font-variant="normal" fo:text-transform="none" fo:font-size="12pt" style:font-size-asian="12pt" style:font-size-complex="12pt"/>
    </style:style>
    <style:style style:name="T6" style:family="text">
      <style:text-properties style:font-name="Verdana" fo:font-size="11pt"/>
    </style:style>
    <style:style style:name="T7" style:family="text">
      <style:text-properties style:font-name="Verdana" fo:font-size="11pt" fo:font-weight="bold"/>
    </style:style>
    <style:style style:name="T8" style:family="text">
      <style:text-properties style:font-name="Tahoma1" fo:font-size="11.5pt"/>
    </style:style>
    <style:style style:name="T9" style:family="text">
      <style:text-properties style:font-name="Tahoma1" fo:font-size="11.5pt" style:text-underline-style="solid" style:text-underline-width="auto" style:text-underline-color="font-color"/>
    </style:style>
    <style:style style:name="T10" style:family="text">
      <style:text-properties style:text-line-through-style="solid" style:text-line-through-type="double" style:font-name="Verdana" fo:font-size="11pt"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54300932731322297" text:style-name="L1">
        <text:list-header>
          <text:p text:style-name="P14"><text:span text:style-name="T4">SPORT -</text:span><text:span text:style-name="T5"> </text:span><text:span text:style-name="T4">Campo sportivo di atletica leggera “G.Perraro” – Disciplinare di utilizzo <text:s/>dell'impianto. CIG Z3317CA3EB</text:span></text:p>
        </text:list-header>
      </text:list>
      <text:p text:style-name="P4"> </text:p>
      <text:p text:style-name="P6">DISCIPLINARE PER UTILIZZO </text:p>
      <text:p text:style-name="P6">IMPIANTO SPORTIVO DI ATLETICA LEGGERA </text:p>
      <text:p text:style-name="P4"><text:span text:style-name="T2">VIA ROSMINI 5 - VICENZA</text:span> </text:p>
      <text:p text:style-name="P4"/>
      <text:h text:style-name="P12" text:outline-level="1">NORME GENERALI</text:h>
      <text:list xml:id="list8738101201718003017" text:style-name="L2">
        <text:list-item>
          <text:p text:style-name="P15"><text:span text:style-name="T6">L’uso dell’impianto, delle attrezzature tecniche, delle attrezzature sportive e dei servizi annessi è destinato alle società di atletica leggera, alle scuole di ogni ordine e grado e, in subordine, ad altri richiedenti che intendano svolgervi attività specifica di atletica leggera. L’impianto può essere utilizzato per altri scopi solo su specifica autorizzazione, acquisito il parere del Direttore del Campo e dell’Ufficio Sport.</text:span> </text:p>
        </text:list-item>
      </text:list>
      <text:list xml:id="list1022571975857547071" text:style-name="L3">
        <text:list-item>
          <text:p text:style-name="P16"><text:span text:style-name="T6">L’impianto è accessibile, salvo esigenze particolari, dal lunedì al sabato secondo l’orario esposto all’entrata previo pagamento al gestore della tariffa stabilita.</text:span> </text:p>
        </text:list-item>
        <text:list-item>
          <text:p text:style-name="P16"><text:span text:style-name="T6">Le società o scuole devono assicurarsi che i propri atleti o alunni minorenni siano sempre accompagnati da un allenatore o da un istruttore/insegnante, al quale siano demandate le responsabilità all’osservanza da parte degli stessi di un comportamento adeguato con particolare attenzione al rispetto degli orari, </text:span><text:span text:style-name="T6">delle attrezzature e delle strutture in uso. Gli atleti maggiorenni sono responsabili in prima persona di quanto sopra.</text:span> </text:p>
        </text:list-item>
        <text:list-item>
          <text:p text:style-name="P16"><text:span text:style-name="T6">Il Gestore è autorizzato, in caso di non osservanza delle regole di cui al precedente punto, al diniego di accesso all’impianto e/o ad allontanare chiunque si comporti in modo non conforme, poco educato e rispettoso, creando disordini o danni materiali.</text:span> </text:p>
        </text:list-item>
        <text:list-item>
          <text:p text:style-name="P16"><text:span text:style-name="T6">I danni provocati a strutture o attrezzature in conseguenza all’uso non corretto vengono addebitati alle società, alle scuole o ai singoli utenti che li hanno causati.</text:span>  </text:p>
        </text:list-item>
      </text:list>
      <text:list xml:id="list5836860377786584015" text:style-name="L4">
        <text:list-item>
          <text:p text:style-name="P17"><text:span text:style-name="T6">Le società o le scuole sono responsabili dell’idoneità fisica dei propri atleti o alunni che svolgono attività all’interno dell’impianto.</text:span>  </text:p>
        </text:list-item>
      </text:list>
      <text:list xml:id="list4054831927701532615" text:style-name="L5">
        <text:list-item>
          <text:p text:style-name="P18"><text:span text:style-name="T6">E’ vietato il parcheggio di automezzi sul piazzale di ingresso all’interno dell’impianto. L’ingresso con velocipedi o motocicli sul piazzale antistante gli spogliatoi è consentito esclusivamente se gli stessi sono condotti a mano. Della custodia di detti mezzi viene declinata ogni responsabilità.</text:span>  </text:p>
        </text:list-item>
      </text:list>
      <text:list xml:id="list5725490810651122343" text:style-name="L6">
        <text:list-item>
          <text:p text:style-name="P19"><text:span text:style-name="T6">La vigilanza sul corretto utilizzo dell’impianto, per una migliore organizzazione delle attività è affidata </text:span><text:span text:style-name="T7">al Direttore di Campo</text:span><text:span text:style-name="T10">.</text:span>  </text:p>
        </text:list-item>
      </text:list>
      <text:list xml:id="list2799970654706820120" text:style-name="L7">
        <text:list-item>
          <text:p text:style-name="P20"><text:span text:style-name="T6">Il Direttore di Campo è autorizzato a prendere i provvedimenti che si rendessero necessari al fine di: a) salvaguardare e tutelare l’integrità delle strutture e delle attrezzature; b) ottenere un adeguato comportamento da parte degli utenti dell’impianto; c) organizzare e rendere compatibili le varie attività che vi si svolgono.</text:span>  </text:p>
        </text:list-item>
      </text:list>
      <text:list xml:id="list3292831281084911615" text:style-name="L8">
        <text:list-item>
          <text:p text:style-name="P21"><text:span text:style-name="T6">Il Comune di Vicenza, l’Associazione Sportiva affidataria della gestione delle attività ed il Coordinatore dell’Impianto Sportivo declinano ogni responsabilità per quanto possa accadere a persone o cose prima, durante e dopo gli </text:span><text:soft-page-break/><text:span text:style-name="T6">allenamenti o manifestazioni. Inoltre, non rispondono, in alcun modo, degli effetti e degli oggetti personali, e dei valori lasciati incustoditi negli spogliatoi e in qualsiasi altro luogo dell’impianto.</text:span> </text:p>
        </text:list-item>
      </text:list>
      <text:p text:style-name="P10"> </text:p>
      <text:p text:style-name="P5">CRITERI DI UTILIZZO DELL’IMPIANTO</text:p>
      <text:list xml:id="list686687235565113409" text:style-name="L9">
        <text:list-item>
          <text:p text:style-name="P22"><text:span text:style-name="T8">Nel corso degli allenamenti e delle manifestazioni è obbligatorio indossare calzoncini e maglietta.</text:span>  </text:p>
        </text:list-item>
      </text:list>
      <text:list xml:id="list4628093278672905782" text:style-name="L10">
        <text:list-item>
          <text:p text:style-name="P23"><text:span text:style-name="T8">La corsa di riscaldamento e la corsa prolungata devono essere effettuate obbligatoriamente fuori dalla pista e per nessun motivo sono permesse all’interno della stessa. E’ vietato entrate in pista con scarpe sporche o infangate.</text:span>  </text:p>
        </text:list-item>
      </text:list>
      <text:list xml:id="list6106492051372583443" text:style-name="L11">
        <text:list-item>
          <text:p text:style-name="P24"><text:span text:style-name="T8">Le corsie e le pedane sono riservate agli allenamenti degli atleti delle società sportive di atletica leggera o agli alunni delle scuole in preparazione ai giochi sportivi studenteschi. Le stesse, in subordine, possono essere utilizzate da altri richiedenti.</text:span>  </text:p>
        </text:list-item>
      </text:list>
      <text:list xml:id="list6222479343876460117" text:style-name="L12">
        <text:list-item>
          <text:p text:style-name="P25"><text:span text:style-name="T8">Le scarpe chiodate vanno calzate e tolte direttamente in pista. I chiodi devono essere a spillo e della lunghezza massima di 7 mm. È vietato utilizzare scarpe chiodate all’interno degli spogliatoi.</text:span>  </text:p>
        </text:list-item>
      </text:list>
      <text:list xml:id="list5536670282748691696" text:style-name="L13">
        <text:list-item>
          <text:p text:style-name="P26"><text:span text:style-name="T8">I lanci del disco, martello e giavellotto devono essere effettuati nelle apposite pedane e per gli atleti o alunni minorenni sotto la diretta sorveglianza di un allenatore o di un insegnante.</text:span>  </text:p>
        </text:list-item>
      </text:list>
      <text:list xml:id="list2642540581583142239" text:style-name="L14">
        <text:list-item>
          <text:p text:style-name="P27"><text:span text:style-name="T8">Il materiale sportivo specifico (pesi, giavellotti, blocchi di partenza, cordelle metriche, asticelle, etc.) viene consegnato dagli incaricati del gestore esclusivamente agli allenatori, insegnanti o atleti maggiorenni, previa sottoscrizione dell’atto di consegna del materiale, poi non appena ultimato l’uso, gli stessi fruitori devono restituire detto materiale sottoscrivendo l’atto di restituzione direttamente al suddetto personale incaricato.</text:span>  </text:p>
        </text:list-item>
      </text:list>
      <text:list xml:id="list8639298928252338092" text:style-name="L15">
        <text:list-item>
          <text:p text:style-name="P28"><text:span text:style-name="T8">L’utilizzo dell’impianto di cronometraggio a fotocellula è consentito alle sole persone autorizzate dall’Ufficio Sport.</text:span>  </text:p>
        </text:list-item>
      </text:list>
      <text:list xml:id="list4880675844572430664" text:style-name="L16">
        <text:list-item>
          <text:p text:style-name="P29"><text:span text:style-name="T8">I materassoni del salto in alto e con l’asta vanno accuratamente richiusi, con gli appositi teloni protettivi, al termine dell’utilizzo. È vietato sdraiarsi e saltare sopra gli stessi.</text:span>  </text:p>
        </text:list-item>
      </text:list>
      <text:list xml:id="list6054496475687540857" text:style-name="L17">
        <text:list-item>
          <text:p text:style-name="P30"><text:span text:style-name="T8">Nel corso degli allenamenti, le corsie devono essere utilizzate con le seguenti modalità:</text:span> </text:p>
        </text:list-item>
      </text:list>
      <text:p text:style-name="P11"><text:span text:style-name="T8">-</text:span><text:span text:style-name="T3">          </text:span><text:span text:style-name="T8">1^ e 2^ corsia:       per prove ripetute superiori ai 400 metri;</text:span></text:p>
      <text:p text:style-name="P11"><text:span text:style-name="T8">-</text:span><text:span text:style-name="T3">          </text:span><text:span text:style-name="T8">3^ e 4^ corsia:       per prove ripetute inferiori ai 400 metri;</text:span></text:p>
      <text:p text:style-name="P11"><text:span text:style-name="T8">-</text:span><text:span text:style-name="T3">          </text:span><text:span text:style-name="T8">5^ e 6^ corsia:       per prove ad ostacoli.</text:span></text:p>
      <text:list xml:id="list6567494433389287470" text:style-name="L18">
        <text:list-item>
          <text:p text:style-name="P31"><text:span text:style-name="T8">Agli utenti frequentatori dell’impianto è fatto esplicito divieto di accesso ai cani, di giocare con la palla e di fumare.</text:span>  </text:p>
        </text:list-item>
      </text:list>
      <text:list xml:id="list2623880853113503504" text:style-name="L19">
        <text:list-item>
          <text:p text:style-name="P32"><text:span text:style-name="T8">Chi necessita di fare una doccia deve avviarsi ai locali spogliatoio almeno 15 minuti  prima dell’orario di chiusura dell’impianto. </text:span> </text:p>
        </text:list-item>
      </text:list>
      <text:list xml:id="list7449868968285149363" text:style-name="L20">
        <text:list-item>
          <text:p text:style-name="P35">L’illuminazione delle torri-faro sono spente 10 minuti prima della chiusura dell’impianto. </text:p>
        </text:list-item>
      </text:list>
      <text:list xml:id="list8831737444796549157" text:style-name="L21">
        <text:list-item>
          <text:p text:style-name="P36">Tutti devono uscire dal campo 5 minuti prima della chiusura. </text:p>
        </text:list-item>
      </text:list>
      <text:p text:style-name="P8"><text:soft-page-break/> </text:p>
      <text:p text:style-name="P9">CRITERI PER RICHIESTA DI UTILIZZO DELL’IMPIANTO</text:p>
      <text:list xml:id="list4233129386572459441" text:style-name="L22">
        <text:list-item>
          <text:p text:style-name="P33"><text:span text:style-name="T8">Le richieste di utilizzo dell’impianto devono essere inoltrate, per iscritto, con almeno 10 giorni di anticipo, all’Ufficio Sport del Comune di Vicenza (Levà degli Angeli, 11 - 36100 Vicenza – fax 0444 222155 – e mail: </text:span><text:a xlink:type="simple" xlink:href="mailto:uffsport@comune.vicenza.it" text:style-name="Internet_20_link" text:visited-style-name="Visited_20_Internet_20_Link"><text:span text:style-name="T8">uffsport@comune.vicenza.it</text:span></text:a><text:span text:style-name="T8">), specificando motivo, giorno e orario di utilizzo. Si consiglia di effettuare preventivamente un contatto telefonico per verificare la disponibilità della data scelta; in caso positivo, la telefonata riserva una priorità di cinque giorni in attesa della richiesta scritta.</text:span>  </text:p>
        </text:list-item>
      </text:list>
      <text:list xml:id="list6729857698004168835" text:style-name="L23">
        <text:list-item>
          <text:p text:style-name="P34"><text:span text:style-name="T9">Gare scolastiche</text:span><text:span text:style-name="T8">: ogni scuola, per la propria fase di istituto, può disporre dell’impianto per una mattinata infrasettimanale, provvedendo, con personale proprio, alla preparazione delle attrezzature e alla loro sistemazione, ed al termine della singola manifestazione, alla pulizia degli spogliatoi, delle tribune e degli spazi adiacenti. In casi specifici (scuole particolarmente numerose) e su indicazione del Direttore del Campo, è discrezione dell’Ufficio Sport assegnare una seconda giornata di gara. Non sono </text:span><text:span text:style-name="T8">previste giornate di riserva e, in caso di rinvio per maltempo, la scuola deve ricontattare l’Ufficio Sport per concordare la nuova data.</text:span> </text:p>
        </text:list-item>
      </text:list>
      <text:p text:style-name="P7"/>
      <text:p text:style-name="P13">---------------------------------------------------------</text:p>
      <text:p text:style-name="P13">(Adottato con Determina Direttore Servizi Sportivi N. 2422 del 24.12.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Verdana" svg:font-family="Verdana"/>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2" style:font-size-complex="24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2" style:family="paragraph" style:parent-style-name="Footer">
      <style:paragraph-properties fo:text-align="end" style:justify-single-word="false"/>
    </style:style>
    <style:style style:name="MP3" style:family="paragraph" style:parent-style-name="Header">
      <style:paragraph-properties fo:text-align="justify" style:justify-single-word="false"/>
    </style:style>
    <style:style style:name="MT1" style:family="text">
      <style:text-properties style:font-name-complex="Times New Roman"/>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s text:c="4"/></text:span>(firma) <text:s/>___________________</text:p>
      </style:footer>
    </style:master-page>
    <style:master-page style:name="First_20_Page" style:display-name="First Page" style:page-layout-name="Mpm2" style:next-style-name="Standard">
      <style:header>
        <text:p text:style-name="MP3"/>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2-08T17:02:24.20</dc:date>
    <meta:print-date>2015-12-24T09:46:14.78</meta:print-date>
    <dc:language>it-IT</dc:language>
    <meta:editing-cycles>59</meta:editing-cycles>
    <meta:editing-duration>PT9H18M15S</meta:editing-duration>
    <meta:document-statistic meta:table-count="0" meta:image-count="0" meta:object-count="0" meta:page-count="3" meta:paragraph-count="41" meta:word-count="993" meta:character-count="6923"/>
    <meta:user-defined meta:name="Info 1"/>
    <meta:user-defined meta:name="Info 2"/>
    <meta:user-defined meta:name="Info 3"/>
    <meta:user-defined meta:name="Info 4"/>
  </office:meta>
</office:document-meta>
</file>