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size-complex="11pt"/>
    </style:style>
    <style:style style:name="P8" style:family="paragraph" style:parent-style-name="Text_20_body"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margin-left="0.63cm" fo:margin-right="0cm" fo:text-align="justify" style:justify-single-word="false" fo:text-indent="-0.63cm" style:auto-text-indent="false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margin-left="0.63cm" fo:margin-right="0cm" fo:text-align="justify" style:justify-single-word="false" fo:text-indent="-0.63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7" style:family="paragraph" style:parent-style-name="Heading_20_1">
      <style:paragraph-properties fo:margin-left="0.63cm" fo:margin-right="0cm" fo:text-align="justify" style:justify-single-word="false" fo:text-indent="-0.63cm" style:auto-text-indent="false"/>
      <style:text-properties style:font-name="Arial" fo:font-size="11pt" style:font-size-asian="11pt" style:font-size-complex="11pt"/>
    </style:style>
    <style:style style:name="P18" style:family="paragraph" style:parent-style-name="Heading_20_1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Heading_20_1">
      <style:paragraph-properties fo:text-align="justify" style:justify-single-word="false"/>
      <style:text-properties style:font-name="Arial" fo:font-size="11pt" fo:font-weight="normal" style:font-size-asian="11pt" style:font-size-complex="11pt"/>
    </style:style>
    <style:style style:name="P20" style:family="paragraph" style:parent-style-name="Heading_20_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1" style:family="paragraph" style:parent-style-name="Text_20_body" style:list-style-name="L1" style:master-page-name="First_20_Page">
      <style:paragraph-properties fo:margin-left="0cm" fo:margin-right="0cm" style:line-height-at-least="0.416cm" fo:text-align="justify" style:justify-single-word="false" fo:text-indent="0cm" style:auto-text-indent="false" style:page-number="auto">
        <style:tab-stops/>
      </style:paragraph-properties>
      <style:text-properties style:font-name="Arial"/>
    </style:style>
    <style:style style:name="P22" style:family="paragraph" style:parent-style-name="Text_20_body" style:list-style-name="L1">
      <style:paragraph-properties fo:margin-left="0cm" fo:margin-right="0cm" style:line-height-at-least="0.416cm" fo:text-align="center" style:justify-single-word="false" fo:text-indent="0cm" style:auto-text-indent="false">
        <style:tab-stops/>
      </style:paragraph-properties>
      <style:text-properties style:font-name="Tahoma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weight="normal"/>
    </style:style>
    <style:style style:name="T4" style:family="text">
      <style:text-properties fo:font-variant="normal" fo:text-transform="none" fo:font-size="12pt" fo:font-weight="bold" style:font-size-asian="12pt" style:font-size-complex="12pt"/>
    </style:style>
    <style:style style:name="T5" style:family="text">
      <style:text-properties fo:font-variant="normal" fo:text-transform="none" fo:font-size="12pt" style:font-size-asian="12pt" style:font-size-complex="12pt"/>
    </style:style>
    <style:style style:name="T6" style:family="text">
      <style:text-properties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66498640988882034" text:style-name="L1">
        <text:list-header>
          <text:p text:style-name="P21"><text:span text:style-name="T4">SPORT -</text:span><text:span text:style-name="T5"> </text:span><text:span text:style-name="T4">Campo sportivo di atletica leggera “G.Perraro” – <text:s/>Foglio patti e condizioni di gestione dei servizi all'impianto. CIG Z3317CA3EB</text:span></text:p>
          <text:p text:style-name="P22"/>
        </text:list-header>
      </text:list>
      <text:p text:style-name="P12">FOGLIO PATTI <text:s/>E CONDIZIONI </text:p>
      <text:p text:style-name="P13">GESTIONE DI SERVIZI - IMPIANTO DI ATLETICA LEGGERA “G. PERRARO”</text:p>
      <text:p text:style-name="P13">VIA ROSMINI 5 - VICENZA</text:p>
      <text:p text:style-name="P4"> </text:p>
      <text:p text:style-name="P5">in  Vicenza,  addì …… del mese di:.......................... 2016 (duemilasedici)</text:p>
      <text:h text:style-name="P18" text:outline-level="1">PREMESSO</text:h>
      <text:p text:style-name="P9">che con determina dirigenziale dell’Ufficio Sport del Comune di Vicenza n. 2422 del 24.12.2015 è stato approvato il presente schema di convenzione  per la gestione dei servizi meglio specificati negli articoli seguenti e per la programmazione ed organizzazione delle attività nell’Impianto Sportivo di Atletica Leggera “G. PERRARO” sito in Via Rosmini, 5 a Vicenza</text:p>
      <text:p text:style-name="P9"> </text:p>
      <text:p text:style-name="P6">TRA</text:p>
      <text:p text:style-name="P10"> </text:p>
      <text:p text:style-name="P8">il Comune di Vicenza (C.F. 00516890241) rappresentato dal signor ………………………., nato a ……………. Il ……………, domiciliato per la sua carica presso la sede municipale che interviene ed agisce nella sua qualità di …………………………… dell’ Ufficio Sport del Comune di Vicenza;</text:p>
      <text:p text:style-name="P6">E</text:p>
      <text:p text:style-name="P9">L’Associazione Sportiva Dilettantistica ………………………………………. con sede in …………………………………….. rappresentata dal Signor ……………………………, nato a ………………il ………….. che interviene ed agisce in qualità di Legale Rappresentante della stessa Società.</text:p>
      <text:p text:style-name="P6">SI CONVIENE E SI STIPULA QUANTO SEGUE</text:p>
      <text:h text:style-name="P20" text:outline-level="1">Art.  1 – OGGETTO DELLA CONVENZIONE</text:h>
      <text:p text:style-name="P8">Il Comune di Vicenza affida alla società…………………………………. (da ora chiamata Gestore)  la gestione dei servizi, relativi all’impianto sportivo di Atletica Leggera “G.PERRARO” sito a Vicenza in Via Rosmini, 5 e della programmazione ed organizzazione delle attività all’interno dell’impianto in oggetto. </text:p>
      <text:p text:style-name="P8">L’impianto è affidato nello stato di fatto e di diritto in cui si trova, perfettamente noto al Gestore: allo scopo sarà redatto un verbale di consegna e di consistenza.</text:p>
      <text:h text:style-name="P20" text:outline-level="1">Art.  2 – UTILIZZO DELL’IMPIANTO</text:h>
      <text:p text:style-name="P9">L’impianto deve essere utilizzato esclusivamente per le attività sportive cui è destinato, salvo autorizzazioni diverse concordate formalmente dall’Ufficio Sport del Comune di Vicenza.</text:p>
      <text:h text:style-name="P19" text:outline-level="1">Il Gestore dovrà utilizzare e far utilizzare l’impianto nel pieno rispetto delle norme di sicurezza, del regolamento comunale per l’utilizzo dell’impianto, degli orari di apertura e chiusura previsti e delle disposizioni di legge in materia.</text:h>
      <text:p text:style-name="P9">Eventuali variazioni di orario, motivate da esigenze specifiche, dovranno essere concordate con l’Ufficio Sport del Comune di Vicenza.</text:p>
      <text:p text:style-name="P9">Il personale dipendente dell’Ufficio Sport e dei Settori Tecnici Comunali competenti dovranno avere  libero accesso all’impianto in qualsiasi momento, ai fini di esercitare il controllo sulla buona <text:soft-page-break/>conservazione e conduzione della gestione dell’impianto stesso e sul rispetto delle clausole convenzionali.</text:p>
      <text:h text:style-name="P20" text:outline-level="1">Art.  3 – DURATA DELL’AFFIDAMENTO</text:h>
      <text:h text:style-name="P19" text:outline-level="1">Il Comune di Vicenza affida la gestione di cui sopra per il periodo dal 1 aprile 2016 sino al 31 dicembre 2018, fatta salva eventuale disdetta da una delle parti, con cessazione dell’accordo non prima dei 90 giorni dalla ricezione della raccomandata a.r.. </text:h>
      <text:h text:style-name="P19" text:outline-level="1">Il Comune, comunque, a propria discrezione e per motivi di interesse pubblico, può revocare o sospendere anche temporaneamente la vigenza della presente convenzione, senza che ciò comporti alcun diritto di risarcimento al Gestore.</text:h>
      <text:p text:style-name="P9">Il Gestore può rinunciare in qualsiasi momento alla gestione fatte salve eventuali spettanze maturate fino alla riconsegna dell’immobile.</text:p>
      <text:h text:style-name="P20" text:outline-level="1">Art. 4 – TARIFFE </text:h>
      <text:h text:style-name="P19" text:outline-level="1">Il Gestore è autorizzato ad applicare il “Piano Tariffario” che sarà approvato dalla Giunta Comunale ed all’introito dei canoni di utilizzo dell’impianto sportivo da parte di terzi, siano essi singoli o gruppi di persone o Associazioni sportive oppure per l’utilizzo dell’impianto per la realizzazione di eventi sportivi, compresi quelli scolastici. </text:h>
      <text:h text:style-name="P19" text:outline-level="1">Con provvedimento della Giunta Comunale possono essere apportati eventuali aggiornamenti od aggiustamenti delle tariffe.  </text:h>
      <text:h text:style-name="P20" text:outline-level="1">Art. 5 – ONERI A CARICO DEL GESTORE</text:h>
      <text:p text:style-name="P8">Il Gestore si impegna a svolgere quanto segue:</text:p>
      <text:p text:style-name="P15"><text:span text:style-name="T6">1)</text:span><text:span text:style-name="T3">      </text:span><text:span text:style-name="T6">Osservare e far osservare le norme di sicurezza, di igiene e di altre disposizioni di legge, attinenti alla tipologia di impianto.</text:span></text:p>
      <text:p text:style-name="P15"><text:span text:style-name="T6">2)</text:span><text:span text:style-name="T3">      </text:span><text:span text:style-name="T6">Richiedere, a propria cura e spese, le prescritte autorizzazioni amministrative necessarie allo svolgimento delle proprie attività associative che sono concesse a titolo non oneroso.</text:span></text:p>
      <text:p text:style-name="P16"><text:span text:style-name="T6">3)</text:span><text:span text:style-name="T3">      </text:span><text:span text:style-name="T6">Provvedere, con propri addetti, alle operazioni di manutenzione del manto sintetico della pista, segnalando eventuali richieste di intervento sull’impianto per lo sfalcio del verde orizzontale e per la potatura dell’alberatura, nonché alle operazioni di omologazione per le gare federali;</text:span></text:p>
      <text:p text:style-name="P16"><text:span text:style-name="T6">4)</text:span><text:span text:style-name="T3">      </text:span><text:span text:style-name="T6">Provvedere, con propri addetti, alla pulizia periodica, con relativo acquisto dei prodotti adeguati, del magazzino attrezzature e materiale sportivo, nonché della tribuna centrale per il pubblico, con i relativi locali dei locali annessi (servizi igienici, ripostiglio, magazzino);</text:span></text:p>
      <text:p text:style-name="P15"><text:span text:style-name="T6">5)</text:span><text:span text:style-name="T3">      </text:span><text:span text:style-name="T6">Collaborare con i Settori Comunali preposti, nell’attuazione delle misure di prevenzione e protezione dai rischi sul lavoro.</text:span></text:p>
      <text:p text:style-name="P15"><text:span text:style-name="T6">6)</text:span><text:span text:style-name="T3">      </text:span><text:span text:style-name="T6">Garantire, nel periodo di apertura quotidiana dell’impianto dalle ore 8,00 alle ore 20,00 nella stagione autunnale ed invernale e fino alle ore 22,30 nella stagione primaverile ed estiva, la presenza di propri incaricati, preposti, dal lunedì al sabato, alla consegna degli attrezzi e del materiale sportivo necessario allo svolgimento delle attività, indicativamente nella fascia oraria dalle ore 15,00 alle ore 18,00 per il periodo autunno/inverno, e dalle ore 15,00 alle ore 20,00 </text:span><text:span text:style-name="T6">per il periodo primavera/estate. La presenza dei propri incaricati deve altresì essere garantita in occasione di manifestazioni scolastiche, che si svolgono di mattina, ed agonistiche, che si </text:span><text:soft-page-break/><text:span text:style-name="T6">svolgono nei weekend. Con l’Ufficio Sport potranno essere valutate articolazioni di orario diverse, soprattutto per specifiche manifestazioni sportive agonistiche.</text:span></text:p>
      <text:h text:style-name="P17" text:outline-level="1"><text:span text:style-name="T6">7)</text:span><text:span text:style-name="T3">      </text:span><text:span text:style-name="T6">Provvedere alle operazioni di manutenzione e fresatura della sabbia nelle buche del salto in lungo.</text:span></text:h>
      <text:p text:style-name="P15"><text:span text:style-name="T6">8)</text:span><text:span text:style-name="T3">      </text:span><text:span text:style-name="T6">Mantenere efficienti le attrezzature di proprietà comunale in dotazione alla struttura (asticelle, materassi, ostacoli, strumenti di misura, attrezzi per i lanci, protezioni varie, ecc.) provvedendo, se necessario, alla loro riparazione e manutenzione.</text:span></text:p>
      <text:p text:style-name="P15"><text:span text:style-name="T6">9)</text:span><text:span text:style-name="T3">      Individuare </text:span><text:span text:style-name="T6">il nominativo del Direttore di Campo per  le incombenze a suo carico, secondo quanto previsto dal “Disciplinare per l’utilizzo dell’impianto”.</text:span></text:p>
      <text:h text:style-name="P20" text:outline-level="1">Art. 6 – ONERI A CARICO DELL’AMMINISTRAZIONE COMUNALE</text:h>
      <text:h text:style-name="P19" text:outline-level="1">Il Comune deve garantire:</text:h>
      <text:h text:style-name="P17" text:outline-level="1"><text:span text:style-name="T6">1)</text:span><text:span text:style-name="T3">      </text:span><text:span text:style-name="T6">il servizio di custodia dell’impianto sportivo attraverso un proprio dipendente incaricato o suo familiare, domiciliato nell’alloggio preposto annesso all’impianto medesimo. In tal modo garantire l’apertura e chiusura dell’accesso;</text:span></text:h>
      <text:h text:style-name="P17" text:outline-level="1"><text:span text:style-name="T6">2)</text:span><text:span text:style-name="T3">      </text:span><text:span text:style-name="T6">il servizio di manutenzione del verde orizzontale e verticale con potatura di siepi ed arbusti;</text:span></text:h>
      <text:h text:style-name="P17" text:outline-level="1"><text:span text:style-name="T6">3)</text:span><text:span text:style-name="T3">      </text:span><text:span text:style-name="T6">il servizio di pulizia dei locali spogliatoio e servizi igienici anche in occasione delle gare o manifestazioni, comunque supportato da incaricati dal Gestore, esclusa l’area delle tribune per il pubblico che rimane a carico dello stesso Gestore. Nel servizio è compresa la relativa fornitura di materiale per pulizia e consumi nei servizi igienici;</text:span></text:h>
      <text:p text:style-name="P15">4)<text:span text:style-name="T2">      </text:span>la fornitura dei servizi e relativa manutenzione delle attrezzature necessarie alla conservazione dell’impianto sportivo (macchina tagliaerba per lo sfalcio orizzontale del verde, decespugliatore per potatura siepi e verde orizzontale, soffiatori per raccolta fogliame e fresa per la sabbia nelle pedane dei salti in estensione);</text:p>
      <text:p text:style-name="P15">5)<text:span text:style-name="T2">      </text:span>l’assunzione delle spese e l’intestazione delle utenze relative ai consumi di acqua, forza motrice, energia elettrica e gas per riscaldamento.</text:p>
      <text:h text:style-name="P20" text:outline-level="1">Art. 7 – MANUTENZIONE STRAORDINARIA STRUTTURE SPORTIVE </text:h>
      <text:p text:style-name="P9">La manutenzione straordinaria sarà a carico del Comune fatta eccezione per gli interventi conseguenti a danni prodotti da incuria e/o imperizia del gestore, da utenti o da terzi.</text:p>
      <text:p text:style-name="P9">Non potranno essere effettuati lavori nell’impianto sportivo da parte del Gestore, se non previa autorizzazione del Comune.</text:p>
      <text:p text:style-name="P9">Per i lavori di manutenzione straordinaria il Comune si riserva la facoltà di prevedere la chiusura di parte o di tutto l’impianto, in base alle necessarie garanzie di sicurezza.</text:p>
      <text:p text:style-name="P9">Si attesta che le strutture e le attrezzature risultano in buone condizioni e sono funzionanti.</text:p>
      <text:h text:style-name="P20" text:outline-level="1">Art. 8 – ESERCIZIO DEL PUNTO-RISTORO</text:h>
      <text:p text:style-name="P9">Il Gestore è autorizzato, avvalendosi dei propri associati (REC), ad avviare un servizio di somministrazione e distribuzione bevande e alimenti, provvedendo all’acquisizione delle previste autorizzazioni amministrative e sanitarie, riferite a tale attività, che comunque dovrà essere <text:soft-page-break/>intestata all’Associazione affidataria della gestione dell’impianto, che sarà tenuta ad espletare in proprio, tutte le incombenze tecnico-amministrative che si rendessero necessarie.</text:p>
      <text:h text:style-name="P20" text:outline-level="1">Art. 9 – UTILIZZO IMPIANTO PER ATTIVITA’ PROPRIE DEL GESTORE</text:h>
      <text:p text:style-name="P11">E' facoltà del gestore individuare un locale per la sede della società e rimessaggio materiale di sua proprietà. E' gratuito l’utilizzo dell’impianto e del materiale sportivo necessario al gestore per l’attività dei propri associati.</text:p>
      <text:h text:style-name="P20" text:outline-level="1">Art. 10 – PUBBLICITA’ COMMERCIALE</text:h>
      <text:p text:style-name="P9">All’interno dell’impianto sportivo al gestore è consentita l’installazione di pannelli pubblicitari a carattere commerciale e sportiva, con esclusione di quella sindacale e politica, acquisendo debita autorizzazione dall’ufficio competente con  a suo carico, se dovuta, l’imposta di pubblicità.</text:p>
      <text:h text:style-name="P20" text:outline-level="1">Art. 11 – RESPONSABILITA’ CIVILE VERSO TERZI</text:h>
      <text:p text:style-name="P9">Il Gestore esonera il Comune da ogni responsabilità per danni alle persone ed alle cose, anche di terzi, che potessero in qualsiasi modo derivare da quanto forma oggetto del presente atto.</text:p>
      <text:p text:style-name="P9">A tale scopo il Gestore stipulerà idonea e congrua polizza assicurativa con compagnie o società primarie del settore per un massimale non inferiore a € 500.000,00 come RCT e per un massimale adeguato per INFORTUNI dei collaboratori. </text:p>
      <text:h text:style-name="P20" text:outline-level="1">Art. 12 – UTILIZZO DELL’IMPIANTO PER INIZIATIVE DEL COMUNE</text:h>
      <text:p text:style-name="P9">Il Gestore metterà  a disposizione, senza oneri a carico del Comune, fino a 5 giornate all’anno per eventuali iniziative sportive o manifestazioni che l’Amministrazione Comunale intendesse promuovere direttamente, senza arrecare pregiudizio alle attività programmate dal Gestore stesso.</text:p>
      <text:p text:style-name="P9">Per le manifestazioni organizzate dal Comune, il Gestore sarà esonerato dalla responsabilità per danni a persone e cose, sempreché gli eventi  non siano ad esso imputabili.</text:p>
      <text:h text:style-name="P20" text:outline-level="1">Art. 13 – PAGAMENTO CORRISPETTIVO</text:h>
      <text:p text:style-name="P9">Per il pagamento del corrispettivo annuo pattuito in €. ___________________________ + IVA (22%), la fattura del servizio reso dal Gestore ha cadenza quadrimestrale (31/03 – 31/07 – 30/11) ed il Comune di Vicenza provvede alla liquidazione della somma dovuta indicativamente entro 30 giorni dal ricevimento della fattura, previa verifica di conformità della prestazione.</text:p>
      <text:p text:style-name="P9">Deve altresì provvedere a dare comunicazione di ogni variazione dei dati trasmessi, qualora dovesse rendersi necessario.</text:p>
      <text:p text:style-name="P9">Ogni fattura e/o comunicazione deve riportare il CIG assegnato dall’AVCP, comunicato da quest’ufficio.</text:p>
      <text:p text:style-name="P9">Eventuali inadempimenti in merito, possono essere motivo e causa di risoluzione di contratto.</text:p>
      <text:h text:style-name="P20" text:outline-level="1">Art. 14 – RENDICONTO ANNUALE E CONTROLLI</text:h>
      <text:p text:style-name="P9">Al termine di ogni anno finanziario, entro il 28 febbraio dell’anno successivo, il Gestore ha l’obbligo di trasmettere all’Ufficio Sport una relazione illustrativa delle attività e delle iniziative svolte, completa dei seguenti dati:</text:p>
      <text:p text:style-name="P14">-<text:span text:style-name="T2">         </text:span>numero di associazioni o privati che utilizzano l’impianto sportivo;</text:p>
      <text:p text:style-name="P14">-<text:span text:style-name="T2">         </text:span>ore di utilizzo da parte di società sportive o utenti diversi da quelli sopra indicati;</text:p>
      <text:p text:style-name="P14"><text:soft-page-break/>-<text:span text:style-name="T2">         </text:span>rendiconto finanziario dell’attività gestionale dell’impianto;</text:p>
      <text:p text:style-name="P14">-<text:span text:style-name="T2">         </text:span>rendiconto delle attività commerciali autorizzate;</text:p>
      <text:p text:style-name="P7">Art. 15 – TRACCIABILITA’ DEI FLUSSI FINANZIARI</text:p>
      <text:p text:style-name="P9">Il Gestore, nel rispetto degli adempimenti e della modalità di cui all’art. 3 della Legge n. 136/2010, in merito all’obbligo di tracciabilità dei flussi finanziari, deve comunicare anticipatamente al Comune di Vicenza, il conto corrente bancario o postale dedicati e le generalità delle persone abilitate ad operare sul conto.</text:p>
      <text:p text:style-name="P7">Art. 16  - TRATTAMENTO DEI DATI PERSONALI</text:p>
      <text:p text:style-name="P9">Il trattamento dei dati forniti dai soggetti concorrenti, ai fini del contratto, sarà finalizzato all’esecuzione del contratto medesimo secondo quanto previsto dal D. Lgs. 196/2003.</text:p>
      <text:p text:style-name="P7">Art. 17 – CONTROVERSIE</text:p>
      <text:p text:style-name="P9">Per qualsiasi contestazione che non potrà essere definita in via bonaria, è competente il Foro di Vicenza.</text:p>
      <text:p text:style-name="P9">Per quanto non espressamente previsto nella presente convenzione si applicano le Leggi ed i Regolamenti vigenti.</text:p>
      <text:p text:style-name="P9"/>
      <text:p text:style-name="P9"> </text:p>
      <text:p text:style-name="P8">                              PER IL COMUNE                                               PER LA SOCIETA'</text:p>
      <text:p text:style-name="P8"/>
      <text:p text:style-name="P8"/>
      <text:p text:style-name="P8">----------------------------------------------------</text:p>
      <text:p text:style-name="P8">(Adottato con Determina Direttore Servizi Sportivi N. 2422 del 24.12.2015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Mangal2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2" style:font-size-complex="24pt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Zeichenformat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text-align="justify" style:justify-single-word="false"/>
    </style:style>
    <style:style style:name="MT1" style:family="text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s text:c="4"/></text:span>(firma) <text:s/>___________________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etermi</dc:title>
    <meta:initial-creator>COMUNE DI VICENZA</meta:initial-creator>
    <meta:creation-date>2012-10-22T15:13:00</meta:creation-date>
    <dc:date>2016-02-09T13:10:03.65</dc:date>
    <meta:print-date>2015-12-24T09:46:14.78</meta:print-date>
    <dc:language>it-IT</dc:language>
    <meta:editing-cycles>60</meta:editing-cycles>
    <meta:editing-duration>PT9H21M36S</meta:editing-duration>
    <meta:document-statistic meta:table-count="0" meta:image-count="0" meta:object-count="0" meta:page-count="5" meta:paragraph-count="88" meta:word-count="1784" meta:character-count="12667"/>
    <dc:creator>monica marangoni</dc:creator>
    <meta:user-defined meta:name="Info 1"/>
    <meta:user-defined meta:name="Info 2"/>
    <meta:user-defined meta:name="Info 3"/>
    <meta:user-defined meta:name="Info 4"/>
  </office:meta>
</office:document-meta>
</file>