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2" style:family="paragraph" style:parent-style-name="Footer">
      <style:paragraph-properties fo:text-align="end" style:justify-single-word="false"/>
    </style:style>
    <style:style style:name="P3" style:family="paragraph" style:parent-style-name="Header">
      <style:paragraph-properties fo:text-align="justify" style:justify-single-word="false"/>
    </style:style>
    <style:style style:name="P4" style:family="paragraph" style:parent-style-name="Text_20_body">
      <style:paragraph-properties fo:margin-top="0cm" fo:margin-bottom="0cm" fo:text-align="justify" style:justify-single-word="false"/>
      <style:text-properties fo:color="#000000" style:font-name="Tahoma" fo:font-size="11pt" style:font-size-asian="11pt" style:font-size-complex="11pt"/>
    </style:style>
    <style:style style:name="P5" style:family="paragraph" style:parent-style-name="Standard">
      <style:paragraph-properties fo:margin-top="0.199cm" fo:margin-bottom="0.199cm" fo:line-height="100%" fo:text-align="start" style:justify-single-word="false"/>
      <style:text-properties fo:font-variant="normal" fo:text-transform="none" style:font-name="Arial" fo:font-size="11pt" fo:font-weight="normal" style:font-size-asian="11pt" style:font-weight-asian="normal" style:font-name-complex="Arial" style:font-size-complex="11pt" style:font-weight-complex="normal"/>
    </style:style>
    <style:style style:name="P6" style:family="paragraph" style:parent-style-name="Text_20_body">
      <style:paragraph-properties fo:margin-top="0.199cm" fo:margin-bottom="0.199cm" fo:line-height="100%" fo:text-align="start" style:justify-single-word="false"/>
      <style:text-properties style:font-name="Arial" fo:font-size="11pt" style:font-size-asian="11pt" style:font-name-complex="Arial" style:font-size-complex="11pt"/>
    </style:style>
    <style:style style:name="P7" style:family="paragraph" style:parent-style-name="Standard" style:list-style-name="L2">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ahoma" fo:font-size="11pt" style:font-size-asian="11pt" style:font-name-complex="Arial" style:font-size-complex="11pt" style:font-weight-complex="bold"/>
    </style:style>
    <style:style style:name="P8" style:family="paragraph" style:parent-style-name="Standard" style:list-style-name="L2">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ahoma" fo:font-size="11pt" fo:font-weight="bold" style:font-size-asian="11pt" style:font-weight-asian="bold" style:font-name-complex="Arial" style:font-size-complex="11pt" style:font-weight-complex="bold"/>
    </style:style>
    <style:style style:name="P9" style:family="paragraph" style:parent-style-name="Standard" style:list-style-name="L2">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ahoma" fo:font-size="11pt" fo:font-weight="bold" style:font-size-asian="11pt" style:font-weight-asian="bold" style:font-name-complex="Arial" style:font-size-complex="11pt" style:font-weight-complex="bold"/>
    </style:style>
    <style:style style:name="P10" style:family="paragraph" style:parent-style-name="Standard" style:list-style-name="L2">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Tahoma" fo:font-size="11pt" style:font-size-asian="11pt" style:font-size-complex="11pt"/>
    </style:style>
    <style:style style:name="P11" style:family="paragraph" style:parent-style-name="Standard" style:list-style-name="L2">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Tahoma" fo:font-size="11pt" fo:font-weight="bold" style:font-size-asian="11pt" style:font-weight-asian="bold" style:font-size-complex="11pt" style:font-weight-complex="bold"/>
    </style:style>
    <style:style style:name="P12" style:family="paragraph" style:parent-style-name="Text_20_body" style:list-style-name="L2">
      <style:paragraph-properties fo:text-align="center" style:justify-single-word="false"/>
      <style:text-properties style:font-name="Tahoma" fo:font-size="13pt" fo:font-weight="bold" style:font-size-asian="13pt" style:font-weight-asian="bold" style:font-size-complex="13pt" style:font-weight-complex="bold"/>
    </style:style>
    <style:style style:name="P13" style:family="paragraph" style:parent-style-name="Text_20_body" style:list-style-name="L2">
      <style:paragraph-properties fo:text-align="center" style:justify-single-word="false"/>
      <style:text-properties style:font-name="Tahoma" fo:font-size="13pt" fo:font-weight="bold" style:font-size-asian="13pt" style:font-size-complex="13pt"/>
    </style:style>
    <style:style style:name="P14" style:family="paragraph" style:parent-style-name="Text_20_body" style:list-style-name="L2">
      <style:paragraph-properties fo:text-align="center" style:justify-single-word="false"/>
      <style:text-properties style:font-name="Tahoma" fo:font-size="11pt" fo:font-weight="bold" style:font-size-asian="11pt" style:font-size-complex="11pt"/>
    </style:style>
    <style:style style:name="P15" style:family="paragraph" style:parent-style-name="Text_20_body" style:list-style-name="L2">
      <style:paragraph-properties fo:text-align="justify" style:justify-single-word="false"/>
      <style:text-properties style:font-name="Tahoma" fo:font-size="11pt" fo:font-weight="bold" style:font-size-asian="11pt" style:font-size-complex="11pt"/>
    </style:style>
    <style:style style:name="P16" style:family="paragraph" style:parent-style-name="Text_20_body" style:list-style-name="L2">
      <style:paragraph-properties fo:text-align="start" style:justify-single-word="false"/>
      <style:text-properties style:font-name="Tahoma" fo:font-size="11pt" fo:font-weight="bold" style:font-size-asian="11pt" style:font-weight-asian="bold" style:font-size-complex="11pt" style:font-weight-complex="bold"/>
    </style:style>
    <style:style style:name="P17" style:family="paragraph" style:parent-style-name="Text_20_body" style:list-style-name="L2">
      <style:paragraph-properties fo:text-align="justify" style:justify-single-word="false"/>
      <style:text-properties style:font-name="Tahoma" fo:font-size="11pt" style:font-size-asian="11pt" style:font-size-complex="11pt"/>
    </style:style>
    <style:style style:name="P18" style:family="paragraph" style:parent-style-name="Text_20_body" style:list-style-name="L2">
      <style:paragraph-properties fo:text-align="justify" style:justify-single-word="false"/>
      <style:text-properties fo:color="#000000" style:font-name="Tahoma" fo:font-size="11pt" style:font-size-asian="11pt" style:font-size-complex="11pt"/>
    </style:style>
    <style:style style:name="P19" style:family="paragraph" style:parent-style-name="Text_20_body" style:list-style-name="L2">
      <style:paragraph-properties fo:text-align="center" style:justify-single-word="false"/>
      <style:text-properties fo:color="#000000" style:font-name="Tahoma" fo:font-size="11pt" fo:font-weight="bold" style:font-size-asian="11pt" style:font-weight-asian="bold" style:font-size-complex="11pt" style:font-weight-complex="bold"/>
    </style:style>
    <style:style style:name="P20" style:family="paragraph" style:parent-style-name="Text_20_body" style:list-style-name="L2">
      <style:paragraph-properties fo:text-align="start" style:justify-single-word="false"/>
      <style:text-properties fo:color="#000000" style:font-name="Tahoma" fo:font-size="11pt"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Text_20_body" style:list-style-name="L1" style:master-page-name="First_20_Page">
      <style:paragraph-properties fo:margin-left="0cm" fo:margin-right="0cm" style:line-height-at-least="0.416cm" fo:text-align="justify" style:justify-single-word="false" fo:text-indent="0cm" style:auto-text-indent="false" style:page-number="auto">
        <style:tab-stops/>
      </style:paragraph-properties>
      <style:text-properties style:font-name="Arial"/>
    </style:style>
    <style:style style:name="P22" style:family="paragraph" style:parent-style-name="Text_20_body" style:list-style-name="L1">
      <style:paragraph-properties fo:margin-left="0cm" fo:margin-right="0cm" style:line-height-at-least="0.416cm" fo:text-align="center" style:justify-single-word="false" fo:text-indent="0cm" style:auto-text-indent="false">
        <style:tab-stops/>
      </style:paragraph-properties>
      <style:text-properties style:font-name="Tahoma" fo:font-size="11pt" fo:font-weight="bold" style:font-size-asian="11pt" style:font-weight-asian="bold" style:font-size-complex="11pt" style:font-weight-complex="bold"/>
    </style:style>
    <style:style style:name="P23" style:family="paragraph" style:parent-style-name="Text_20_body" style:list-style-name="L2">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ahoma" fo:font-size="11pt" fo:language="it" fo:country="IT" style:font-name-asian="Times New Roman" style:font-size-asian="11pt" style:language-asian="zh" style:country-asian="CN" style:font-name-complex="Tms Rmn" style:font-size-complex="11pt" style:language-complex="ar" style:country-complex="SA" fo:hyphenate="false" fo:hyphenation-remain-char-count="2" fo:hyphenation-push-char-count="2"/>
    </style:style>
    <style:style style:name="P24" style:family="paragraph" style:parent-style-name="Text_20_body" style:list-style-name="L2">
      <style:paragraph-properties fo:margin-top="0cm" fo:margin-bottom="0.176cm" style:line-height-at-least="0.416cm" fo:text-align="justify" style:justify-single-word="false"/>
      <style:text-properties fo:color="#000000" style:font-name="Tahoma" fo:font-size="11pt" style:font-size-asian="11pt" style:font-size-complex="11pt"/>
    </style:style>
    <style:style style:name="P25" style:family="paragraph" style:parent-style-name="Text_20_body" style:list-style-name="L2">
      <style:paragraph-properties fo:margin-top="0cm" fo:margin-bottom="0.176cm" style:line-height-at-least="0.416cm" fo:text-align="justify" style:justify-single-word="false"/>
      <style:text-properties style:font-name="Tahoma" fo:font-size="11pt" style:font-size-asian="11pt" style:font-size-complex="11pt"/>
    </style:style>
    <style:style style:name="P26" style:family="paragraph" style:parent-style-name="Text_20_body" style:list-style-name="L2">
      <style:paragraph-properties fo:margin-top="0cm" fo:margin-bottom="0.176cm" style:line-height-at-least="0.416cm" fo:text-align="justify" style:justify-single-word="false"/>
      <style:text-properties style:font-name="Tahoma" fo:font-size="11pt" fo:font-weight="bold" style:font-size-asian="11pt" style:font-weight-asian="bold" style:font-size-complex="11pt" style:font-weight-complex="bold"/>
    </style:style>
    <style:style style:name="P27" style:family="paragraph" style:parent-style-name="Text_20_body" style:list-style-name="L2">
      <style:paragraph-properties fo:margin-top="0.199cm" fo:margin-bottom="0.199cm" fo:line-height="100%" fo:text-align="justify" style:justify-single-word="false">
        <style:tab-stops>
          <style:tab-stop style:position="0.688cm"/>
        </style:tab-stops>
      </style:paragraph-properties>
      <style:text-properties fo:color="#000000" style:font-name="Tahoma" fo:font-size="11pt" fo:font-weight="bold" fo:background-color="transparent" style:font-size-asian="11pt" style:font-weight-asian="bold" style:font-size-complex="11pt" style:font-weight-complex="bold"/>
    </style:style>
    <style:style style:name="P28" style:family="paragraph" style:parent-style-name="Text_20_body" style:list-style-name="L2">
      <style:paragraph-properties fo:margin-top="0.199cm" fo:margin-bottom="0.199cm" fo:line-height="100%" fo:text-align="justify" style:justify-single-word="false">
        <style:tab-stops>
          <style:tab-stop style:position="0.688cm"/>
        </style:tab-stops>
      </style:paragraph-properties>
      <style:text-properties fo:color="#000000" style:font-name="Tahoma" fo:font-size="11pt" fo:font-weight="bold" style:font-size-asian="11pt" style:font-weight-asian="bold" style:font-size-complex="11pt" style:font-weight-complex="bold"/>
    </style:style>
    <style:style style:name="P29" style:family="paragraph" style:parent-style-name="Text_20_body" style:list-style-name="L2">
      <style:paragraph-properties fo:margin-top="0.199cm" fo:margin-bottom="0.199cm" fo:line-height="100%" fo:text-align="center" style:justify-single-word="false"/>
      <style:text-properties fo:color="#000000" style:font-name="Tahoma" fo:font-size="11pt" style:font-size-asian="11pt" style:font-size-complex="11pt"/>
    </style:style>
    <style:style style:name="P30" style:family="paragraph" style:parent-style-name="Text_20_body" style:list-style-name="L2">
      <style:paragraph-properties fo:margin-top="0.199cm" fo:margin-bottom="0.199cm" fo:line-height="100%" fo:text-align="center" style:justify-single-word="false"/>
    </style:style>
    <style:style style:name="P31" style:family="paragraph" style:parent-style-name="Text_20_body" style:list-style-name="L2">
      <style:paragraph-properties fo:margin-top="0cm" fo:margin-bottom="0cm" fo:text-align="justify" style:justify-single-word="false"/>
      <style:text-properties fo:color="#000000" style:font-name="Tahoma" fo:font-size="11pt" style:font-size-asian="11pt" style:font-size-complex="11pt"/>
    </style:style>
    <style:style style:name="T1" style:family="text">
      <style:text-properties style:font-name-complex="Times New Roman"/>
    </style:style>
    <style:style style:name="T2" style:family="text">
      <style:text-properties style:font-name="Arial" fo:font-size="11pt" style:font-size-asian="11pt" style:font-name-complex="Arial" style:font-size-complex="11pt"/>
    </style:style>
    <style:style style:name="T3" style:family="text">
      <style:text-properties fo:font-variant="normal" fo:text-transform="none" fo:font-size="12pt" fo:font-weight="bold" style:font-size-asian="12pt" style:font-size-complex="12pt"/>
    </style:style>
    <style:style style:name="T4" style:family="text">
      <style:text-properties fo:font-variant="normal" fo:text-transform="none" fo:font-size="12pt" style:font-size-asian="12pt" style:font-size-complex="12pt"/>
    </style:style>
    <style:style style:name="T5" style:family="text">
      <style:text-properties fo:font-weight="normal" style:font-weight-asian="normal" style:font-weight-complex="normal"/>
    </style:style>
    <style:style style:name="T6" style:family="text">
      <style:text-properties fo:color="#000000" style:font-name="Tahoma" fo:font-size="11pt" fo:font-weight="bold" style:font-size-asian="11pt" style:font-weight-asian="bold" style:font-name-complex="Arial" style:font-size-complex="11pt"/>
    </style:style>
    <style:style style:name="T7" style:family="text">
      <style:text-properties style:font-name="Tahoma" fo:font-size="11pt" fo:font-weight="bold" style:font-size-asian="11pt" style:font-weight-asian="bold" style:font-name-complex="Arial" style:font-size-complex="11pt"/>
    </style:style>
    <style:style style:name="T8" style:family="text">
      <style:text-properties fo:background-color="transparent"/>
    </style:style>
    <style:style style:name="T9"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23359135324287241" text:style-name="L1">
        <text:list-header>
          <text:p text:style-name="P21"><text:span text:style-name="T3">SPORT -</text:span><text:span text:style-name="T4"> </text:span><text:span text:style-name="T3">Campo sportivo di atletica leggera “G.Perraro” – Avviso di gara per affidamento gestione dell'impianto. CIG Z3317CA3EB</text:span></text:p>
          <text:p text:style-name="P22"/>
        </text:list-header>
      </text:list>
      <text:list xml:id="list1643887501782419500" text:style-name="L2">
        <text:list-header>
          <text:p text:style-name="P12">AVVISO DI GARA </text:p>
          <text:p text:style-name="P13">AFFIDAMENTO GESTIONE SERVIZI <text:s/></text:p>
          <text:p text:style-name="P13">IMPIANTO SPORTIVO DI ATLETICA LEGGERA </text:p>
          <text:p text:style-name="P13">VIA ROSMINI, 5 - VICENZA</text:p>
          <text:p text:style-name="P14"/>
          <text:p text:style-name="P15">A) ENTE APPALTANTE E OGGETTO DELLA GARA</text:p>
          <text:p text:style-name="P17">Il Comune di Vicenza, in esecuzione della determina dirigenziale PGN 2422 del 24.12.2015, indice una gara per l'affidamento della gestione dei servizi sotto indicati da svolgersi nell'impianto sportivo di atletica leggera di Via Rosmini, 5 a Vicenza; </text:p>
          <text:p text:style-name="P17">La gestione dei servizi relativi all'impianto sportivo di cui sopra sarà disciplinata da apposito “Foglio Patti e Condizioni” <text:span text:style-name="T8">di seguito riportato.</text:span></text:p>
          <text:p text:style-name="P15">B) DURATA DEL SERVIZIO </text:p>
          <text:p text:style-name="P17">Il servizio avrà decorrenza dal 1 aprile 2016 al 31 dicembre 2018, fatto salva eventuale disdetta da una delle parti e con cessazione del contratto non prima dei 90 giorni dalla ricezione della raccomandata a.r..</text:p>
          <text:p text:style-name="P16">C) IMPORTO A BASE DI GARA</text:p>
          <text:p text:style-name="P7">L'importo complessivo annuo posto a base di gara quale compenso per il servizio è di </text:p>
          <text:p text:style-name="P8">€. 10.000,00 (diecimila/00) IVA esclusa</text:p>
          <text:p text:style-name="P7">Non saranno accettate offerte al rialzo.</text:p>
          <text:p text:style-name="P7">Il compenso si intende fisso per l'intera durata della convenzione.</text:p>
          <text:p text:style-name="P7"/>
          <text:p text:style-name="P9">D) PROCEDURA DI AGGIUDICAZIONE</text:p>
          <text:p text:style-name="P23">La gara verrà aggiudicata all'associazione sportiva dilettantistica che avrà presentato l'offerta con il prezzo più basso, ai sensi dell'art. 82 del Codice degli Appalti Pubblici. </text:p>
          <text:p text:style-name="P10"/>
          <text:p text:style-name="P11">E) REQUISITI PER LA PARTECIPAZIONE <text:s/>ALLA GARA</text:p>
          <text:p text:style-name="P24">1) <text:tab/>essere un'Associazione Sportiva Dilettantistica, iscritta alla FIDAL <text:s/>(Federazione <text:tab/>Italiana di Atletica Leggera) e quindi risultare iscritta al Registro Nazionale del <text:tab/>CONI;</text:p>
          <text:p text:style-name="P24">2) <text:tab/>di avere sede sociale ed operativa nella Provincia di Vicenza, dotata di una <text:tab/>struttura societaria capace ed economicamente affidabile, esibendo copia dei bilanci <text:tab/>o rendiconto degli ultimi tre anni, copia dello statuto e del regolamento sociale, <text:tab/>nonché composizione del Consiglio Direttivo o equivalente dell'associazione stessa;</text:p>
          <text:p text:style-name="P24">3) <text:tab/>di avere svolto, da almeno 5 anni, attività promozionale ed agonistica federale di <text:tab/><text:span text:style-name="T9">atletica leggera su pista (fornire elenco manifestazioni);</text:span> <text:s/></text:p>
          <text:p text:style-name="P24">4) <text:tab/>di aver un'esperienza di almeno 5 anni, nella gestione <text:span text:style-name="T8">delle attività di campo in </text:span><text:s/><text:tab/>analoghi impianti sportivi oggetto del bando (fornire elenco);</text:p>
          <text:p text:style-name="P24">5) <text:tab/>di essere in grado di organizzare manifestazioni di livello nazionale e regionale di <text:tab/><text:span text:style-name="T9">atletica leggera su pista (fornire elenco di manifestazioni organizzate negli ultimi tre <text:tab/>anni)</text:span>;</text:p>
          <text:p text:style-name="P24"><text:soft-page-break/>6) <text:tab/>di non trovarsi in nessuna delle condizioni di esclusione di cui all'art. 38 del D.Lgs. <text:tab/>163/06; </text:p>
          <text:p text:style-name="P24">7) <text:tab/>di essere soggetto idoneo a contrattare con la pubblica amministrazione;</text:p>
          <text:p text:style-name="P24">8) <text:tab/>di essere in grado di documentare, quanto sopra dichiarato;</text:p>
          <text:p text:style-name="P25"/>
          <text:p text:style-name="P26">F) MODALITA' DI PRESENTAZIONE DELL'OFFERTA E ALLEGATI</text:p>
          <text:p text:style-name="P25">1) Le associazioni concorrenti dovranno presentare, pena l'esclusione dalla gara, i seguenti documenti:</text:p>
          <text:p text:style-name="P25">a) istanza di ammissione alla gara su carta intestata dell'Associazione, regolarizzata ai fini dell'imposta di bollo con marca da €. 16,00, contenente gli estremi di identificazione della stessa associazione concorrente, il C.F. e/o P.IVA., sottoscritta dal Legale Rappresentante della medesima associazione; </text:p>
          <text:p text:style-name="P25">b) all'istanza dovrà essere allegata fotocopia del documento di identità del Legale Rappresentante, ai sensi del DPR 445/2000;</text:p>
          <text:p text:style-name="P25">c) dichiarazione/i dei requisiti di partecipazione, che saranno successivamente verificati da quest'Amministrazione Comunale;</text:p>
          <text:p text:style-name="P25">d) dichiarazione di aver preso visione dell'impianto sportivo, oggetto della gara, e di accettare senza alcuna riserva le clausole contenute nello schema di convenzione;</text:p>
          <text:p text:style-name="P25">e) busta piccola chiusa contenente l'OFFERTA ECONOMICA, debitamente sottoscritta dal Legale Rappresentante dell'associazione concorrente. L'offerta economica dovrà essere espressa in cifre ed in lettere. Nel caso di discordanza fra la somma indicata in cifre e quella espressa in lettere, sarà ritenuta valida l'indicazione espressa in lettere. </text:p>
          <text:p text:style-name="P25">2) <text:s/>i documenti di cui ai punti a), b), c), d) e e), dovranno essere contenuti in apposito plico, chiuso e firmato sui lembi di chiusura, inviato o consegnato a mano, con all'esterno la scritta "OFFERTA PISTA ATLETICA LEGGERA".</text:p>
          <text:p text:style-name="P27">G) TERMINE DI PRESENTAZIONE DELL'OFFERTA:</text:p>
          <text:p text:style-name="P18">Il plico sigillato come indicato al precedente comma dovrà pervenire, a pena di esclusione, al seguente indirizzo:</text:p>
          <text:p text:style-name="P19">COMUNE DI VICENZA – UFFICIO SPORT </text:p>
          <text:p text:style-name="P19">Palazzo del Territorio (1° piano)</text:p>
          <text:p text:style-name="P19">Levà degli Angeli, 11 - 36100 VICENZA, </text:p>
          <text:p text:style-name="P19"/>
          <text:p text:style-name="P20">entro le ore 12,00 di lunedì <text:s/>7 marzo 2016.</text:p>
          <text:p text:style-name="P18">Il recapito del plico in tempo utile rimane ad esclusivo rischio del mittente, anche nel caso in cui fosse utilizzato il servizio postale.</text:p>
          <text:p text:style-name="P27">H) GARA:</text:p>
          <text:p text:style-name="P28"><text:span text:style-name="T5">I plichi saranno aperti, in seduta pubblica, nei locali dell'Ufficio Sport del Comune di Vicenza, alle </text:span>ore<text:span text:style-name="T5"> </text:span>12,15 di lunedì 7 marzo 2016<text:span text:style-name="T5">.</text:span></text:p>
          <text:p text:style-name="P27">I) VARIE:</text:p>
          <text:p text:style-name="P31"><text:soft-page-break/>- <text:tab/>Non saranno presi in considerazione i plichi pervenuti fuori termine e/o mancanti delle prescritte indicazioni all'esterno e le offerte la cui documentazione risulterà incompleta o irregolare;</text:p>
          <text:p text:style-name="P31">- <text:tab/>Il servizio sarà aggiudicato anche se perverrà una sola offerta valida;</text:p>
          <text:p text:style-name="P31">- <text:tab/>Si procederà alla verifica delle dichiarazioni presentate dal soggetto che avrà presentato la migliore offerta ed eventualmente anche di altri concorrenti. Nel caso in cui la verifica dimostri la non veridicità delle dichiarazioni si procederà alla segnalazione agli organi competenti;</text:p>
          <text:p text:style-name="P31">- <text:tab/>L’aggiudicazione è subordinata all'approvazione di formale provvedimento; l'Amministrazione comunale si riserva anche di non approvare l'aggiudicazione a suo insindacabile giudizio;</text:p>
          <text:p text:style-name="P31">-<text:tab/>Le spese e le imposte relative alla stipulazione del contratto saranno a carico dell’aggiudicatario;</text:p>
          <text:p text:style-name="P31">-<text:tab/>Ai sensi del D.Lgs. n. 196/2003 e successive modificazioni, i dati forniti dalle società sono trattati secondo le norme in materia di appalti pubblici e per l'eventuale successiva stipula e gestione dei contratti. Gli interessati possono esercitare i diritti previsti dall'art. 13 di tale legge. Il titolare del trattamento dei dati è il Comune di Vicenza;</text:p>
          <text:p text:style-name="P31">- <text:tab/>Responsabile del Procedimento Amministrativo, è la posizione organizzativa dell'Ufficio Sport, Geom. Diego Fontana, al quale le associazioni o le società sportive dilettantistiche potranno rivolgersi per eventuali informazioni o delucidazioni in merito (tel. 0444.222153 – e-mail: <text:a xlink:type="simple" xlink:href="mailto:dfontana@comune.vicenza.it" text:style-name="Internet_20_link" text:visited-style-name="Visited_20_Internet_20_Link">dfontana@comune.vicenza.it</text:a>).</text:p>
        </text:list-header>
      </text:list>
      <text:p text:style-name="P4"/>
      <text:p text:style-name="P4"/>
      <text:list xml:id="list33227660" text:continue-numbering="true" text:style-name="L2">
        <text:list-header>
          <text:p text:style-name="P29">IL DIRETTORE</text:p>
          <text:p text:style-name="P30"><text:span text:style-name="T6">Dott. Fausto Zavagnin</text:span><text:span text:style-name="T7"> </text:span><text:span text:style-name="T2"><text:s text:c="2"/></text:span></text:p>
        </text:list-header>
      </text:list>
      <text:p text:style-name="P6"/>
      <text:p text:style-name="P6">-------------------------------------</text:p>
      <text:p text:style-name="P5">(Adottata con Determina Direttore Servizi Sportivi N. 2422 del 24.12.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 style:font-size-complex="10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6" text:consecutive-numbering="true">
      <text:list-level-style-bullet text:level="1" text:style-name="Zeichenformat"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Arial Unicode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2" style:family="paragraph" style:parent-style-name="Footer">
      <style:paragraph-properties fo:text-align="end" style:justify-single-word="false"/>
    </style:style>
    <style:style style:name="MP3" style:family="paragraph" style:parent-style-name="Header">
      <style:paragraph-properties fo:text-align="justify" style:justify-single-word="false"/>
    </style:style>
    <style:style style:name="MT1" style:family="text">
      <style:text-properties style:font-name-complex="Times New Roman"/>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text:s text:c="4"/></text:span>(firma) <text:s/>___________________</text:p>
      </style:footer>
    </style:master-page>
    <style:master-page style:name="First_20_Page" style:display-name="First Page" style:page-layout-name="Mpm2" style:next-style-name="Standard">
      <style:header>
        <text:p text:style-name="MP3"/>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02-09T13:06:12.42</dc:date>
    <meta:print-date>2015-12-24T09:46:14.78</meta:print-date>
    <dc:language>it-IT</dc:language>
    <meta:editing-cycles>59</meta:editing-cycles>
    <meta:editing-duration>PT9H26M22S</meta:editing-duration>
    <meta:document-statistic meta:table-count="0" meta:image-count="0" meta:object-count="0" meta:page-count="3" meta:paragraph-count="56" meta:word-count="923" meta:character-count="6398"/>
    <dc:creator>monica marangoni</dc:creator>
    <meta:user-defined meta:name="Info 1"/>
    <meta:user-defined meta:name="Info 2"/>
    <meta:user-defined meta:name="Info 3"/>
    <meta:user-defined meta:name="Info 4"/>
  </office:meta>
</office:document-meta>
</file>