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10.045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8.075cm"/>
    </style:style>
    <style:style style:name="co6" style:family="table-column">
      <style:table-column-properties fo:break-before="auto" style:column-width="9.906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6">
      <style:table-cell-properties style:vertical-align="middl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MANIFESTAZIONI OCCASIONALI DI PUBBLICO SPETTACOLO</text:p>
          </table:table-cell>
          <table:covered-table-cell table:number-columns-repeated="2"/>
          <table:covered-table-cell table:number-columns-repeated="4" table:style-name="ce3"/>
          <table:table-cell/>
        </table:table-row>
        <table:table-row table:style-name="ro2">
          <table:table-cell table:style-name="ce1" office:value-type="string">
            <text:p>AUTORIZZAZIONE</text:p>
          </table:table-cell>
          <table:table-cell table:style-name="ce1" office:value-type="string">
            <text:p>MANIFEST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LUOGO</text:p>
          </table:table-cell>
          <table:table-cell table:style-name="ce1" office:value-type="string">
            <text:p>ASSOCIAZIONE O DITTA</text:p>
          </table:table-cell>
          <table:table-cell table:style-name="ce1" office:value-type="string">
            <text:p>BENEFICIARIO</text:p>
          </table:table-cell>
          <table:table-cell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Villazza Rock 2015</text:p>
          </table:table-cell>
          <table:table-cell table:style-name="ce4" office:value-type="date" office:date-value="2015-07-02">
            <text:p>02/07/2015</text:p>
          </table:table-cell>
          <table:table-cell table:style-name="ce4" office:value-type="date" office:date-value="2015-07-05">
            <text:p>05/07/2015</text:p>
          </table:table-cell>
          <table:table-cell table:style-name="ce2" office:value-type="string">
            <text:p>via Cavalieri di Vittorio Veneto</text:p>
          </table:table-cell>
          <table:table-cell table:style-name="ce2" office:value-type="string">
            <text:p>A.S.D. VILLAZZA</text:p>
          </table:table-cell>
          <table:table-cell table:style-name="ce2" office:value-type="string">
            <text:p>Leoni Filippo</text:p>
          </table:table-cell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festa Indepindenza Americana</text:p>
          </table:table-cell>
          <table:table-cell table:number-columns-repeated="2" table:style-name="ce4" office:value-type="date" office:date-value="2015-07-02">
            <text:p>02/07/2015</text:p>
          </table:table-cell>
          <table:table-cell table:style-name="ce2" office:value-type="string">
            <text:p>Caserma Ederle</text:p>
          </table:table-cell>
          <table:table-cell table:style-name="ce2" office:value-type="string">
            <text:p>Usa Setaf</text:p>
          </table:table-cell>
          <table:table-cell table:style-name="ce2" office:value-type="string">
            <text:p>Manist Robert Louis</text:p>
          </table:table-cell>
          <table:table-cell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Viva Verdi 2015</text:p>
          </table:table-cell>
          <table:table-cell table:number-columns-repeated="2" table:style-name="ce4" office:value-type="date" office:date-value="2015-07-06">
            <text:p>06/07/2015</text:p>
          </table:table-cell>
          <table:table-cell table:style-name="ce2" office:value-type="string">
            <text:p>Piazza dei Signori</text:p>
          </table:table-cell>
          <table:table-cell table:style-name="ce2" office:value-type="string">
            <text:p>Videomedia S.p.a.</text:p>
          </table:table-cell>
          <table:table-cell table:style-name="ce2" office:value-type="string">
            <text:p>Claudio Cegalin</text:p>
          </table:table-cell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Festa dell'anguria</text:p>
          </table:table-cell>
          <table:table-cell table:number-columns-repeated="2" table:style-name="ce4" office:value-type="date" office:date-value="2015-07-08">
            <text:p>08/07/2015</text:p>
          </table:table-cell>
          <table:table-cell table:style-name="ce2" office:value-type="string">
            <text:p>Strada del Tormeno 35</text:p>
          </table:table-cell>
          <table:table-cell table:style-name="ce2" office:value-type="string">
            <text:p>Noi Riviera</text:p>
          </table:table-cell>
          <table:table-cell table:style-name="ce2" office:value-type="string">
            <text:p>Capellaro Lorenzo</text:p>
          </table:table-cell>
          <table:table-cell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Ferrock 2015</text:p>
          </table:table-cell>
          <table:table-cell table:style-name="ce4" office:value-type="date" office:date-value="2015-07-14">
            <text:p>14/07/2015</text:p>
          </table:table-cell>
          <table:table-cell table:style-name="ce4" office:value-type="date" office:date-value="2015-07-19">
            <text:p>19/07/2015</text:p>
          </table:table-cell>
          <table:table-cell table:style-name="ce2" office:value-type="string">
            <text:p>Parco Retrone</text:p>
          </table:table-cell>
          <table:table-cell table:style-name="ce2" office:value-type="string">
            <text:p>Associazione Promozione sociale Ferrock</text:p>
          </table:table-cell>
          <table:table-cell table:style-name="ce2" office:value-type="string">
            <text:p>Montanaro Giacomo</text:p>
          </table:table-cell>
          <table:table-cell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Pastasciutta Antifascista</text:p>
          </table:table-cell>
          <table:table-cell table:number-columns-repeated="2" table:style-name="ce4" office:value-type="date" office:date-value="2015-07-25">
            <text:p>25/07/2015</text:p>
          </table:table-cell>
          <table:table-cell table:style-name="ce2" office:value-type="string">
            <text:p>Viale Dalmazia</text:p>
          </table:table-cell>
          <table:table-cell table:style-name="ce2"/>
          <table:table-cell table:style-name="ce2" office:value-type="string">
            <text:p>Canale Igino Alberto</text:p>
          </table:table-cell>
          <table:table-cell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Tour del sorriso Banca Mediolanum</text:p>
          </table:table-cell>
          <table:table-cell table:number-columns-repeated="2" table:style-name="ce4" office:value-type="date" office:date-value="2015-07-25">
            <text:p>25/07/2015</text:p>
          </table:table-cell>
          <table:table-cell table:style-name="ce2" office:value-type="string">
            <text:p>Piazza dei Signori</text:p>
          </table:table-cell>
          <table:table-cell table:style-name="ce2" office:value-type="string">
            <text:p>Next S.p.a.</text:p>
          </table:table-cell>
          <table:table-cell table:style-name="ce2" office:value-type="string">
            <text:p>Ianarelli Paolo</text:p>
          </table:table-cell>
          <table:table-cell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Berock festival 2015</text:p>
          </table:table-cell>
          <table:table-cell table:style-name="ce4" office:value-type="date" office:date-value="2015-07-31">
            <text:p>31/07/2015</text:p>
          </table:table-cell>
          <table:table-cell table:style-name="ce4" office:value-type="date" office:date-value="2015-08-04">
            <text:p>04/08/2015</text:p>
          </table:table-cell>
          <table:table-cell table:style-name="ce2" office:value-type="string">
            <text:p>Strada Cultura Camisana</text:p>
          </table:table-cell>
          <table:table-cell table:style-name="ce2" office:value-type="string">
            <text:p>A.S.D. VIRTUS Recoaro VI-EST</text:p>
          </table:table-cell>
          <table:table-cell table:style-name="ce2" office:value-type="string">
            <text:p>Piccolo Dario</text:p>
          </table:table-cell>
          <table:table-cell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Sagra di Anconetta</text:p>
          </table:table-cell>
          <table:table-cell table:style-name="ce4" office:value-type="date" office:date-value="2015-08-11">
            <text:p>11/08/2015</text:p>
          </table:table-cell>
          <table:table-cell table:style-name="ce4" office:value-type="date" office:date-value="2015-08-16">
            <text:p>16/08/2015</text:p>
          </table:table-cell>
          <table:table-cell table:style-name="ce2" office:value-type="string">
            <text:p>Viale Anconetta, 147</text:p>
          </table:table-cell>
          <table:table-cell table:style-name="ce2" office:value-type="string">
            <text:p>Parrocchia di Anconetta</text:p>
          </table:table-cell>
          <table:table-cell table:style-name="ce2" office:value-type="string">
            <text:p>Pianezzola Giancarlo</text:p>
          </table:table-cell>
          <table:table-cell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Sagra di Casale</text:p>
          </table:table-cell>
          <table:table-cell table:style-name="ce4" office:value-type="date" office:date-value="2015-08-13">
            <text:p>13/08/2015</text:p>
          </table:table-cell>
          <table:table-cell table:style-name="ce4" office:value-type="date" office:date-value="2015-08-17">
            <text:p>17/08/2015</text:p>
          </table:table-cell>
          <table:table-cell table:style-name="ce2" office:value-type="string">
            <text:p>Strada Comunale di Casale, 281</text:p>
          </table:table-cell>
          <table:table-cell table:style-name="ce2" office:value-type="string">
            <text:p>Parrocchia di Santa Maria Assunta di Casale</text:p>
          </table:table-cell>
          <table:table-cell table:style-name="ce2" office:value-type="string">
            <text:p>Prandina Gino</text:p>
          </table:table-cell>
          <table:table-cell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Sagra di Debba</text:p>
          </table:table-cell>
          <table:table-cell table:style-name="ce4" office:value-type="date" office:date-value="2015-08-20">
            <text:p>20/08/2015</text:p>
          </table:table-cell>
          <table:table-cell table:style-name="ce4" office:value-type="date" office:date-value="2015-08-26">
            <text:p>26/08/2015</text:p>
          </table:table-cell>
          <table:table-cell table:style-name="ce2" office:value-type="string">
            <text:p>Località Debba</text:p>
          </table:table-cell>
          <table:table-cell table:style-name="ce2" office:value-type="string">
            <text:p>Parrocchia <text:s/>San Gaetano Thiene di Debba</text:p>
          </table:table-cell>
          <table:table-cell table:style-name="ce2" office:value-type="string">
            <text:p>Pasquale Giuseppe</text:p>
          </table:table-cell>
          <table:table-cell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Sagra di sant'Andrea</text:p>
          </table:table-cell>
          <table:table-cell table:style-name="ce4" office:value-type="date" office:date-value="2015-08-26">
            <text:p>26/08/2015</text:p>
          </table:table-cell>
          <table:table-cell table:style-name="ce4" office:value-type="date" office:date-value="2015-09-08">
            <text:p>08/09/2015</text:p>
          </table:table-cell>
          <table:table-cell table:style-name="ce2" office:value-type="string">
            <text:p>via A. Pizzocaro, 49</text:p>
          </table:table-cell>
          <table:table-cell table:style-name="ce2" office:value-type="string">
            <text:p>Parrocchia Sant'Andrea</text:p>
          </table:table-cell>
          <table:table-cell table:style-name="ce2" office:value-type="string">
            <text:p>Bassotto Claudio</text:p>
          </table:table-cell>
          <table:table-cell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Sagra di Sant'Agostino</text:p>
          </table:table-cell>
          <table:table-cell table:style-name="ce4" office:value-type="date" office:date-value="2015-08-27">
            <text:p>27/08/2015</text:p>
          </table:table-cell>
          <table:table-cell table:style-name="ce4" office:value-type="date" office:date-value="2015-08-31">
            <text:p>31/08/2015</text:p>
          </table:table-cell>
          <table:table-cell table:style-name="ce2" office:value-type="string">
            <text:p>Località San'Agostino</text:p>
          </table:table-cell>
          <table:table-cell table:style-name="ce2" office:value-type="string">
            <text:p>Parrocchia di Sant’Agostino</text:p>
          </table:table-cell>
          <table:table-cell table:style-name="ce2" office:value-type="string">
            <text:p>Traverso Paolo</text:p>
          </table:table-cell>
          <table:table-cell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Sagra di San Cristoforo – Bertesina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07">
            <text:p>07/09/2015</text:p>
          </table:table-cell>
          <table:table-cell table:style-name="ce2" office:value-type="string">
            <text:p>Parrocchia di San Cristoforo – Bertesina</text:p>
          </table:table-cell>
          <table:table-cell table:style-name="ce2" office:value-type="string">
            <text:p>Parrocchia di San Cristoforo – Bertesina</text:p>
          </table:table-cell>
          <table:table-cell table:style-name="ce2" office:value-type="string">
            <text:p>Fracasso Sergio</text:p>
          </table:table-cell>
          <table:table-cell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Fornaci rosse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8-31">
            <text:p>31/08/2015</text:p>
          </table:table-cell>
          <table:table-cell table:style-name="ce2" office:value-type="string">
            <text:p>Via Farini</text:p>
          </table:table-cell>
          <table:table-cell table:style-name="ce2" office:value-type="string">
            <text:p>Associazione nuova sinistra</text:p>
          </table:table-cell>
          <table:table-cell table:style-name="ce2" office:value-type="string">
            <text:p>Poggi Stefano</text:p>
          </table:table-cell>
          <table:table-cell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AGUS VALENTINO</text:p>
          </table:table-cell>
          <table:table-cell office:value-type="string">
            <text:p>AGUS VALENTINO</text:p>
          </table:table-cell>
          <table:table-cell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AIZ FRANCESCO</text:p>
          </table:table-cell>
          <table:table-cell office:value-type="string">
            <text:p>BAIZ FRANCESCO</text:p>
          </table:table-cell>
          <table:table-cell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AIZ ROSITA</text:p>
          </table:table-cell>
          <table:table-cell office:value-type="string">
            <text:p>BAIZ ROSITA</text:p>
          </table:table-cell>
          <table:table-cell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ARDINI LORENZO</text:p>
          </table:table-cell>
          <table:table-cell office:value-type="string">
            <text:p>BARDINI LORENZO</text:p>
          </table:table-cell>
          <table:table-cell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EDANA GERMANO</text:p>
          </table:table-cell>
          <table:table-cell office:value-type="string">
            <text:p>BEDANA GERMANO</text:p>
          </table:table-cell>
          <table:table-cell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EDANA JLENIA</text:p>
          </table:table-cell>
          <table:table-cell office:value-type="string">
            <text:p>BEDANA JLENIA</text:p>
          </table:table-cell>
          <table:table-cell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ESAGGIO CRISTIAN</text:p>
          </table:table-cell>
          <table:table-cell office:value-type="string">
            <text:p>BESAGGIO CRISTIAN</text:p>
          </table:table-cell>
          <table:table-cell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IANCATO MASSIMILIANO</text:p>
          </table:table-cell>
          <table:table-cell office:value-type="string">
            <text:p>BIANCATO MASSIMILIANO</text:p>
          </table:table-cell>
          <table:table-cell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IMBATO CARLO</text:p>
          </table:table-cell>
          <table:table-cell office:value-type="string">
            <text:p>BIMBATO CARLO</text:p>
          </table:table-cell>
          <table:table-cell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BISI ELEDA</text:p>
          </table:table-cell>
          <table:table-cell office:value-type="string">
            <text:p>BISI ELEDA</text:p>
          </table:table-cell>
          <table:table-cell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MANDONA FABRIZIO</text:p>
          </table:table-cell>
          <table:table-cell office:value-type="string">
            <text:p>CAMANDONA FABRIZIO</text:p>
          </table:table-cell>
          <table:table-cell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RRARO MASSIMILIANO</text:p>
          </table:table-cell>
          <table:table-cell office:value-type="string">
            <text:p>CARRARO MASSIMILIANO</text:p>
          </table:table-cell>
          <table:table-cell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RRARO MAURO</text:p>
          </table:table-cell>
          <table:table-cell office:value-type="string">
            <text:p>CARRARO MAURO</text:p>
          </table:table-cell>
          <table:table-cell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TTER DANIEL</text:p>
          </table:table-cell>
          <table:table-cell office:value-type="string">
            <text:p>CATTER DANIEL</text:p>
          </table:table-cell>
          <table:table-cell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VALIERE DIMITRI</text:p>
          </table:table-cell>
          <table:table-cell office:value-type="string">
            <text:p>CAVALIERE DIMITRI</text:p>
          </table:table-cell>
          <table:table-cell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VALIERE LORENZO</text:p>
          </table:table-cell>
          <table:table-cell office:value-type="string">
            <text:p>CAVALIERE LORENZO</text:p>
          </table:table-cell>
          <table:table-cell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VASSA MERI</text:p>
          </table:table-cell>
          <table:table-cell office:value-type="string">
            <text:p>CAVASSA MERI</text:p>
          </table:table-cell>
          <table:table-cell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ONTIERO MAICOL</text:p>
          </table:table-cell>
          <table:table-cell office:value-type="string">
            <text:p>CONTIERO MAICOL</text:p>
          </table:table-cell>
          <table:table-cell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FERRERO FABIO</text:p>
          </table:table-cell>
          <table:table-cell office:value-type="string">
            <text:p>FERRERO FABIO</text:p>
          </table:table-cell>
          <table:table-cell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FERRERO STEFANO</text:p>
          </table:table-cell>
          <table:table-cell office:value-type="string">
            <text:p>FERRERO STEFANO</text:p>
          </table:table-cell>
          <table:table-cell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GABRIELI LUCA</text:p>
          </table:table-cell>
          <table:table-cell office:value-type="string">
            <text:p>GABRIELI LUCA</text:p>
          </table:table-cell>
          <table:table-cell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GALLINATI ANTONELLA</text:p>
          </table:table-cell>
          <table:table-cell office:value-type="string">
            <text:p>GALLINATI ANTONELLA</text:p>
          </table:table-cell>
          <table:table-cell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GARBINI FRANCA</text:p>
          </table:table-cell>
          <table:table-cell office:value-type="string">
            <text:p>GARBINI FRANCA</text:p>
          </table:table-cell>
          <table:table-cell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GREGORI ALICE</text:p>
          </table:table-cell>
          <table:table-cell office:value-type="string">
            <text:p>GREGORI ALICE</text:p>
          </table:table-cell>
          <table:table-cell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GREGORI MANUEL</text:p>
          </table:table-cell>
          <table:table-cell office:value-type="string">
            <text:p>GREGORI MANUEL</text:p>
          </table:table-cell>
          <table:table-cell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LA SCALA ANNA ROSA</text:p>
          </table:table-cell>
          <table:table-cell office:value-type="string">
            <text:p>LA SCALA ANNA ROSA</text:p>
          </table:table-cell>
          <table:table-cell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LA SCALA MASSIMO</text:p>
          </table:table-cell>
          <table:table-cell office:value-type="string">
            <text:p>LA SCALA MASSIMO</text:p>
          </table:table-cell>
          <table:table-cell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MANFREDINI DANTE</text:p>
          </table:table-cell>
          <table:table-cell office:value-type="string">
            <text:p>MANFREDINI DANTE</text:p>
          </table:table-cell>
          <table:table-cell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MASTINI DAIANA</text:p>
          </table:table-cell>
          <table:table-cell office:value-type="string">
            <text:p>MASTINI DAIANA</text:p>
          </table:table-cell>
          <table:table-cell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MISTRORIGO HERMES</text:p>
          </table:table-cell>
          <table:table-cell office:value-type="string">
            <text:p>MISTRORIGO HERMES</text:p>
          </table:table-cell>
          <table:table-cell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MORANDI ANDREA</text:p>
          </table:table-cell>
          <table:table-cell office:value-type="string">
            <text:p>MORANDI ANDREA</text:p>
          </table:table-cell>
          <table:table-cell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ORLANDO SONNY</text:p>
          </table:table-cell>
          <table:table-cell office:value-type="string">
            <text:p>ORLANDO SONNY</text:p>
          </table:table-cell>
          <table:table-cell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ARESCHI PAOLO</text:p>
          </table:table-cell>
          <table:table-cell office:value-type="string">
            <text:p>PARESCHI PAOLO</text:p>
          </table:table-cell>
          <table:table-cell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EIROTTI ELIANA FRANCESCA</text:p>
          </table:table-cell>
          <table:table-cell office:value-type="string">
            <text:p>PEIROTTI ELIANA FRANCESCA</text:p>
          </table:table-cell>
          <table:table-cell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ELUFFO ALFREDO GENNARO</text:p>
          </table:table-cell>
          <table:table-cell office:value-type="string">
            <text:p>PELUFFO ALFREDO GENNARO</text:p>
          </table:table-cell>
          <table:table-cell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EVARELLO VLADIMIRO</text:p>
          </table:table-cell>
          <table:table-cell office:value-type="string">
            <text:p>PEVARELLO VLADIMIRO</text:p>
          </table:table-cell>
          <table:table-cell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IVETTA PAOLA</text:p>
          </table:table-cell>
          <table:table-cell office:value-type="string">
            <text:p>PIVETTA PAOLA</text:p>
          </table:table-cell>
          <table:table-cell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POZZI GERARDO</text:p>
          </table:table-cell>
          <table:table-cell office:value-type="string">
            <text:p>POZZI GERARDO</text:p>
          </table:table-cell>
          <table:table-cell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SANTON TINA</text:p>
          </table:table-cell>
          <table:table-cell office:value-type="string">
            <text:p>SANTON TINA</text:p>
          </table:table-cell>
          <table:table-cell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SPINETTO ANTONELLA</text:p>
          </table:table-cell>
          <table:table-cell office:value-type="string">
            <text:p>SPINETTO ANTONELLA</text:p>
          </table:table-cell>
          <table:table-cell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USCIERI STEFANO</text:p>
          </table:table-cell>
          <table:table-cell office:value-type="string">
            <text:p>USCIERI STEFANO</text:p>
          </table:table-cell>
          <table:table-cell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VITALE SAMUELE</text:p>
          </table:table-cell>
          <table:table-cell office:value-type="string">
            <text:p>VITALE SAMUELE</text:p>
          </table:table-cell>
          <table:table-cell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VIVIANI MONIA</text:p>
          </table:table-cell>
          <table:table-cell office:value-type="string">
            <text:p>VIVIANI MONIA</text:p>
          </table:table-cell>
          <table:table-cell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ZAMBELLI GIANNI</text:p>
          </table:table-cell>
          <table:table-cell office:value-type="string">
            <text:p>ZAMBELLI GIANNI</text:p>
          </table:table-cell>
          <table:table-cell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string">
            <text:p>FIERA DEL 8 SETTEMBRE 2015</text:p>
          </table:table-cell>
          <table:table-cell table:style-name="ce4" office:value-type="date" office:date-value="2015-08-28">
            <text:p>28/08/2015</text:p>
          </table:table-cell>
          <table:table-cell table:style-name="ce4" office:value-type="date" office:date-value="2015-09-13">
            <text:p>13/09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ZAMPERLA ROBERTO</text:p>
          </table:table-cell>
          <table:table-cell office:value-type="string">
            <text:p>ZAMPERLA ROBERTO</text:p>
          </table:table-cell>
          <table:table-cell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string">
            <text:p>Il giro della rua 2015</text:p>
          </table:table-cell>
          <table:table-cell table:number-columns-repeated="2" table:style-name="ce4" office:value-type="date" office:date-value="2015-09-05">
            <text:p>05/09/2015</text:p>
          </table:table-cell>
          <table:table-cell table:style-name="ce2" office:value-type="string">
            <text:p>Piazza dei Signori</text:p>
          </table:table-cell>
          <table:table-cell table:style-name="ce2" office:value-type="string">
            <text:p>Comune di Vicenza</text:p>
          </table:table-cell>
          <table:table-cell table:style-name="ce2" office:value-type="string">
            <text:p>Castagnaro Micaela</text:p>
          </table:table-cell>
          <table:table-cell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La Traviata – Omaggio a Giuseppe Verdi</text:p>
          </table:table-cell>
          <table:table-cell table:number-columns-repeated="2" table:style-name="ce4" office:value-type="date" office:date-value="2015-09-12">
            <text:p>12/09/2015</text:p>
          </table:table-cell>
          <table:table-cell table:style-name="ce2" office:value-type="string">
            <text:p>Villa Curti Ghioslanzoni – Bertesina</text:p>
          </table:table-cell>
          <table:table-cell table:style-name="ce2" office:value-type="string">
            <text:p>Fondazione San Bortolo</text:p>
          </table:table-cell>
          <table:table-cell table:style-name="ce2" office:value-type="string">
            <text:p>Scanagatta Francesco</text:p>
          </table:table-cell>
          <table:table-cell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string">
            <text:p>Autorizzazione spettacolo danzante</text:p>
          </table:table-cell>
          <table:table-cell table:number-columns-repeated="2" table:style-name="ce4" office:value-type="date" office:date-value="2015-09-21">
            <text:p>21/09/2015</text:p>
          </table:table-cell>
          <table:table-cell table:style-name="ce2" office:value-type="string">
            <text:p>Galleria Crispi, 19</text:p>
          </table:table-cell>
          <table:table-cell table:style-name="ce2" office:value-type="string">
            <text:p>Diverso s.r.l.s.</text:p>
          </table:table-cell>
          <table:table-cell table:style-name="ce2" office:value-type="string">
            <text:p>Bruschetta Mario</text:p>
          </table:table-cell>
          <table:table-cell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string">
            <text:p>Intrattenimento e svago</text:p>
          </table:table-cell>
          <table:table-cell table:number-columns-repeated="2" table:style-name="ce4" office:value-type="date" office:date-value="2015-10-15">
            <text:p>15/10/2015</text:p>
          </table:table-cell>
          <table:table-cell table:style-name="ce2" office:value-type="string">
            <text:p>via Vecchia Ferriera, 22/C</text:p>
          </table:table-cell>
          <table:table-cell table:style-name="ce2" office:value-type="string">
            <text:p>New Life s.r.l.</text:p>
          </table:table-cell>
          <table:table-cell table:style-name="ce2" office:value-type="string">
            <text:p>Panozzo Lorenza</text:p>
          </table:table-cell>
          <table:table-cell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string">
            <text:p>Teatro Astra</text:p>
          </table:table-cell>
          <table:table-cell table:style-name="ce4" office:value-type="date" office:date-value="2015-10-23">
            <text:p>23/10/2015</text:p>
          </table:table-cell>
          <table:table-cell table:style-name="ce4" office:value-type="date" office:date-value="2015-06-30">
            <text:p>30/06/2015</text:p>
          </table:table-cell>
          <table:table-cell table:style-name="ce2" office:value-type="string">
            <text:p>contra’ Barche n. 53</text:p>
          </table:table-cell>
          <table:table-cell table:style-name="ce2" office:value-type="string">
            <text:p>La Piccionaia</text:p>
          </table:table-cell>
          <table:table-cell table:style-name="ce2" office:value-type="string">
            <text:p>Carlo Presotto</text:p>
          </table:table-cell>
          <table:table-cell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string">
            <text:p>Circo Medrano</text:p>
          </table:table-cell>
          <table:table-cell table:style-name="ce4" office:value-type="date" office:date-value="2015-11-06">
            <text:p>06/11/2015</text:p>
          </table:table-cell>
          <table:table-cell table:style-name="ce4" office:value-type="date" office:date-value="2015-11-16">
            <text:p>16/11/2015</text:p>
          </table:table-cell>
          <table:table-cell table:style-name="ce2" office:value-type="string">
            <text:p>viale Leonardo Da Vinci, 52</text:p>
          </table:table-cell>
          <table:table-cell table:style-name="ce2" office:value-type="string">
            <text:p>Leonida s.r.l.</text:p>
          </table:table-cell>
          <table:table-cell table:style-name="ce2" office:value-type="string">
            <text:p>Mendola ferdinando</text:p>
          </table:table-cell>
          <table:table-cell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string">
            <text:p>Attrazione occasionale</text:p>
          </table:table-cell>
          <table:table-cell table:style-name="ce4" office:value-type="date" office:date-value="2015-11-13">
            <text:p>13/11/2015</text:p>
          </table:table-cell>
          <table:table-cell table:style-name="ce4" office:value-type="date" office:date-value="2015-01-31">
            <text:p>31/01/2015</text:p>
          </table:table-cell>
          <table:table-cell table:style-name="ce2" office:value-type="string">
            <text:p>Campo Marzo</text:p>
          </table:table-cell>
          <table:table-cell table:style-name="ce2" office:value-type="string">
            <text:p>Casagrande Katiuscia</text:p>
          </table:table-cell>
          <table:table-cell table:style-name="ce2" office:value-type="string">
            <text:p>Casagrande Katiuscia</text:p>
          </table:table-cell>
          <table:table-cell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string">
            <text:p>Attrazione occasionale</text:p>
          </table:table-cell>
          <table:table-cell table:style-name="ce4" office:value-type="date" office:date-value="2015-11-28">
            <text:p>28/11/2015</text:p>
          </table:table-cell>
          <table:table-cell table:style-name="ce4" office:value-type="date" office:date-value="2015-01-10">
            <text:p>10/01/2015</text:p>
          </table:table-cell>
          <table:table-cell table:style-name="ce2" office:value-type="string">
            <text:p>corso Palladio – Slargo Zileri</text:p>
          </table:table-cell>
          <table:table-cell table:style-name="ce2" office:value-type="string">
            <text:p>Cavaliere David</text:p>
          </table:table-cell>
          <table:table-cell table:style-name="ce2" office:value-type="string">
            <text:p>Cavaliere David</text:p>
          </table:table-cell>
          <table:table-cell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string">
            <text:p>Intrattenimento e svago</text:p>
          </table:table-cell>
          <table:table-cell table:number-columns-repeated="2" table:style-name="ce4" office:value-type="date" office:date-value="2015-12-21">
            <text:p>21/12/2015</text:p>
          </table:table-cell>
          <table:table-cell table:style-name="ce2" office:value-type="string">
            <text:p>Villa Bonin, Viale del Commercio</text:p>
          </table:table-cell>
          <table:table-cell table:style-name="ce2" office:value-type="string">
            <text:p>Vgest s.r.l.</text:p>
          </table:table-cell>
          <table:table-cell table:style-name="ce2" office:value-type="string">
            <text:p>Facchini Andrea Fabio</text:p>
          </table:table-cell>
          <table:table-cell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 office:value-type="string">
            <text:p>Capodanno Freak 2015/2016</text:p>
          </table:table-cell>
          <table:table-cell table:style-name="ce4" office:value-type="date" office:date-value="2015-12-31">
            <text:p>31/12/2015</text:p>
          </table:table-cell>
          <table:table-cell table:style-name="ce4" office:value-type="date" office:date-value="2016-01-01">
            <text:p>01/01/2016</text:p>
          </table:table-cell>
          <table:table-cell table:style-name="ce2" office:value-type="string">
            <text:p>Piazza dei Signori</text:p>
          </table:table-cell>
          <table:table-cell table:style-name="ce2" office:value-type="string">
            <text:p>Kerp s.r.l.</text:p>
          </table:table-cell>
          <table:table-cell table:style-name="ce2" office:value-type="string">
            <text:p>Battistello Nicola</text:p>
          </table:table-cell>
          <table:table-cell/>
        </table:table-row>
        <table:table-row table:style-name="ro5" table:number-rows-repeated="1048503">
          <table:table-cell table:number-columns-repeated="8"/>
        </table:table-row>
        <table:table-row table:style-name="ro5">
          <table:table-cell table:number-columns-repeated="8"/>
        </table:table-row>
      </table:table>
      <table:database-ranges>
        <table:database-range table:target-range-address="Foglio1.B3:Foglio1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2:05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41:01.04</meta:creation-date>
    <dc:date>2016-01-12T12:05:00.80</dc:date>
    <meta:editing-duration>PT13H49M30S</meta:editing-duration>
    <meta:editing-cycles>25</meta:editing-cycles>
    <meta:generator>OpenOffice/4.0.1$Win32 OpenOffice.org_project/401m5$Build-9714</meta:generator>
    <dc:creator>Stefano de Boni</dc:creator>
    <meta:document-statistic meta:table-count="1" meta:cell-count="497" meta:object-count="0"/>
  </office:meta>
</office:document-meta>
</file>