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5.30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table:number-columns-spanned="6" table:number-rows-spanned="1">
            <text:p>AUTORIZZAZIONI MEDIA E GRANDE STRUTTURA</text:p>
          </table:table-cell>
          <table:covered-table-cell table:number-columns-repeated="5"/>
        </table:table-row>
        <table:table-row table:style-name="ro2">
          <table:table-cell table:style-name="ce2" office:value-type="string">
            <text:p>REPERTORIO</text:p>
          </table:table-cell>
          <table:table-cell table:style-name="ce2" office:value-type="string">
            <text:p>LICENZA</text:p>
          </table:table-cell>
          <table:table-cell table:style-name="ce2" office:value-type="string">
            <text:p>RAGIONE_SOCIALE</text:p>
          </table:table-cell>
          <table:table-cell table:style-name="ce2" office:value-type="string">
            <text:p>DATA_EMISS</text:p>
          </table:table-cell>
          <table:table-cell table:style-name="ce2" office:value-type="string">
            <text:p>CAUSALE</text:p>
          </table:table-cell>
          <table:table-cell table:style-name="ce2" office:value-type="string">
            <text:p>CATEGORIA</text:p>
          </table:table-cell>
        </table:table-row>
        <table:table-row table:style-name="ro3">
          <table:table-cell table:style-name="Default" office:value-type="float" office:value="1">
            <text:p>1</text:p>
          </table:table-cell>
          <table:table-cell office:value-type="string">
            <text:p>R00615</text:p>
          </table:table-cell>
          <table:table-cell office:value-type="string">
            <text:p>RETAIL ITALIA NETWORK SRL GESTORE PRO TEMPORE</text:p>
          </table:table-cell>
          <table:table-cell office:value-type="string">
            <text:p>06-AGO-15</text:p>
          </table:table-cell>
          <table:table-cell office:value-type="string">
            <text:p>Subingresso</text:p>
          </table:table-cell>
          <table:table-cell office:value-type="string">
            <text:p>STRUTTURA MEDIO GRAN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4/01/2016</text:date>, <text:time>11:20: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5-06-30T18:42:37.75</meta:creation-date>
    <dc:date>2016-01-04T11:20:08.46</dc:date>
    <dc:creator>Stefano de Boni</dc:creator>
    <meta:editing-duration>PT7M16S</meta:editing-duration>
    <meta:editing-cycles>3</meta:editing-cycles>
    <meta:generator>OpenOffice/4.0.1$Win32 OpenOffice.org_project/401m5$Build-9714</meta:generator>
    <meta:document-statistic meta:table-count="1" meta:cell-count="13" meta:object-count="0"/>
  </office:meta>
</office:document-meta>
</file>