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line-height="100%"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line-height="100%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42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45" style:family="paragraph" style:parent-style-name="Standard">
      <style:paragraph-properties style:line-height-at-least="0.176cm" fo:text-align="justify" style:justify-single-word="false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size-complex="11pt"/>
    </style:style>
    <style:style style:name="P47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9" style:family="paragraph" style:parent-style-name="Text_20_body">
      <style:paragraph-properties style:line-height-at-least="0.176cm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>
      <style:paragraph-properties style:line-height-at-least="0.176cm" fo:text-align="justify" style:justify-single-word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0.787cm" style:auto-text-indent="false">
        <style:tab-stops>
          <style:tab-stop style:position="1.058cm"/>
        </style:tab-stops>
      </style:paragraph-properties>
    </style:style>
    <style:style style:name="P52" style:family="paragraph" style:parent-style-name="Standard" style:list-style-name="LS9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 style:list-style-name="LS15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LS17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LS16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LS14">
      <style:paragraph-properties style:line-height-at-least="0.176cm" fo:text-align="justify" style:justify-single-word="false"/>
    </style:style>
    <style:style style:name="P57" style:family="paragraph" style:parent-style-name="Standard" style:list-style-name="LS14">
      <style:paragraph-properties style:line-height-at-least="0.176cm" fo:text-align="justify" style:justify-single-word="false"/>
      <style:text-properties style:font-size-complex="11pt"/>
    </style:style>
    <style:style style:name="P58" style:family="paragraph" style:parent-style-name="Standard" style:list-style-name="LS16">
      <style:paragraph-properties fo:line-height="100%" fo:text-align="justify" style:justify-single-word="false"/>
    </style:style>
    <style:style style:name="P59" style:family="paragraph" style:parent-style-name="Standard" style:list-style-name="LS17">
      <style:paragraph-properties fo:line-height="100%" fo:text-align="justify" style:justify-single-word="false"/>
    </style:style>
    <style:style style:name="P60" style:family="paragraph" style:parent-style-name="Standard" style:list-style-name="LS17">
      <style:paragraph-properties fo:line-height="100%" fo:text-align="justify" style:justify-single-word="false"/>
      <style:text-properties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62" style:family="paragraph" style:parent-style-name="Standard" style:list-style-name="LS15">
      <style:paragraph-properties loext:contextual-spacing="false" fo:margin-top="0cm" fo:margin-bottom="0cm" fo:line-height="100%" fo:text-align="justify" style:justify-single-word="false" fo:orphans="2" fo:widows="2" style:writing-mode="lr-tb"/>
    </style:style>
    <style:style style:name="P63" style:family="paragraph" style:parent-style-name="Text_20_body" style:list-style-name="LS15">
      <style:paragraph-properties loext:contextual-spacing="false" fo:margin-top="0cm" fo:margin-bottom="0cm" fo:line-height="100%" fo:text-align="justify" style:justify-single-word="false" fo:orphans="2" fo:widows="2" style:writing-mode="lr-tb"/>
      <style:text-properties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9pt" fo:font-weight="bold" style:font-size-asian="9pt" style:font-weight-asian="bold" style:font-name-complex="Arial" style:font-size-complex="9pt"/>
    </style:style>
    <style:style style:name="T12" style:family="text">
      <style:text-properties fo:font-size="9pt" style:font-size-asian="7.84999990463257pt" style:font-size-complex="9pt"/>
    </style:style>
    <style:style style:name="T13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4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style:font-name="Arial" fo:font-size="11pt" style:font-size-asian="11pt" style:font-name-complex="Arial" style:font-size-complex="11pt"/>
    </style:style>
    <style:style style:name="T19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T23" style:family="text">
      <style:text-properties fo:color="#000000" style:font-name="Arial" fo:font-size="11pt" style:font-name-asian="Garamond" style:font-size-asian="11pt" style:font-name-complex="Garamond" style:font-size-complex="11pt"/>
    </style:style>
    <style:style style:name="T2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size-complex="11pt"/>
    </style:style>
    <style:style style:name="T27" style:family="text">
      <style:text-properties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flow-with-text="fals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1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1700<text:bookmark-end text:name="num_proposta"/> </text:p>
      <text:p text:style-name="P11"/>
      <text:p text:style-name="P17"><text:span text:style-name="T15">DETERMINA</text:span> </text:p>
      <text:p text:style-name="P18">N. <text:bookmark-start text:name="numero_det"/>1432<text:bookmark-end text:name="numero_det"/> DEL <text:bookmark-start text:name="data_det"/>20/07/2017<text:bookmark-end text:name="data_det"/></text:p>
      <text:p text:style-name="P12"/>
      <text:p text:style-name="P12"/>
      <text:p text:style-name="P19"><text:span text:style-name="T12">INCARICATO ALLA REDAZIONE:<text:tab/> </text:span><text:bookmark-start text:name="funzionario_est"/><text:span text:style-name="T12">Pianalto Patrizia</text:span><text:bookmark-end text:name="funzionario_est"/></text:p>
      <text:p text:style-name="P19"><text:span text:style-name="T12">RESPONSABILE DEL SERVIZIO: <text:tab/></text:span><text:bookmark-start text:name="responsabile_serv"/><text:span text:style-name="T12">Castagnaro Micaela</text:span><text:bookmark-end text:name="responsabile_serv"/></text:p>
      <text:p text:style-name="P19"><text:span text:style-name="T16">DA INSERIRE NELL’ELENCO CONSULENTI E COLLABORATORI ART. 15 D.LGS. 33/2013 - </text:span><text:span text:style-name="T12"><text:s/>ex art. 34 DL 223/06 <text:s/></text:span><text:bookmark-start text:name="banca_dati"/><text:span text:style-name="T12">NO</text:span><text:bookmark-end text:name="banca_dati"/></text:p>
      <text:p text:style-name="P19"><text:span text:style-name="T12">TIPO DETERMINA: </text:span><text:bookmark-start text:name="tipo"/><text:span text:style-name="T12">CON IMPEGNI O ACC. ANCHE DI ALTRI DIRIGENTI</text:span><text:bookmark-end text:name="tipo"/></text:p>
      <text:p text:style-name="P13">SETTORE PROPONENTE: <text:bookmark-start text:name="settore_prop"/>SETTORE SISTEMA INFORMATIVO COMUNAL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0"><text:bookmark-start text:name="oggetto"/>PROROGA TECNICA DEL SERVIZIO DI ASSISTENZA IN OUTSOURCING <text:s/>AI SISTEMI DI PERSONAL COMPUTERS E PERIFERICHE IN DOTAZIONE AGLI UFFICI DEL COMUNE DI VICENZA <text:s/>CIG 62432740B1 <text:bookmark-end text:name="oggetto"/></text:p>
          </table:table-cell>
        </table:table-row>
      </table:table>
      <text:p text:style-name="P21"/>
      <text:p text:style-name="Standard"/>
      <text:p text:style-name="P48"><text:s text:c="2"/></text:p>
      <text:p text:style-name="P24"><text:s/><text:bookmark-start text:name="testo"/><text:span text:style-name="T17"><text:line-break/> <text:s text:c="60"/>IL <text:s text:c="2"/>DIRIGENTE</text:span></text:p>
      <text:p text:style-name="P23">Premesso quanto segue</text:p>
      <text:p text:style-name="P24"/>
      <text:p text:style-name="P32">Da numerosi anni il servizio di assistenza e manutenzione ai sistemi di Personal Computers e periferiche in dotazione agli Uffici Comunali non è svolto da personale interno, ma è affidato "in outsourcing" con una soluzione che finora ha riscontrato soddisfazione da parte degli utenti;</text:p>
      <text:p text:style-name="P33"/>
      <text:p text:style-name="P43"><text:span text:style-name="T10"><text:tab/></text:span><text:span text:style-name="T8">Con determinazione dirigenziale PGN 90914/70 del 21/08/2015 <text:s/>è stata aggiudicata una gara specifica per l'erogazione di tale servizio per l'anno 2015/2016 a favore della Ditta ACS ALVEARE COOPERATIVA SOCIALE ONLUS via Divisione Folgore, 28 - Vicenza e c</text:span><text:span text:style-name="T10">on determinazione dirigenziale PGN <text:s/>95216 del 21/07/2016 tale servizio è stato prorogato di un ulteriore anno, come previsto dal capitolato tecnico/foglio condizioni, predisposto dal Settore Sistema Informativo Comunale, alle stesse condizioni economiche.</text:span></text:p>
      <text:p text:style-name="P38"/>
      <text:p text:style-name="P45"><text:span text:style-name="T19"><text:tab/>Il servizio è prossimo alla scadenza naturale; l'Amministrazione è intenzionata a procedere con la sua prosecuzione e, a tale scopo, <text:s/>sta realizzando una</text:span><text:span text:style-name="T10"> ricognizione delle nuove necessità interne, sulla base di una precisa rilevazione dei fabbisogni elaborata secondo l'esperienza maturata in questi anni e sulle nuove esigenze mediate dalle ultime riorganizzazioni interne relative al personale dipendente e a diverse dislocazioni dello stesso in differenti palazzi. Tale rilevazione, che sarà ultimata a breve, consentirà di valutare oggettivamente l'opportunità di aderire alla convenzione Consip - Servizi di gestione e manutenzione di sistemi ip e postazioni di lavoro - lotto 3 - <text:s/>che prevede l'erogazione dei servizi di gestione e manutenzione nell’ambito delle infrastrutture IP e delle postazioni di lavoro presenti presso le Pubbliche Amministrazioni tramite servizi di gestione, manutenzione, presidio, service desk, imac sulle pdl e interventi sul cablaggio sul parco installato presente presso le Pubbliche Amministrazioni relativamente ai seguenti ambiti:</text:span></text:p>
      <text:p text:style-name="P34">- centrali telefoniche</text:p>
      <text:p text:style-name="P34">- reti locali</text:p>
      <text:p text:style-name="P34">- cablaggio</text:p>
      <text:p text:style-name="P34">- sistemi di sicurezza</text:p>
      <text:p text:style-name="P34">- postazioni di lavoro (PdL)</text:p>
      <text:p text:style-name="P34">- server</text:p>
      <text:p text:style-name="P34"/>
      <text:p text:style-name="P34"><text:tab/>Contestualmente si sono avuti alcuni contatti con la Provincia di Vicenza, che necessita di analogo servizio, con la quale si sta verificando la fattibilità/convenienza di condivisione del servizio relativo al presidio, e che sta svolgendo analoga rilevazione al proprio interno.</text:p>
      <text:p text:style-name="P49"/>
      <text:p text:style-name="P50"><text:soft-page-break/><text:span text:style-name="T20"><text:s/></text:span><text:span text:style-name="T10"><text:tab/></text:span><text:span text:style-name="T21"><text:tab/>Tutto ciò premesso, in attesa di giungere a conclusioni definitive, anche assieme alla Provincia, <text:s/>sulle modalità operative per realizzare il servizio per i prossimi anni, <text:s/>si rende</text:span> <text:span text:style-name="T21">necessario provvedere a porre in essere una proroga tecnica della durata di mesi sei per poter avere i tempi necessari a valutare le opportunità offerte dalla convenzione che richiede il passaggio attraverso non brevi modalità di assestment o <text:s/>per la realizzazione di una procedura di gara. <text:s/></text:span></text:p>
      <text:p text:style-name="P44"><text:span text:style-name="T10"><text:tab/>Il servizio si sta attualmente svolgendo con la</text:span><text:span text:style-name="T8"> Ditta ACS ALVEARE COOPERATIVA SOCIALE ONLUS</text:span><text:span text:style-name="T10"> nel rispetto di quanto previsto dal contratto; i livelli di servizio sono rispettati e nessuna penale è stata applicata al fornitore;</text:span></text:p>
      <text:p text:style-name="P51"><text:span text:style-name="T8"><text:tab/>Dato atto che le condizioni economiche non subiscono variazioni, come confermato con documentazione conservata agli atti, e che risultano particolarmente vantaggiose per l'Amministrazione, si ritiene di procedere all'impegno di spesa di E</text:span><text:span text:style-name="T19">uro 21.000,00 oltre l'Iva 22% per un semestre per complessivi Euro 25.620,00 per circa 700 ore/uomo tenendo conto che gli importi orari previsti in contratto sono i seguenti: <text:s/></text:span></text:p>
      <text:list xml:id="list3537490311339123207" text:style-name="LS9">
        <text:list-item>
          <text:p text:style-name="P52">assistenza di base <text:s/>Euro 26,00 oltre l'Iva per ogni ora</text:p>
        </text:list-item>
        <text:list-item>
          <text:p text:style-name="P52">assistenza straordinaria <text:s/>Euro 27,00 <text:s/>oltre l'Iva per ogni ora</text:p>
        </text:list-item>
        <text:list-item>
          <text:p text:style-name="P52">assistenza estesa Euro 27,00 oltre l'iva per ogni ora</text:p>
        </text:list-item>
        <text:list-item>
          <text:p text:style-name="P52">assistenza urgente Euro 30,00 oltre l'iva per ogni ora</text:p>
        </text:list-item>
      </text:list>
      <text:p text:style-name="P40"/>
      <text:p text:style-name="P41">Precisato, a sensi dell'art. 192 del D.Lgs. n. 26/200 che :</text:p>
      <text:list xml:id="list4806618246935114841" text:style-name="LS14">
        <text:list-item>
          <text:p text:style-name="P56"><text:span text:style-name="T18">con l'esecuzione del contratto si intende realizzare il seguente fine: proroga tecnica del servizio di assistenza in outsourcing <text:s/>ai sistemi di personal computers e periferiche in dotazione agli uffici del Comune di Vicenza</text:span><text:span text:style-name="T26"> <text:s/>per la durata di 6 mesi da agosto 2017;</text:span></text:p>
        </text:list-item>
        <text:list-item>
          <text:p text:style-name="P57">il contratto verrà stipulato tramite lettera commerciale;</text:p>
        </text:list-item>
      </text:list>
      <text:p text:style-name="P46"/>
      <text:p text:style-name="P39">Tutto ciò premesso:</text:p>
      <text:p text:style-name="P25"/>
      <text:list xml:id="list6270607653353526268" text:style-name="LS15">
        <text:list-item>
          <text:p text:style-name="P63">Vista la deliberazione del Consiglio comunale n. 7/14216 del 31 gennaio 2017 che approva il Bilancio di Previsione 2017/2019, e successive variazioni;</text:p>
        </text:list-item>
        <text:list-item>
          <text:p text:style-name="P62"><text:span text:style-name="T22">Vista la delibera di Giunta comunale n. 21/16627 del </text:span><text:bookmark text:name="OBJ_PREFIX_DWT121_com_zimbra_date1"/><text:span text:style-name="T22">14/02/2017 che approva il Piano Esecutivo di Gestione Finanziario 2017/2019 (PEG), e successive variazioni;</text:span></text:p>
        </text:list-item>
        <text:list-item>
          <text:p text:style-name="P63">Vista la delibera di Giunta comunale n. 115/90032 del 19/7/2016 che approva il documento programmatico triennale denominato “Piano della Performance” per il triennio 2016-2018 che adotta, altresì, gli obiettivi strategici ed operativi di gestione affidati ai Dirigenti</text:p>
        </text:list-item>
        <text:list-item>
          <text:p text:style-name="P53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53">Verificati gli adempimenti e le modalità di cui all’art. 3 della Legge 13 agosto 2010 n. 136, in merito all’obbligo di tracciabilità dei flussi finanziari;</text:p>
        </text:list-item>
        <text:list-item>
          <text:p text:style-name="P53"><text:soft-page-break/>Visto il Regolamento di Contabilità del Comune di Vicenza approvato con delibera CC n. 11 del 14/2/13 e successive modificazioni;</text:p>
        </text:list-item>
      </text:list>
      <text:p text:style-name="P23"/>
      <text:p text:style-name="P29"><text:s text:c="56"/>DETERMINA</text:p>
      <text:p text:style-name="P23"/>
      <text:list xml:id="list1826450233399220620" text:style-name="LS16">
        <text:list-item>
          <text:p text:style-name="P58"><text:span text:style-name="T23">di approvare la spesa di Euro</text:span><text:span text:style-name="T24"> Euro 21.000,00 oltre l'Iva 22% per complessivi Euro 25.620,00</text:span><text:span text:style-name="T23"> per le attività descritte in premessa;</text:span></text:p>
        </text:list-item>
        <text:list-item>
          <text:p text:style-name="P58"><text:span text:style-name="T23">di affidare la fornitura della proroga tecnica alla</text:span><text:span text:style-name="T8"> Ditta ACS ALVEARE COOPERATIVA SOCIALE ONLUS con sede Legale in Vicenza – via Divisione Folgore, 28 <text:s/>(p.iva 03299960249) <text:s/>per l'importo di Euro 25.620,00 iva compresa;</text:span></text:p>
        </text:list-item>
        <text:list-item>
          <text:p text:style-name="P58"><text:span text:style-name="T9">di impegnare la spesa complessiva di Euro</text:span><text:span text:style-name="T25"> <text:s/></text:span><text:span text:style-name="T24">25.620,00 iva compresa come segue:</text:span></text:p>
        </text:list-item>
      </text:list>
      <text:list xml:id="list6025225366168786698" text:style-name="LS17">
        <text:list-item>
          <text:p text:style-name="P54">per euro 8.000,00 al cap. 1039401 “SPESE DIVERSE MANUTENZIONI E CANONI SISTEMI INFORMATIVI E TELECOMUNICAZIONI SETTORE POLIZIA LOCALE” (4.000,00 per il 2017 e 4.000,00 per il 2018) <text:s/>del bilancio di previsione 2017/2019 dove esiste l'occorrente disponibilità con autorizzazione all'utilizzo del capitolo allegato non parte integrante;</text:p>
        </text:list-item>
        <text:list-item>
          <text:p text:style-name="P59"><text:span text:style-name="T9">per euro 1.895,97 al cap. 1005802 “</text:span><text:span text:style-name="T27">SOFTWARE E SPESE DI FUNZIONAMENTO SISTEMA INFORMATIVO COMUNALE “ (1.625,97 anno 2017 e <text:s/>270,00 anno 2018) del bilancio di previsione 2017/2019 dove esiste l'occorrente disponibilità</text:span></text:p>
        </text:list-item>
        <text:list-item>
          <text:p text:style-name="P60">per Euro 15.724,03 al cap 1005400 “SPESE PER SERVIZI TELEMATICI - MANUTENZIONE RETE INFORMATICA E SISTEMI DI SICUREZZA CED” <text:s/>del bilancio di previsione 2017/2019 dove esiste l'occorrente disponibilità;</text:p>
        </text:list-item>
      </text:list>
      <text:list xml:id="list30284019" text:continue-list="list1826450233399220620" text:style-name="LS16">
        <text:list-item>
          <text:p text:style-name="P55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55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55"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36"><draw:frame draw:style-name="fr2" draw:name="2" text:anchor-type="char" svg:x="0.93cm" svg:y="0.009cm" svg:width="15.482cm" svg:height="20.346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26"><text:soft-page-break/>7) di attestare il rispetto delle norme vigenti in materia di acquisto di beni e servizi e, in particolare, dell'art. 1 del DL 6/7/12, n. 95, conv. nella L.7/8/12, n. 135 (procedure Consip Spa) e quindi è legittimo procedere all'acquisto oggetto della presente determina.</text:p>
      <text:p text:style-name="P24"><text:span text:style-name="T17"><text:s/></text:span><text:s text:c="2"/></text:p>
      <text:p text:style-name="P24"><text:span text:style-name="T17"><text:s/></text:span><text:bookmark-end text:name="testo"/><text:s text:c="2"/></text:p>
      <text:p text:style-name="P24"><text:s/></text:p>
      <text:p text:style-name="P47"/>
      <text:p text:style-name="P42"/>
      <text:p text:style-name="P28"><text:bookmark-start text:name="testo_proposta_po"/>}PARERE TECNICO ESPRESSO DALLA PO/AP AI SENSI DELL'ART. 4 comma 5 del Regolamento dei Controlli Interni del Comune di Vicenza. Il parere e' stato apposto in data 18/07/2017 da Lorenzo Beggiat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7">IL <text:s/>DIRIGENTE RESPONSABILE DEL SERVIZIO</text:p>
          </table:table-cell>
          <table:table-cell table:style-name="Tabella3.B2" office:value-type="string">
            <text:p text:style-name="P37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1">Documento firmato digitalmente</text:p>
            <text:p text:style-name="P37">(artt. 20-21-24 D. Lgs. 7/03/2005 n. 82 e s.m.i.)</text:p>
          </table:table-cell>
        </table:table-row>
      </table:table>
      <text:p text:style-name="P22"/>
      <text:p text:style-name="P35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List9Level0" style:family="text">
      <style:text-properties style:font-name="OpenSymbol" style:font-name-asian="OpenSymbol" style:font-name-complex="OpenSymbol"/>
    </style:style>
    <style:style style:name="List9Level1" style:family="text">
      <style:text-properties style:font-name="OpenSymbol" style:font-name-asian="OpenSymbol" style:font-name-complex="OpenSymbol"/>
    </style:style>
    <style:style style:name="List9Level2" style:family="text">
      <style:text-properties style:font-name="OpenSymbol" style:font-name-asian="OpenSymbol" style:font-name-complex="OpenSymbol"/>
    </style:style>
    <style:style style:name="List9Level3" style:family="text">
      <style:text-properties style:font-name="OpenSymbol" style:font-name-asian="OpenSymbol" style:font-name-complex="OpenSymbol"/>
    </style:style>
    <style:style style:name="List9Level4" style:family="text">
      <style:text-properties style:font-name="OpenSymbol" style:font-name-asian="OpenSymbol" style:font-name-complex="OpenSymbol"/>
    </style:style>
    <style:style style:name="List9Level5" style:family="text">
      <style:text-properties style:font-name="OpenSymbol" style:font-name-asian="OpenSymbol" style:font-name-complex="OpenSymbol"/>
    </style:style>
    <style:style style:name="List9Level6" style:family="text">
      <style:text-properties style:font-name="OpenSymbol" style:font-name-asian="OpenSymbol" style:font-name-complex="OpenSymbol"/>
    </style:style>
    <style:style style:name="List9Level7" style:family="text">
      <style:text-properties style:font-name="OpenSymbol" style:font-name-asian="OpenSymbol" style:font-name-complex="OpenSymbol"/>
    </style:style>
    <style:style style:name="List9Level8" style:family="text">
      <style:text-properties style:font-name="OpenSymbol" style:font-name-asian="OpenSymbol" style:font-name-complex="OpenSymbol"/>
    </style:style>
    <style:style style:name="List14Level0" style:family="text">
      <style:text-properties style:font-name="OpenSymbol" style:font-name-asian="OpenSymbol" style:font-name-complex="OpenSymbol"/>
    </style:style>
    <style:style style:name="List14Level1" style:family="text">
      <style:text-properties style:font-name="OpenSymbol" style:font-name-asian="OpenSymbol" style:font-name-complex="OpenSymbol"/>
    </style:style>
    <style:style style:name="List14Level2" style:family="text">
      <style:text-properties style:font-name="OpenSymbol" style:font-name-asian="OpenSymbol" style:font-name-complex="OpenSymbol"/>
    </style:style>
    <style:style style:name="List14Level3" style:family="text">
      <style:text-properties style:font-name="OpenSymbol" style:font-name-asian="OpenSymbol" style:font-name-complex="OpenSymbol"/>
    </style:style>
    <style:style style:name="List14Level4" style:family="text">
      <style:text-properties style:font-name="OpenSymbol" style:font-name-asian="OpenSymbol" style:font-name-complex="OpenSymbol"/>
    </style:style>
    <style:style style:name="List14Level5" style:family="text">
      <style:text-properties style:font-name="OpenSymbol" style:font-name-asian="OpenSymbol" style:font-name-complex="OpenSymbol"/>
    </style:style>
    <style:style style:name="List14Level6" style:family="text">
      <style:text-properties style:font-name="OpenSymbol" style:font-name-asian="OpenSymbol" style:font-name-complex="OpenSymbol"/>
    </style:style>
    <style:style style:name="List14Level7" style:family="text">
      <style:text-properties style:font-name="OpenSymbol" style:font-name-asian="OpenSymbol" style:font-name-complex="OpenSymbol"/>
    </style:style>
    <style:style style:name="List14Level8" style:family="text">
      <style:text-properties style:font-name="OpenSymbol" style:font-name-asian="OpenSymbol" style:font-name-complex="OpenSymbol"/>
    </style:style>
    <style:style style:name="List15Level0" style:family="text">
      <style:text-properties style:font-name="OpenSymbol" style:font-name-asian="OpenSymbol" style:font-name-complex="OpenSymbol"/>
    </style:style>
    <style:style style:name="List15Level1" style:family="text">
      <style:text-properties style:font-name="OpenSymbol" style:font-name-asian="OpenSymbol" style:font-name-complex="OpenSymbol"/>
    </style:style>
    <style:style style:name="List15Level2" style:family="text">
      <style:text-properties style:font-name="OpenSymbol" style:font-name-asian="OpenSymbol" style:font-name-complex="OpenSymbol"/>
    </style:style>
    <style:style style:name="List15Level3" style:family="text">
      <style:text-properties style:font-name="OpenSymbol" style:font-name-asian="OpenSymbol" style:font-name-complex="OpenSymbol"/>
    </style:style>
    <style:style style:name="List15Level4" style:family="text">
      <style:text-properties style:font-name="OpenSymbol" style:font-name-asian="OpenSymbol" style:font-name-complex="OpenSymbol"/>
    </style:style>
    <style:style style:name="List15Level5" style:family="text">
      <style:text-properties style:font-name="OpenSymbol" style:font-name-asian="OpenSymbol" style:font-name-complex="OpenSymbol"/>
    </style:style>
    <style:style style:name="List15Level6" style:family="text">
      <style:text-properties style:font-name="OpenSymbol" style:font-name-asian="OpenSymbol" style:font-name-complex="OpenSymbol"/>
    </style:style>
    <style:style style:name="List15Level7" style:family="text">
      <style:text-properties style:font-name="OpenSymbol" style:font-name-asian="OpenSymbol" style:font-name-complex="OpenSymbol"/>
    </style:style>
    <style:style style:name="List15Level8" style:family="text">
      <style:text-properties style:font-name="OpenSymbol" style:font-name-asian="OpenSymbol" style:font-name-complex="OpenSymbol"/>
    </style:style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>
      <style:text-properties style:font-name="OpenSymbol" style:font-name-asian="OpenSymbol" style:font-name-complex="OpenSymbol"/>
    </style:style>
    <style:style style:name="List17Level1" style:family="text">
      <style:text-properties style:font-name="OpenSymbol" style:font-name-asian="OpenSymbol" style:font-name-complex="OpenSymbol"/>
    </style:style>
    <style:style style:name="List17Level2" style:family="text">
      <style:text-properties style:font-name="OpenSymbol" style:font-name-asian="OpenSymbol" style:font-name-complex="OpenSymbol"/>
    </style:style>
    <style:style style:name="List17Level3" style:family="text">
      <style:text-properties style:font-name="OpenSymbol" style:font-name-asian="OpenSymbol" style:font-name-complex="OpenSymbol"/>
    </style:style>
    <style:style style:name="List17Level4" style:family="text">
      <style:text-properties style:font-name="OpenSymbol" style:font-name-asian="OpenSymbol" style:font-name-complex="OpenSymbol"/>
    </style:style>
    <style:style style:name="List17Level5" style:family="text">
      <style:text-properties style:font-name="OpenSymbol" style:font-name-asian="OpenSymbol" style:font-name-complex="OpenSymbol"/>
    </style:style>
    <style:style style:name="List17Level6" style:family="text">
      <style:text-properties style:font-name="OpenSymbol" style:font-name-asian="OpenSymbol" style:font-name-complex="OpenSymbol"/>
    </style:style>
    <style:style style:name="List17Level7" style:family="text">
      <style:text-properties style:font-name="OpenSymbol" style:font-name-asian="OpenSymbol" style:font-name-complex="OpenSymbol"/>
    </style:style>
    <style:style style:name="List17Level8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S9">
      <text:list-level-style-bullet text:level="1" text:style-name="List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space-before="0.848cm" text:min-label-width="0.635cm"/>
      </text:list-level-style-number>
      <text:list-level-style-number text:level="2" text:style-name="List16Level1" style:num-suffix="." style:num-format="1">
        <style:list-level-properties text:space-before="1.483cm" text:min-label-width="0.635cm"/>
      </text:list-level-style-number>
      <text:list-level-style-number text:level="3" text:style-name="List16Level2" style:num-suffix="." style:num-format="1">
        <style:list-level-properties text:space-before="2.118cm" text:min-label-width="0.635cm"/>
      </text:list-level-style-number>
      <text:list-level-style-number text:level="4" text:style-name="List16Level3" style:num-suffix="." style:num-format="1">
        <style:list-level-properties text:space-before="2.753cm" text:min-label-width="0.635cm"/>
      </text:list-level-style-number>
      <text:list-level-style-number text:level="5" text:style-name="List16Level4" style:num-suffix="." style:num-format="1">
        <style:list-level-properties text:space-before="3.388cm" text:min-label-width="0.635cm"/>
      </text:list-level-style-number>
      <text:list-level-style-number text:level="6" text:style-name="List16Level5" style:num-suffix="." style:num-format="1">
        <style:list-level-properties text:space-before="4.023cm" text:min-label-width="0.635cm"/>
      </text:list-level-style-number>
      <text:list-level-style-number text:level="7" text:style-name="List16Level6" style:num-suffix="." style:num-format="1">
        <style:list-level-properties text:space-before="4.658cm" text:min-label-width="0.635cm"/>
      </text:list-level-style-number>
      <text:list-level-style-number text:level="8" text:style-name="List16Level7" style:num-suffix="." style:num-format="1">
        <style:list-level-properties text:space-before="5.293cm" text:min-label-width="0.635cm"/>
      </text:list-level-style-number>
      <text:list-level-style-number text:level="9" text:style-name="List16Level8" style:num-suffix="." style:num-format="1">
        <style:list-level-properties text:space-before="5.92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•">
        <style:list-level-properties text:space-before="0.848cm" text:min-label-width="0.635cm"/>
        <style:text-properties style:font-name="OpenSymbol"/>
      </text:list-level-style-bullet>
      <text:list-level-style-bullet text:level="2" text:style-name="List17Level1" text:bullet-char="◦">
        <style:list-level-properties text:space-before="1.483cm" text:min-label-width="0.635cm"/>
        <style:text-properties style:font-name="OpenSymbol"/>
      </text:list-level-style-bullet>
      <text:list-level-style-bullet text:level="3" text:style-name="List17Level2" text:bullet-char="▪">
        <style:list-level-properties text:space-before="2.118cm" text:min-label-width="0.635cm"/>
        <style:text-properties style:font-name="OpenSymbol"/>
      </text:list-level-style-bullet>
      <text:list-level-style-bullet text:level="4" text:style-name="List17Level3" text:bullet-char="•">
        <style:list-level-properties text:space-before="2.753cm" text:min-label-width="0.635cm"/>
        <style:text-properties style:font-name="OpenSymbol"/>
      </text:list-level-style-bullet>
      <text:list-level-style-bullet text:level="5" text:style-name="List17Level4" text:bullet-char="◦">
        <style:list-level-properties text:space-before="3.388cm" text:min-label-width="0.635cm"/>
        <style:text-properties style:font-name="OpenSymbol"/>
      </text:list-level-style-bullet>
      <text:list-level-style-bullet text:level="6" text:style-name="List17Level5" text:bullet-char="▪">
        <style:list-level-properties text:space-before="4.023cm" text:min-label-width="0.635cm"/>
        <style:text-properties style:font-name="OpenSymbol"/>
      </text:list-level-style-bullet>
      <text:list-level-style-bullet text:level="7" text:style-name="List17Level6" text:bullet-char="•">
        <style:list-level-properties text:space-before="4.658cm" text:min-label-width="0.635cm"/>
        <style:text-properties style:font-name="OpenSymbol"/>
      </text:list-level-style-bullet>
      <text:list-level-style-bullet text:level="8" text:style-name="List17Level7" text:bullet-char="◦">
        <style:list-level-properties text:space-before="5.293cm" text:min-label-width="0.635cm"/>
        <style:text-properties style:font-name="OpenSymbol"/>
      </text:list-level-style-bullet>
      <text:list-level-style-bullet text:level="9" text:style-name="List17Level8" text:bullet-char="▪">
        <style:list-level-properties text:space-before="5.928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7</text:span></text:p>
        <text:p text:style-name="MP2"/>
        <text:p text:style-name="MP3"/>
        <text:p text:style-name="MP4">Proposta N. <text:bookmark-ref text:reference-format="text" text:ref-name="num_proposta">1700</text:bookmark-ref> </text:p>
        <text:p text:style-name="MP5">DETERMINA N. <text:bookmark-ref text:reference-format="text" text:ref-name="numero_det">1432</text:bookmark-ref> DEL <text:bookmark-ref text:reference-format="text" text:ref-name="data_det">20/07/2017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ANCHE DI ALTRI DIRIGENTI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PROROGA TECNICA DEL SERVIZIO DI ASSISTENZA IN OUTSOURCING  AI SISTEMI DI PERSONAL COMPUTERS E PERIFERICHE IN DOTAZIONE AGLI UFFICI DEL COMUNE DI VICENZA  CIG 62432740B1 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termi</dc:title>
    <meta:initial-creator>COMUNE DI VICENZA</meta:initial-creator>
    <meta:creation-date>2012-10-22T15:13:00</meta:creation-date>
    <dc:date>2017-07-20T10:43:06.248000000</dc:date>
    <meta:print-date>2013-05-17T14:59:53</meta:print-date>
    <dc:language>it-IT</dc:language>
    <meta:editing-cycles>65</meta:editing-cycles>
    <meta:editing-duration>PT2H52M23S</meta:editing-duration>
    <meta:document-statistic meta:table-count="3" meta:image-count="2" meta:object-count="1" meta:page-count="7" meta:paragraph-count="74" meta:word-count="1453" meta:character-count="98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uro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omic Sans M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40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5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6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7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8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7">
            <text:p>2017</text:p>
          </table:table-cell>
          <table:table-cell table:style-name="ce33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4"/>
          <table:table-cell table:style-name="ce39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5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6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7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8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7">
            <text:p>2017</text:p>
          </table:table-cell>
          <table:table-cell table:style-name="ce33" office:value-type="float" office:value="2018">
            <text:p>2018</text:p>
          </table:table-cell>
          <table:table-cell table:style-name="ce33" office:value-type="float" office:value="2019">
            <text:p>2019</text:p>
          </table:table-cell>
          <table:table-cell table:style-name="ce34"/>
          <table:table-cell table:style-name="ce39"/>
        </table:table-row>
        <table:table-row table:style-name="ro9">
          <table:table-cell office:value-type="float" office:value="1039401" table:number-columns-spanned="1" table:number-rows-spanned="2">
            <text:p>10394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2" table:style-name="ce31" office:value-type="float" office:value="4000">
            <text:p>4.000,00</text:p>
          </table:table-cell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2" table:style-name="ce31" office:value-type="float" office:value="4000">
            <text:p>4.000,00</text:p>
          </table:table-cell>
          <table:table-cell table:number-columns-repeated="3"/>
        </table:table-row>
        <table:table-row table:style-name="ro9">
          <table:table-cell office:value-type="float" office:value="1005802" table:number-columns-spanned="1" table:number-rows-spanned="2">
            <text:p>10058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2" office:value-type="float" office:value="1625.97">
            <text:p>1.625,97</text:p>
          </table:table-cell>
          <table:table-cell table:style-name="ce31" office:value-type="float" office:value="270">
            <text:p>270,00</text:p>
          </table:table-cell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ce32" office:value-type="float" office:value="1625.97">
            <text:p>1.625,97</text:p>
          </table:table-cell>
          <table:table-cell table:style-name="ce31" office:value-type="float" office:value="270">
            <text:p>270,00</text:p>
          </table:table-cell>
          <table:table-cell table:number-columns-repeated="3"/>
        </table:table-row>
        <table:table-row table:style-name="ro9">
          <table:table-cell office:value-type="float" office:value="1005400" table:number-columns-spanned="1" table:number-rows-spanned="2">
            <text:p>10054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2" office:value-type="float" office:value="15724.03">
            <text:p>15.724,03</text:p>
          </table:table-cell>
          <table:table-cell table:style-name="ce31"/>
          <table:table-cell table:number-columns-repeated="3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ce32" office:value-type="float" office:value="15724.03">
            <text:p>15.724,03</text:p>
          </table:table-cell>
          <table:table-cell table:style-name="ce31"/>
          <table:table-cell table:number-columns-repeated="3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21350">
            <text:p>21.350,00 </text:p>
          </table:table-cell>
          <table:table-cell table:style-name="ce29" table:formula="of:=+[.F24]+[.F26]+[.F28]+[.F30]++[.F32]+[.F34]+[.F36]+[.F38]+[.F40]" office:value-type="float" office:value="4270">
            <text:p>4.27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21350">
            <text:p>21.350,00 </text:p>
          </table:table-cell>
          <table:table-cell table:style-name="ce30" table:formula="of:=+[.F25]+[.F27]+[.F29]+[.F31]+[.F33]+[.F35]+[.F37]+[.F39]+[.F41]" office:value-type="float" office:value="4270">
            <text:p>4.27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3.2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