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style:font-size-asian="11pt" style:font-size-complex="11pt"/>
    </style:style>
    <style:style style:name="P2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6" style:family="paragraph" style:parent-style-name="Standard">
      <style:paragraph-properties style:line-height-at-least="0.635cm"/>
      <style:text-properties fo:color="#000000" style:font-name="Arial" fo:font-size="11pt" style:font-size-asian="11pt" style:font-size-complex="11pt"/>
    </style:style>
    <style:style style:name="P37" style:family="paragraph" style:parent-style-name="Standard">
      <style:paragraph-properties style:line-height-at-least="0.635cm" fo:text-align="justify" style:justify-single-word="false"/>
      <style:text-properties fo:color="#000000" style:font-name="Arial" fo:font-size="11pt" style:font-size-asian="11pt" style:font-size-complex="11pt"/>
    </style:style>
    <style:style style:name="P38" style:family="paragraph" style:parent-style-name="Standard">
      <style:paragraph-properties style:line-height-at-least="0.635cm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0" style:family="paragraph" style:parent-style-name="Standard">
      <style:paragraph-properties style:line-height-at-least="0.635cm" fo:text-align="justify" style:justify-single-word="false"/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4" style:family="paragraph" style:parent-style-name="Standard">
      <style:paragraph-properties fo:margin-top="0cm" fo:margin-bottom="0.212cm" style:line-height-at-least="0.635cm" fo:text-align="justify" style:justify-single-word="false"/>
      <style:text-properties fo:color="#000000" style:font-name="Arial" fo:font-size="11pt" style:font-size-asian="11pt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Standard" style:list-style-name="L1">
      <style:paragraph-properties style:line-height-at-least="0.635cm" fo:text-align="justify" style:justify-single-word="false" style:text-autospace="none"/>
      <style:text-properties style:font-name="Arial" fo:font-size="11pt" style:font-size-asian="11pt" style:font-size-complex="11pt"/>
    </style:style>
    <style:style style:name="P48" style:family="paragraph" style:parent-style-name="Standard" style:list-style-name="L1">
      <style:paragraph-properties style:line-height-at-least="0.635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L5">
      <style:paragraph-properties style:line-height-at-least="0.63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 style:list-style-name="L2">
      <style:paragraph-properties style:line-height-at-least="0.635cm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Standard" style:list-style-name="L5">
      <style:paragraph-properties style:line-height-at-least="0.635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Standard" style:list-style-name="L3">
      <style:paragraph-properties style:line-height-at-least="0.635cm" fo:text-align="justify" style:justify-single-word="false">
        <style:tab-stops/>
      </style:paragraph-properties>
      <style:text-properties fo:color="#000000" style:font-name="Arial" fo:font-size="11pt" style:font-size-asian="11pt" style:font-size-complex="11pt"/>
    </style:style>
    <style:style style:name="P53" style:family="paragraph" style:parent-style-name="Standard" style:list-style-name="L3">
      <style:paragraph-properties style:line-height-at-least="0.635cm" fo:text-align="justify" style:justify-single-word="false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L3">
      <style:paragraph-properties style:line-height-at-least="0.635cm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L5">
      <style:paragraph-properties style:line-height-at-least="0.635cm"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 style:list-style-name="L5">
      <style:paragraph-properties style:line-height-at-least="0.635cm" fo:text-align="justify" style:justify-single-word="false"/>
    </style:style>
    <style:style style:name="P57" style:family="paragraph" style:parent-style-name="Standard" style:list-style-name="L5">
      <style:paragraph-properties style:line-height-at-least="0.635cm"/>
    </style:style>
    <style:style style:name="P58" style:family="paragraph" style:parent-style-name="Standard" style:list-style-name="L5">
      <style:paragraph-properties style:line-height-at-least="0.635cm"/>
      <style:text-properties fo:font-variant="normal" fo:text-transform="none" style:use-window-font-color="true" style:font-name="Arial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9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60" style:family="paragraph" style:parent-style-name="Standard" style:list-style-name="L3">
      <style:paragraph-properties fo:margin-left="-0.025cm" fo:margin-right="0cm" style:line-height-at-least="0.635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 style:list-style-name="L4">
      <style:paragraph-properties fo:margin-top="0cm" fo:margin-bottom="0.212cm"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11pt" style:font-size-asian="11pt" style:font-size-complex="11pt"/>
    </style:style>
    <style:style style:name="T14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font-name="Arial" fo:font-size="11pt" style:font-name-asian="Times New Roman" style:font-size-asian="11pt" style:font-name-complex="Tms Rmn" style:font-size-complex="11pt"/>
    </style:style>
    <style:style style:name="T17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18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000000" fo:background-color="transparent"/>
    </style:style>
    <style:style style:name="T2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2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2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style:font-name-complex="Arial"/>
    </style:style>
    <style:style style:name="T29" style:family="text">
      <style:text-properties style:font-name-asian="Times New Roman" style:font-name-complex="Tms Rmn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fo:font-weight="normal" fo:background-color="transparent" style:font-weight-asian="normal" style:font-name-complex="Arial" style:font-weight-complex="normal"/>
    </style:style>
    <style:style style:name="T32" style:family="text">
      <style:text-properties style:text-outline="false" style:text-line-through-style="none" fo:font-style="normal" fo:text-shadow="none" style:text-underline-style="none" fo:font-weight="normal" style:font-name-asian="Arial2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fo:font-style="normal" fo:text-shadow="none" style:text-underline-style="none" fo:font-weight="normal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fo:font-style="normal" fo:text-shadow="none" style:text-underline-style="none" fo:font-weight="normal" fo:background-color="transparent" style:font-name-asian="Arial2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5" style:family="text">
      <style:text-properties fo:background-color="transparent"/>
    </style:style>
    <style:style style:name="T36" style:family="text">
      <style:text-properties fo:font-variant="normal" fo:text-transform="none" fo:color="#000000" fo:letter-spacing="normal" fo:font-style="normal" fo:font-weight="normal"/>
    </style:style>
    <style:style style:name="T37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38" style:family="text">
      <style:text-properties fo:font-variant="normal" fo:text-transform="none" fo:color="#336699" style:text-line-through-style="none" fo:letter-spacing="normal" fo:font-style="normal" style:text-underline-style="none" fo:font-weight="normal" style:text-blinking="false"/>
    </style:style>
    <style:style style:name="T39" style:family="text">
      <style:text-properties fo:font-variant="normal" fo:text-transform="none" fo:color="#336699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2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2246<text:bookmark-end text:name="num_proposta"/> </text:p>
      <text:p text:style-name="P12"/>
      <text:p text:style-name="P18"><text:span text:style-name="T24">DETERMINA</text:span> </text:p>
      <text:p text:style-name="P19">N. <text:bookmark-start text:name="numero_det"/>1871<text:bookmark-end text:name="numero_det"/> DEL <text:bookmark-start text:name="data_det"/>30/10/2015<text:bookmark-end text:name="data_det"/></text:p>
      <text:p text:style-name="P13"/>
      <text:p text:style-name="P13"/>
      <text:p text:style-name="P20"><text:span text:style-name="T9">INCARICATO ALLA REDAZIONE:<text:tab/> </text:span><text:bookmark-start text:name="funzionario_est"/><text:span text:style-name="T9">Piron Michela</text:span><text:bookmark-end text:name="funzionario_est"/></text:p>
      <text:p text:style-name="P20"><text:span text:style-name="T9">RESPONSABILE DEL SERVIZIO: <text:tab/></text:span><text:bookmark-start text:name="responsabile_serv"/><text:span text:style-name="T9">Zavagnin Fausto</text:span><text:bookmark-end text:name="responsabile_serv"/></text:p>
      <text:p text:style-name="P20"><text:span text:style-name="T25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20"><text:span text:style-name="T9">TIPO DETERMINA: </text:span><text:bookmark-start text:name="tipo"/><text:span text:style-name="T9">CON IMPEGNI O ACC. ANCHE DI ALTRI DIRIGENTI</text:span><text:bookmark-end text:name="tipo"/></text:p>
      <text:p text:style-name="P14">SETTORE PROPONENTE: <text:bookmark-start text:name="settore_prop"/>SETTORE PATRIMONIO E ESPROPRI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2"><text:bookmark-start text:name="oggetto"/>PATRIMONIO - APPROVAZIONE SPESA E AFFIDAMENTO A DITTA CFP EDILE <text:s/>DEI LAVORI URGENTI DI MESSA IN SICUREZZA PER DANNEGGIAMENTO DELL'IMMOBILE "EX CINEMA ARLECCHINO" <text:s/>IN CONTRA MURE PORTA NOVA, A SEGUITO DI VERBALE DI SOMMA URGENZA PGN 110378 DEL 08.10.2015 - CIG ZF516CF43B<text:bookmark-end text:name="oggetto"/></text:p>
          </table:table-cell>
        </table:table-row>
      </table:table>
      <text:p text:style-name="P22"/>
      <text:p text:style-name="Standard"/>
      <text:p text:style-name="P43"><text:s text:c="2"/></text:p>
      <text:p text:style-name="P25"><text:s/><text:bookmark-start text:name="testo"/><text:span text:style-name="T26"><text:line-break/>IL <text:s text:c="2"/>DIRIGENTE</text:span></text:p>
      <text:p text:style-name="P24">Premesso quanto segue.</text:p>
      <text:p text:style-name="P24"/>
      <text:p text:style-name="P28"><text:span text:style-name="T27">DATO ATTO</text:span><text:span text:style-name="T28"> che:</text:span></text:p>
      <text:list xml:id="list5241174180747754236" text:style-name="L1">
        <text:list-item>
          <text:p text:style-name="P47"><text:span text:style-name="T28">che in data 07/10/2015 è pervenuta comunicazione dal Settore Cultura nella quale si segnalavano che nei locali dell'ex Cinema Arlecchino in Contrà Mure Porta Nova, il danneggiamento <text:s/>dell</text:span><text:span text:style-name="T29">'</text:span><text:span text:style-name="T28">immobile, l'avvenuta forzatura di porte finestre sul fronte lato Loggia del Longhena, <text:s/>con forzatura e rottura dei serramenti, nonché chiare tracce di fuochi spenti <text:s/>all'interno della sala, sotto al telo di proiezione;</text:span></text:p>
        </text:list-item>
        <text:list-item>
          <text:p text:style-name="P48">con sopralluogo eseguito in data 07/10/2015, da personale del Settore Patrimonio, congiuntamente ai colleghi del Comando Polizia Locale, presso l'immobile in argomento si è <text:s/>accertato quanto effettivamente segnalato ed evidenziato al punto precedente;</text:p>
        </text:list-item>
        <text:list-item>
          <text:p text:style-name="P48">che l'immobile è <text:s/>inagibile <text:s/>in quanto nel suo interno, soprattutto nella sala proiezione, vi è materiale infiammabile e non ignifugo e che proprio in detti locali <text:s/>sono stati accesi dei fuochi; </text:p>
        </text:list-item>
      </text:list>
      <text:list xml:id="list7070244051149403845" text:style-name="L2">
        <text:list-item>
          <text:p text:style-name="P50">che, a seguito dei gravi danni riscontrati all'immobile, risulta necessario procedere con misure urgenti di messa in sicurezza e ricostruzione, e dare l'avvio ad una pratica di rimborso assicurativo per sinistro per atti vandalici;</text:p>
        </text:list-item>
      </text:list>
      <text:list xml:id="list208713556810855218" text:style-name="L3">
        <text:list-header>
          <text:p text:style-name="P60">VISTO:</text:p>
        </text:list-header>
        <text:list-item>
          <text:p text:style-name="P53">il Verbale di Somma Urgenza PGN 110378 del 08.10.2015, redatto ai sensi dell'art.176 del DPR 5/10/2010 n. 207, dal quale risulta che si rende necessario per i motivi sopra esposti:</text:p>
          <text:list>
            <text:list-item>
              <text:p text:style-name="P53">intervenire con tempestività per prevenire danni a persone e cose;</text:p>
            </text:list-item>
            <text:list-item>
              <text:p text:style-name="P54">rimuovere ogni situazione di pericolo diretto e residuo a tutela dell'immobile e della pubblica incolumità;</text:p>
            </text:list-item>
            <text:list-item>
              <text:p text:style-name="P54">impedire il peggiorare della situazione a seguito di una eventuale reiterazione degli eventi;</text:p>
            </text:list-item>
            <text:list-item>
              <text:p text:style-name="P54">prestare i primi immediati interventi di soccorso e messa in sicurezza dei beni;</text:p>
            </text:list-item>
          </text:list>
        </text:list-item>
      </text:list>
      <text:p text:style-name="P38"><text:soft-page-break/>CONSIDERATO:</text:p>
      <text:list xml:id="list31468229" text:continue-numbering="true" text:style-name="L3">
        <text:list-item>
          <text:p text:style-name="P53">che con il Verbale di Somma Urgenza di cui sopra si richiede il tempestivo e immediato impiego dell'azienda Ditta CFP Edile;</text:p>
        </text:list-item>
        <text:list-item>
          <text:p text:style-name="P52"><text:span text:style-name="T30">che la ditta</text:span><text:span text:style-name="T32"> </text:span><text:span text:style-name="T34">CFP Edile</text:span><text:span text:style-name="T32">, con sede in Vicenza, </text:span><text:span text:style-name="T34">Via Ghirotto n. 11</text:span><text:span text:style-name="T32"> – P.I.02305710242, <text:s/>si è resa disponibile ad effettuare un immediato sopralluogo</text:span><text:span text:style-name="T30">;</text:span></text:p>
          <text:p text:style-name="P53"/>
        </text:list-item>
      </text:list>
      <text:p text:style-name="P37"><text:span text:style-name="T27">RITENUTO</text:span><text:span text:style-name="T28"> pertanto necessario procedere all'affidamento tempestivo dei suddetti lavori a </text:span><text:span text:style-name="T31">Ditta CFP Edile</text:span><text:span text:style-name="T28"> di Vicenza, richiedendo alla stessa una tempestiva quantificazione della spesa occorrente per gli interventi da attuare, per far fronte alla situazione di somma urgenza venutasi a creare;</text:span></text:p>
      <text:p text:style-name="P37"><text:span text:style-name="T27">CONSIDERATO</text:span><text:span text:style-name="T28"> che <text:s/></text:span><text:span text:style-name="T31">Ditta CFP Edile</text:span><text:span text:style-name="T33"> </text:span><text:span text:style-name="T28">si è dichiarata disponibile ad eseguire gli interventi necessari inviando una stima di spesa di euro 6.780,00 più IVA 22%, - PGN 118353/2015, <text:s/>quindi € 8.271,60 ritenuto congruo;</text:span></text:p>
      <text:p text:style-name="P37"><text:span text:style-name="T27">RITENUTO</text:span><text:span text:style-name="T30"> </text:span><text:span text:style-name="T28">che tali prestazioni siano da ritenersi di carattere urgente ed inderogabile, dipendenti da necessità di pubblico interesse;</text:span></text:p>
      <text:p text:style-name="P37"><text:span text:style-name="T27">VALUTATO</text:span><text:span text:style-name="T28"> che ricorrono le condizioni di cui all'art. 176 del DPR 5/10/2010 n. 207;</text:span></text:p>
      <text:p text:style-name="P37"><text:span text:style-name="T27">VISTO</text:span><text:span text:style-name="T28"> altresì l’art. 191 comma 3° del D. Lgs. 18/08/2000 n. 267, che autorizza l’esecuzione di lavori pubblici di somma urgenza senza l’adozione di preventivo impegno di spesa, da regolarizzarsi entro trenta giorni dall’esecuzione;</text:span></text:p>
      <text:p text:style-name="P44"><text:span text:style-name="T27">CONSIDERATO</text:span><text:span text:style-name="T28"> che i predetti lavori sono già in via di esecuzione da parte della ditta </text:span><text:span text:style-name="T31">Ditta CFP Edile</text:span><text:span text:style-name="T33"> <text:s/></text:span><text:span text:style-name="T34">con sede in Vicenza, Via Ghirotto n. 11 – P.I.02305710242</text:span><text:span text:style-name="T28">, in quanto resasi immediatamente disponibile alle seguenti condizioni contrattuali:</text:span></text:p>
      <text:list xml:id="list5081874169224463910" text:style-name="L4">
        <text:list-item>
          <text:p text:style-name="P61">affidamento di lavori/prestazioni di somma urgenza per un importo di € <text:span text:style-name="T35">6.780,00</text:span> + IVA al 22%, <text:s/>per complessivi <text:s/>€ 8.271,60 come da <text:span text:style-name="T20">nota</text:span> di spesa allegata;</text:p>
        </text:list-item>
      </text:list>
      <text:p text:style-name="P25">Tutto ciò premesso; <text:s text:c="3"/></text:p>
      <text:p text:style-name="P25"/>
      <text:p text:style-name="P25"><text:span text:style-name="Strong_20_Emphasis"><text:span text:style-name="T36">Vista la deliberazione del  Consiglio comunale n. 18/49717 del </text:span></text:span><text:bookmark text:name="OBJ_PREFIX_DWT425_com_zimbra_date"/><text:span text:style-name="Strong_20_Emphasis"><text:span text:style-name="T38">12 maggio 2015</text:span></text:span><text:span text:style-name="Strong_20_Emphasis"><text:span text:style-name="T36"> che approva il Bilancio di Previsione 2015/2017, e successive modificazioni;</text:span></text:span></text:p>
      <text:p text:style-name="P45"><text:soft-page-break/></text:p>
      <text:p text:style-name="P46"><text:span text:style-name="Strong_20_Emphasis"><text:span text:style-name="T37">Vista la deliberazione di Giunta comunale n. 80/53880 del </text:span></text:span><text:bookmark text:name="OBJ_PREFIX_DWT426_com_zimbra_date"/><text:span text:style-name="Strong_20_Emphasis"><text:span text:style-name="T39">26 maggio 2015</text:span></text:span><text:span text:style-name="Strong_20_Emphasis"><text:span text:style-name="T37"> che approva il Piano Esecutivo di Gestione Finanziario 2015/2017 (P.E.G.);</text:span></text:span></text:p>
      <text:p text:style-name="P45"/>
      <text:p text:style-name="P26">Vista la deliberazione della Giunta comunale n. 133/73102 dell' 8 luglio 2015 che approva il documento programmatico triennale denominato “Piano della Performance” per il triennio 2015-2017 che adotta, altresì, gli obiettivi strategici ed operativi di gestione affidati ai Dirigenti;</text:p>
      <text:p text:style-name="P25">Visto l’art. 107, comma 3, lett. d) del D. Lgs. 18/8/2000, n. 267 che attribuisce ai dirigenti la competenza ad assumere impegni di spesa ed i principi contabili di cui all’art. 151 del medesimo D. Lgs. 267/00 e al D. Lgs. 118/11;</text:p>
      <text:p text:style-name="P25"/>
      <text:p text:style-name="P25">Verificati gli adempimenti e le modalità di cui all’art. 3 della Legge 13 agosto 2010 n. 136, in merito all’obbligo di tracciabilità dei flussi finanziari;</text:p>
      <text:p text:style-name="P25"/>
      <text:p text:style-name="P27">Visto il Regolamento di Contabilità del Comune di Vicenza approvato con delibera CC n. 11 del 14/2/13 e successive modificazioni;</text:p>
      <text:p text:style-name="P25"/>
      <text:p text:style-name="P31"><text:s text:c="56"/>DETERMINA</text:p>
      <text:p text:style-name="P24"/>
      <text:list xml:id="list1177130878620797083" text:style-name="L5">
        <text:list-item>
          <text:p text:style-name="P56"><text:span text:style-name="T12">di approvare, per le motivazioni indicate nell’allegato verbale di somma urgenza PGN 110378 </text:span><text:span text:style-name="T14">del </text:span><text:span text:style-name="T15">08.10.2015</text:span><text:span text:style-name="T12">, l’affidamento dei lavori di messa in sicurezza per il danneggiamento dell'immobile </text:span><text:span text:style-name="T16">“ex cinema arlecchino”</text:span><text:span text:style-name="T12"> <text:s/>in Contrà Mure Porta Nova, <text:s/>alla ditta </text:span><text:span text:style-name="T21"><text:s/></text:span><text:span text:style-name="T22">CFP Edile</text:span><text:span text:style-name="T21">, con sede in Vicenza, </text:span><text:span text:style-name="T22">Via Ghirotto n. 11</text:span><text:span text:style-name="T21"> – P.I.02305710242,</text:span><text:span text:style-name="T12"> alle condizioni di cui in premessa e per l’importo di <text:s/></text:span><text:span text:style-name="T17">€ 8.271,60</text:span><text:span text:style-name="T12"> IVA compresa – CIG </text:span><text:span text:style-name="T18"><text:s/>ZF516CF43B</text:span><text:span text:style-name="Strong_20_Emphasis"><text:span text:style-name="T15"> </text:span></text:span><text:span text:style-name="T12">;</text:span></text:p>
        </text:list-item>
        <text:list-item>
          <text:p text:style-name="P56"><text:span text:style-name="T21">di impegnare la spesa di </text:span><text:span text:style-name="T22">€ 8.271,60</text:span><text:span text:style-name="T21"> (IVA compresa) al capitolo </text:span><text:span text:style-name="T23">1375003</text:span><text:span text:style-name="T21"> “riserva per spese non prevedibili”, <text:s/>dove esiste la disponibilità;</text:span></text:p>
        </text:list-item>
        <text:list-item>
          <text:p text:style-name="P55">di dare atto che si inoltrerà apposita richiesta di risarcimento danni per atti vandalici riguardante il danneggiamento dell'immobile;</text:p>
        </text:list-item>
        <text:list-item>
          <text:p text:style-name="P51">di attestare che, oltre a quanto indicato nel dispositivo della presente determina, non vi sono altri riflessi diretti ed indiretti sulla situazione economico-finanziaria o sul patrimonio <text:soft-page-break/>del Comune, ai sensi dell'art. 49 del Tuel, D. Lgs. 267/00, come modificato dall'art. 3 del DL 10/10/12, n. 174; </text:p>
        </text:list-item>
        <text:list-item>
          <text:p text:style-name="P51">di accertare che i pagamenti conseguenti al presente provvedimento sono compatibili con gli stanziamenti indicati nel Bilancio preventivo - P.E.G. e con i vincoli di finanza pubblica, ai sensi dell’art. 9 del D.L. 1/7/2009 n. 78 convertito nella Legge 3/8/2009 n. 102; </text:p>
        </text:list-item>
        <text:list-item>
          <text:p text:style-name="P56"><text:span text:style-name="T12">di approvare il seguente cronoprogramma di spesa e/o entrata sulla base delle norme e dei principi contabili di cui al D.Lgs. 23 giugno 2011, n. 118 (Armonizzazione sistemi contabili) , come modificato dal D.Lgs. 126/2014</text:span><text:span text:style-name="T13">;</text:span></text:p>
          <text:p text:style-name="P49"/>
        </text:list-item>
      </text:list>
      <text:p text:style-name="P40"><draw:frame draw:style-name="fr2" draw:name="Oggetto1" text:anchor-type="char" svg:x="0.191cm" svg:y="0.658cm" svg:width="17.184cm" svg:height="9.876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6"/>
      <text:list xml:id="list31463085" text:continue-numbering="true" text:style-name="L5">
        <text:list-item>
          <text:p text:style-name="P58">di pubblicare il presente affidamento, ai sensi dell’art. 32 comma 1) della Legge 6/11/2012 n. 190 e dell’art. 37 della Legge 14/03/2013 n. 33, sul sito web del Comune di Vicenza;</text:p>
        </text:list-item>
        <text:list-item>
          <text:p text:style-name="P57"><text:soft-page-break/><text:span text:style-name="T14">di accertare che i pagamenti conseguenti al presente provvedimento sono compatibili con gli stanziamenti indicati nel Bilancio Preventivo – P.E.G. e con i vincoli di finanza pubblica, ai sensi dell’art. 9 del D.L. 1.7.2009 n. 78 convertito nella L. 102/09.</text:span><text:span text:style-name="T19"> <text:s/></text:span></text:p>
        </text:list-item>
      </text:list>
      <text:p text:style-name="P41"><text:s text:c="2"/></text:p>
      <text:p text:style-name="P25"><text:span text:style-name="T26"><text:s/></text:span><text:bookmark-end text:name="testo"/><text:s text:c="2"/></text:p>
      <text:p text:style-name="P25"><text:s/></text:p>
      <text:p text:style-name="P42"/>
      <text:p text:style-name="P39"/>
      <text:p text:style-name="P30"><text:bookmark-start text:name="testo_proposta_po"/>PARERE TECNICO ESPRESSO DALLA PO/AP AI SENSI DELL'ART. 4 comma 5 del Regolamento dei Controlli Interni del Comune di Vicenza. Il parere e' stato apposto in data 29/10/2015 da Michela Piron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9">IL <text:s/>DIRIGENTE RESPONSABILE DEL SERVIZIO</text:p>
          </table:table-cell>
          <table:table-cell table:style-name="Tabella3.B2" office:value-type="string">
            <text:p text:style-name="P35"><text:bookmark-start text:name="firma_dirigente"/>Fausto Zavagnin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3">Documento firmato digitalmente</text:p>
            <text:p text:style-name="P35">(artt. 20-21-24 D. Lgs. 7/03/2005 n. 82 e s.m.i.)</text:p>
          </table:table-cell>
        </table:table-row>
      </table:table>
      <text:p text:style-name="P23"/>
      <text:p text:style-name="P34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maggio 2015</text:span></text:p>
        <text:p text:style-name="MP2"/>
        <text:p text:style-name="MP3"/>
        <text:p text:style-name="MP4">Proposta N. <text:bookmark-ref text:reference-format="text" text:ref-name="num_proposta">2246</text:bookmark-ref> </text:p>
        <text:p text:style-name="MP5">DETERMINA N. <text:bookmark-ref text:reference-format="text" text:ref-name="numero_det">1871</text:bookmark-ref> DEL <text:bookmark-ref text:reference-format="text" text:ref-name="data_det">30/10/2015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Piron Michela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ANCHE DI ALTRI DIRIGENTI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PATRIMONIO - APPROVAZIONE SPESA E AFFIDAMENTO A DITTA CFP EDILE  DEI LAVORI URGENTI DI MESSA IN SICUREZZA PER DANNEGGIAMENTO DELL'IMMOBILE "EX CINEMA ARLECCHINO"  IN CONTRA MURE PORTA NOVA, A SEGUITO DI VERBALE DI SOMMA URGENZA PGN 110378 DEL 08.10.2015 - CIG ZF516CF43B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determi</dc:title>
    <meta:initial-creator>COMUNE DI VICENZA</meta:initial-creator>
    <meta:creation-date>2012-10-22T15:13:00</meta:creation-date>
    <dc:date>2015-10-30T09:42:03.94</dc:date>
    <meta:print-date>2013-05-17T14:59:53</meta:print-date>
    <dc:language>it-IT</dc:language>
    <meta:editing-cycles>61</meta:editing-cycles>
    <meta:editing-duration>PT2H49M11S</meta:editing-duration>
    <dc:creator>Fausto Zavagnin</dc:creator>
    <meta:document-statistic meta:table-count="3" meta:image-count="2" meta:object-count="1" meta:page-count="7" meta:paragraph-count="73" meta:word-count="1359" meta:character-count="89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5"/>
        <table:table-column table:style-name="co6" table:default-cell-style-name="ce18"/>
        <table:table-column table:style-name="co7" table:default-cell-style-name="ce21"/>
        <table:table-column table:style-name="co8" table:default-cell-style-name="ce18"/>
        <table:table-column table:style-name="co9" table:default-cell-style-name="ce21"/>
        <table:table-column table:style-name="co10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4"/>
          <table:table-cell table:style-name="ce17" office:value-type="string">
            <text:p>Anno di imputazione</text:p>
          </table:table-cell>
          <table:table-cell table:style-name="ce20" office:value-type="string">
            <text:p>€</text:p>
          </table:table-cell>
          <table:table-cell table:style-name="ce23" office:value-type="string">
            <text:p>Anno di pagamento / riscossione</text:p>
          </table:table-cell>
          <table:table-cell table:style-name="ce20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 office:value-type="float" office:value="8271.6">
            <text:p>8.271,60</text:p>
          </table:table-cell>
          <table:table-cell office:value-type="float" office:value="2015">
            <text:p>2015</text:p>
          </table:table-cell>
          <table:table-cell office:value-type="float" office:value="8271.6">
            <text:p>8.271,6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8271.6">
            <text:p>8.271,6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5">
          <table:table-cell/>
          <table:table-cell table:style-name="ce7" office:value-type="string">
            <text:p>Cap. n.:</text:p>
          </table:table-cell>
          <table:table-cell table:style-name="ce13" office:value-type="float" office:value="1375003">
            <text:p>1375003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6"/>
          <table:table-cell table:style-name="ce19" table:formula="of:=IF([.C10]=0;&quot;&quot;;IF([.C10]=[.G17];&quot;OK&quot;;&quot;ERROR&quot;))" office:value-type="string" office:string-value="OK">
            <text:p>OK</text:p>
          </table:table-cell>
          <table:table-cell table:style-name="ce22" table:formula="of:=SUM([.G5:.G16])" office:value-type="float" office:value="8271.6">
            <text:p>8.271,60</text:p>
          </table:table-cell>
          <table:table-cell table:style-name="ce19" table:formula="of:=IF([.C10]=0;&quot;&quot;;IF([.C10]=[.I17];&quot;OK&quot;;&quot;ERROR&quot;))" office:value-type="string" office:string-value="OK">
            <text:p>OK</text:p>
          </table:table-cell>
          <table:table-cell table:style-name="ce22" table:formula="of:=SUM([.I5:.I16])" office:value-type="float" office:value="8271.6">
            <text:p>8.271,6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29/10/2015</text:date>, <text:time>11.4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