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version="1.2" manifest:full-path="Object 2/"/>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2" style:family="paragraph" style:parent-style-name="Foot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style:line-height-at-least="0.635cm" fo:text-align="center" style:justify-single-word="false"/>
      <style:text-properties style:font-name="Tahoma" fo:font-size="12pt" fo:font-weight="bold" style:font-size-asian="12pt" style:font-weight-asian="bold" style:font-name-complex="Arial" style:font-size-complex="12pt"/>
    </style:style>
    <style:style style:name="P5" style:family="paragraph" style:parent-style-name="Standard">
      <style:paragraph-properties style:line-height-at-least="0.635cm" fo:text-align="justify"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6" style:family="paragraph" style:parent-style-name="Text_20_body">
      <style:paragraph-properties fo:margin-left="0cm" fo:margin-right="0cm" fo:text-align="justify" style:justify-single-word="false" fo:text-indent="0cm" style:auto-text-indent="false"/>
    </style:style>
    <style:style style:name="P7" style:family="paragraph" style:parent-style-name="Text_20_body">
      <style:paragraph-properties fo:margin-left="0cm" fo:margin-right="0cm" fo:text-align="justify" style:justify-single-word="false" fo:text-indent="0cm" style:auto-text-indent="false"/>
      <style:text-properties fo:font-size="12pt"/>
    </style:style>
    <style:style style:name="P8" style:family="paragraph" style:parent-style-name="Text_20_body">
      <style:paragraph-properties fo:margin-left="0cm" fo:margin-right="0cm" style:line-height-at-least="0.416cm" fo:text-align="center" style:justify-single-word="false" fo:text-indent="0cm" style:auto-text-indent="false"/>
      <style:text-properties style:font-name="Verdana1" fo:font-size="12pt"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style:font-name="Verdana1" fo:font-size="12pt" style:font-size-asian="12pt" style:font-size-complex="12pt"/>
    </style:style>
    <style:style style:name="P10" style:family="paragraph" style:parent-style-name="Text_20_body">
      <style:paragraph-properties fo:margin-left="0cm" fo:margin-right="0cm" fo:text-align="justify" style:justify-single-word="false" fo:text-indent="0cm" style:auto-text-indent="false"/>
      <style:text-properties style:font-name="Verdana1" fo:font-size="12pt" style:font-size-asian="12pt" style:font-name-complex="Arial" style:font-size-complex="12pt"/>
    </style:style>
    <style:style style:name="P11" style:family="paragraph" style:parent-style-name="Text_20_body">
      <style:paragraph-properties fo:margin-left="0cm" fo:margin-right="0cm" fo:text-align="justify" style:justify-single-word="false" fo:text-indent="0cm" style:auto-text-indent="false" fo:padding="0.074cm" fo:border-left="none" fo:border-right="none" fo:border-top="none" fo:border-bottom="0.035cm solid #000000" style:join-border="false"/>
      <style:text-properties style:font-name="Tahoma"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1.249cm" style:auto-text-indent="false"/>
    </style:style>
    <style:style style:name="P13" style:family="paragraph" style:parent-style-name="Text_20_body">
      <style:paragraph-properties fo:margin-left="0cm" fo:margin-right="0cm" fo:text-align="justify" style:justify-single-word="false" fo:text-indent="1.249cm" style:auto-text-indent="false"/>
      <style:text-properties style:font-name="Verdana1" fo:font-size="12pt" style:font-size-asian="12pt" style:font-size-complex="12pt"/>
    </style:style>
    <style:style style:name="P14" style:family="paragraph" style:parent-style-name="Text_20_body">
      <style:paragraph-properties fo:margin-left="0cm" fo:margin-right="0cm" fo:text-align="justify" style:justify-single-word="false" fo:text-indent="1.249cm" style:auto-text-indent="false"/>
      <style:text-properties fo:font-size="12pt"/>
    </style:style>
    <style:style style:name="P15" style:family="paragraph" style:parent-style-name="Text_20_body">
      <style:paragraph-properties fo:margin-top="0cm" fo:margin-bottom="0cm" fo:text-align="justify" style:justify-single-word="false"/>
      <style:text-properties fo:color="#000000" style:font-name="Tahoma" fo:font-size="11pt" style:font-size-asian="11pt" style:font-size-complex="11pt"/>
    </style:style>
    <style:style style:name="P16" style:family="paragraph" style:parent-style-name="Text_20_body">
      <style:paragraph-properties fo:text-align="start" style:justify-single-word="false"/>
      <style:text-properties style:font-name="Tahoma" fo:font-size="11pt" fo:font-weight="bold" style:font-size-asian="11pt" style:font-size-complex="11pt"/>
    </style:style>
    <style:style style:name="P17" style:family="paragraph" style:parent-style-name="Text_20_body">
      <style:paragraph-properties fo:text-align="justify" style:justify-single-word="false"/>
      <style:text-properties style:font-name="Tahoma" fo:font-size="11pt" fo:font-weight="bold" style:font-size-asian="11pt" style:font-weight-asian="bold" style:font-size-complex="11pt" style:font-weight-complex="bold"/>
    </style:style>
    <style:style style:name="P18" style:family="paragraph" style:parent-style-name="Standard" style:list-style-name="L2">
      <style:paragraph-properties fo:line-height="100%" fo:text-align="justify" style:justify-single-word="false"/>
      <style:text-properties style:font-name="Verdana1" fo:font-size="12pt" style:font-size-asian="12pt" style:font-name-complex="Arial" style:font-size-complex="12pt"/>
    </style:style>
    <style:style style:name="P19" style:family="paragraph" style:parent-style-name="Standard" style:list-style-name="L3">
      <style:paragraph-properties fo:line-height="100%" fo:text-align="justify" style:justify-single-word="false"/>
      <style:text-properties style:font-name="Verdana1" fo:font-size="12pt" style:font-size-asian="12pt" style:font-name-complex="Arial" style:font-size-complex="12pt"/>
    </style:style>
    <style:style style:name="P20" style:family="paragraph" style:parent-style-name="Standard" style:list-style-name="L4">
      <style:paragraph-properties fo:line-height="100%" fo:text-align="justify" style:justify-single-word="false">
        <style:tab-stops>
          <style:tab-stop style:position="4.001cm" style:type="center"/>
          <style:tab-stop style:position="12.002cm" style:type="center"/>
        </style:tab-stops>
      </style:paragraph-properties>
      <style:text-properties style:font-name="Verdana1" fo:font-size="12pt" style:font-size-asian="12pt" style:font-name-complex="Arial" style:font-size-complex="12pt"/>
    </style:style>
    <style:style style:name="P21" style:family="paragraph" style:parent-style-name="Standard" style:list-style-name="L2">
      <style:paragraph-properties fo:line-height="100%" fo:text-align="justify" style:justify-single-word="false"/>
      <style:text-properties fo:color="#000000" style:font-name="Verdana1" fo:font-size="12pt" style:font-name-asian="Arial2" style:font-size-asian="12pt" style:font-name-complex="Arial2" style:font-size-complex="12pt"/>
    </style:style>
    <style:style style:name="P22" style:family="paragraph" style:parent-style-name="Standard" style:list-style-name="L5">
      <style:paragraph-properties fo:line-height="100%" fo:text-align="justify" style:justify-single-word="false"/>
      <style:text-properties fo:color="#000000" style:font-name="Verdana1" fo:font-size="12pt" style:font-size-asian="12pt" style:font-size-complex="12pt"/>
    </style:style>
    <style:style style:name="P23" style:family="paragraph" style:parent-style-name="Standard" style:list-style-name="L9">
      <style:paragraph-properties fo:line-height="100%" fo:text-align="justify" style:justify-single-word="false">
        <style:tab-stops>
          <style:tab-stop style:position="4.001cm" style:type="center"/>
          <style:tab-stop style:position="12.002cm" style:type="center"/>
        </style:tab-stops>
      </style:paragraph-properties>
      <style:text-properties fo:color="#000000" style:font-name="Tahoma" fo:font-size="11pt" style:font-size-asian="11pt" style:font-name-complex="Arial" style:font-size-complex="11pt" style:font-weight-complex="bold"/>
    </style:style>
    <style:style style:name="P24" style:family="paragraph" style:parent-style-name="Standard" style:list-style-name="L9">
      <style:paragraph-properties style:line-height-at-least="0.635cm" fo:text-align="start"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25"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bold" style:font-size-asian="11pt" style:font-weight-asian="bold" style:font-name-complex="Arial" style:font-size-complex="11pt" style:font-weight-complex="bold"/>
    </style:style>
    <style:style style:name="P26"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ahoma" fo:font-size="11pt" fo:font-weight="normal" style:font-size-asian="11pt" style:font-weight-asian="normal" style:font-name-complex="Arial" style:font-size-complex="11pt" style:font-weight-complex="normal"/>
    </style:style>
    <style:style style:name="P27"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size-complex="11pt"/>
    </style:style>
    <style:style style:name="P28"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fo:font-weight="bold" style:font-size-asian="11pt" style:font-weight-asian="bold" style:font-size-complex="11pt" style:font-weight-complex="bold"/>
    </style:style>
    <style:style style:name="P29" style:family="paragraph" style:parent-style-name="Standard" style:list-style-name="L9">
      <style:paragraph-properties style:line-height-at-least="0.635cm" fo:text-align="justify" style:justify-single-word="false">
        <style:tab-stops>
          <style:tab-stop style:position="4.001cm" style:type="center"/>
          <style:tab-stop style:position="12.002cm" style:type="center"/>
        </style:tab-stops>
      </style:paragraph-properties>
      <style:text-properties style:font-name="Tahoma" fo:font-size="11pt" style:font-size-asian="11pt" style:font-size-complex="11pt"/>
    </style:style>
    <style:style style:name="P30" style:family="paragraph" style:parent-style-name="Standard" style:master-page-name="First_20_Page">
      <style:paragraph-properties style:line-height-at-least="0.635cm" fo:text-align="justify" style:justify-single-word="false" style:page-number="auto"/>
      <style:text-properties style:use-window-font-color="true" style:font-name="Arial" fo:font-size="12pt" fo:font-weight="bold" fo:background-color="transparent" style:font-size-asian="12pt" style:font-weight-asian="bold" style:font-name-complex="Arial" style:font-size-complex="12pt"/>
    </style:style>
    <style:style style:name="P31" style:family="paragraph" style:parent-style-name="Text_20_body" style:list-style-name="L7">
      <style:paragraph-properties style:line-height-at-least="0.416cm" fo:text-align="justify" style:justify-single-word="false"/>
      <style:text-properties style:font-name="Verdana1" fo:font-size="12pt" style:font-size-asian="12pt" style:font-size-complex="12pt"/>
    </style:style>
    <style:style style:name="P32" style:family="paragraph" style:parent-style-name="Text_20_body" style:list-style-name="L9">
      <style:paragraph-properties fo:text-align="start" style:justify-single-word="false"/>
      <style:text-properties style:font-name="Tahoma" fo:font-size="11pt" fo:font-weight="bold" style:font-size-asian="11pt" style:font-size-complex="11pt"/>
    </style:style>
    <style:style style:name="P33" style:family="paragraph" style:parent-style-name="Text_20_body" style:list-style-name="L9">
      <style:paragraph-properties fo:text-align="center" style:justify-single-word="false"/>
      <style:text-properties style:font-name="Tahoma" fo:font-size="11pt" fo:font-weight="bold" style:font-size-asian="11pt" style:font-size-complex="11pt"/>
    </style:style>
    <style:style style:name="P34" style:family="paragraph" style:parent-style-name="Text_20_body" style:list-style-name="L9">
      <style:paragraph-properties fo:text-align="justify" style:justify-single-word="false"/>
      <style:text-properties style:font-name="Tahoma" fo:font-size="11pt" fo:font-weight="bold" style:font-size-asian="11pt" style:font-size-complex="11pt"/>
    </style:style>
    <style:style style:name="P35" style:family="paragraph" style:parent-style-name="Text_20_body" style:list-style-name="L9">
      <style:paragraph-properties fo:text-align="justify" style:justify-single-word="false"/>
      <style:text-properties style:font-name="Tahoma" fo:font-size="11pt" fo:font-weight="bold" style:font-size-asian="11pt" style:font-weight-asian="bold" style:font-size-complex="11pt" style:font-weight-complex="bold"/>
    </style:style>
    <style:style style:name="P36" style:family="paragraph" style:parent-style-name="Text_20_body" style:list-style-name="L9">
      <style:paragraph-properties fo:text-align="center" style:justify-single-word="false"/>
      <style:text-properties style:font-name="Tahoma" fo:font-size="11pt" fo:font-weight="bold" style:font-size-asian="11pt" style:font-weight-asian="bold" style:font-size-complex="11pt" style:font-weight-complex="bold"/>
    </style:style>
    <style:style style:name="P37" style:family="paragraph" style:parent-style-name="Text_20_body" style:list-style-name="L9">
      <style:paragraph-properties fo:text-align="justify" style:justify-single-word="false"/>
      <style:text-properties style:font-name="Tahoma" fo:font-size="11pt" style:font-size-asian="11pt" style:font-size-complex="11pt"/>
    </style:style>
    <style:style style:name="P38" style:family="paragraph" style:parent-style-name="Text_20_body" style:list-style-name="L9">
      <style:paragraph-properties fo:line-height="100%" fo:text-align="justify" style:justify-single-word="false"/>
      <style:text-properties style:font-name="Tahoma" fo:font-size="11pt" style:font-size-asian="11pt" style:font-size-complex="11pt"/>
    </style:style>
    <style:style style:name="P39" style:family="paragraph" style:parent-style-name="Text_20_body" style:list-style-name="L9">
      <style:paragraph-properties fo:text-align="start" style:justify-single-word="false"/>
      <style:text-properties style:font-name="Tahoma" fo:font-size="11pt" fo:font-weight="normal" style:font-size-asian="11pt" style:font-weight-asian="normal" style:font-size-complex="11pt" style:font-weight-complex="normal"/>
    </style:style>
    <style:style style:name="P40" style:family="paragraph" style:parent-style-name="Text_20_body" style:list-style-name="L9">
      <style:paragraph-properties fo:text-align="justify" style:justify-single-word="false"/>
      <style:text-properties style:font-name="Tahoma"/>
    </style:style>
    <style:style style:name="P41" style:family="paragraph" style:parent-style-name="Text_20_body" style:list-style-name="L9">
      <style:paragraph-properties fo:text-align="justify" style:justify-single-word="false"/>
      <style:text-properties style:font-name="Verdana" fo:font-size="11pt" fo:font-weight="normal" style:font-size-asian="11pt" style:font-weight-asian="normal" style:font-size-complex="11pt" style:font-weight-complex="normal"/>
    </style:style>
    <style:style style:name="P42" style:family="paragraph" style:parent-style-name="Text_20_body" style:list-style-name="L9">
      <style:paragraph-properties fo:text-align="justify" style:justify-single-word="false"/>
      <style:text-properties style:font-name="Verdana" fo:font-size="11pt" style:font-size-asian="11pt" style:font-size-complex="11pt"/>
    </style:style>
    <style:style style:name="P43" style:family="paragraph" style:parent-style-name="Text_20_body" style:list-style-name="L9">
      <style:paragraph-properties fo:text-align="start" style:justify-single-word="false"/>
      <style:text-properties style:font-name="Verdana" fo:font-size="11pt" fo:font-weight="bold" style:font-size-asian="11pt" style:font-size-complex="11pt"/>
    </style:style>
    <style:style style:name="P44" style:family="paragraph" style:parent-style-name="Text_20_body" style:list-style-name="L9">
      <style:paragraph-properties fo:text-align="justify" style:justify-single-word="false"/>
      <style:text-properties style:font-name="Verdana"/>
    </style:style>
    <style:style style:name="P45" style:family="paragraph" style:parent-style-name="Text_20_body" style:list-style-name="L9">
      <style:paragraph-properties fo:line-height="100%" fo:text-align="justify" style:justify-single-word="false"/>
      <style:text-properties style:font-name="Verdana"/>
    </style:style>
    <style:style style:name="P46" style:family="paragraph" style:parent-style-name="Text_20_body" style:list-style-name="L9">
      <style:paragraph-properties fo:text-align="justify" style:justify-single-word="false"/>
    </style:style>
    <style:style style:name="P47" style:family="paragraph" style:parent-style-name="Text_20_body" style:list-style-name="L9">
      <style:paragraph-properties fo:text-align="justify" style:justify-single-word="false"/>
      <style:text-properties fo:color="#000000" style:font-name="Tahoma" fo:font-size="11pt" style:font-size-asian="11pt" style:font-size-complex="11pt"/>
    </style:style>
    <style:style style:name="P48" style:family="paragraph" style:parent-style-name="Text_20_body" style:list-style-name="L9">
      <style:paragraph-properties fo:text-align="center" style:justify-single-word="false"/>
      <style:text-properties fo:color="#000000" style:font-name="Tahoma" fo:font-size="11pt" fo:font-weight="bold" style:font-size-asian="11pt" style:font-weight-asian="bold" style:font-size-complex="11pt" style:font-weight-complex="bold"/>
    </style:style>
    <style:style style:name="P49" style:family="paragraph" style:parent-style-name="Text_20_body" style:list-style-name="L9">
      <style:paragraph-properties fo:text-align="start" style:justify-single-word="false"/>
      <style:text-properties fo:color="#000000" style:font-name="Tahoma" fo:font-size="11pt" style:text-underline-style="solid" style:text-underline-width="auto" style:text-underline-color="font-color" fo:font-weight="bold" style:font-size-asian="11pt" style:font-weight-asian="bold" style:font-size-complex="11pt" style:font-weight-complex="bold"/>
    </style:style>
    <style:style style:name="P50" style:family="paragraph" style:parent-style-name="Text_20_body" style:list-style-name="L1">
      <style:paragraph-properties fo:margin-left="1.355cm" fo:margin-right="0cm" style:line-height-at-least="0.416cm" fo:text-align="justify" style:justify-single-word="false" fo:text-indent="-0.804cm" style:auto-text-indent="false">
        <style:tab-stops/>
      </style:paragraph-properties>
      <style:text-properties fo:font-variant="normal" fo:text-transform="none" style:font-name="Tahoma" fo:font-size="12pt" style:font-size-asian="12pt" style:font-size-complex="12pt"/>
    </style:style>
    <style:style style:name="P51" style:family="paragraph" style:parent-style-name="Text_20_body" style:list-style-name="L6">
      <style:paragraph-properties fo:margin-left="1.27cm" fo:margin-right="0cm" fo:line-height="100%" fo:text-align="justify" style:justify-single-word="false" fo:text-indent="-0.635cm" style:auto-text-indent="false"/>
      <style:text-properties fo:color="#000000" style:font-name="Verdana1" fo:font-size="12pt" style:font-size-asian="12pt" style:font-size-complex="12pt"/>
    </style:style>
    <style:style style:name="P52" style:family="paragraph" style:parent-style-name="Text_20_body" style:list-style-name="L6">
      <style:paragraph-properties fo:margin-left="1.27cm" fo:margin-right="0cm" style:line-height-at-least="0.416cm" fo:text-align="justify" style:justify-single-word="false" fo:text-indent="-0.635cm" style:auto-text-indent="false"/>
      <style:text-properties fo:color="#000000" style:font-name="Verdana1" fo:font-size="12pt" style:font-size-asian="12pt" style:font-size-complex="12pt"/>
    </style:style>
    <style:style style:name="P53" style:family="paragraph" style:parent-style-name="Text_20_body" style:list-style-name="L8">
      <style:paragraph-properties fo:margin-left="1.323cm" fo:margin-right="0cm" fo:margin-top="0cm" fo:margin-bottom="0.176cm" style:line-height-at-least="0.416cm" fo:text-align="justify" style:justify-single-word="false" fo:text-indent="-0.799cm" style:auto-text-indent="false">
        <style:tab-stops/>
      </style:paragraph-properties>
      <style:text-properties style:font-name="Verdana1" fo:font-size="12pt" style:font-size-asian="12pt" style:font-size-complex="12pt"/>
    </style:style>
    <style:style style:name="P54" style:family="paragraph" style:parent-style-name="Text_20_body" style:list-style-name="L8">
      <style:paragraph-properties fo:margin-left="0cm" fo:margin-right="0cm" fo:margin-top="0cm" fo:margin-bottom="0.176cm" style:line-height-at-least="0.416cm" fo:text-align="justify" style:justify-single-word="false" fo:text-indent="1.249cm" style:auto-text-indent="false">
        <style:tab-stops/>
      </style:paragraph-properties>
      <style:text-properties style:font-name="Verdana1" fo:font-size="12pt" style:font-size-asian="12pt" style:font-name-complex="Arial" style:font-size-complex="12pt"/>
    </style:style>
    <style:style style:name="P55" style:family="paragraph" style:parent-style-name="Text_20_body" style:list-style-name="L9">
      <style:paragraph-properties fo:text-align="justify" style:justify-single-word="false" fo:padding="0.074cm" fo:border-left="none" fo:border-right="none" fo:border-top="none" fo:border-bottom="0.002cm solid #000000" style:join-border="false"/>
      <style:text-properties style:font-name="Tahoma" fo:font-size="11pt" style:font-size-asian="11pt" style:font-size-complex="11pt"/>
    </style:style>
    <style:style style:name="P56" style:family="paragraph" style:parent-style-name="Text_20_body" style:list-style-name="L9">
      <style:paragraph-properties fo:margin-top="0cm" fo:margin-bottom="0.176cm" style:line-height-at-least="0.416cm" fo:text-align="justify" style:justify-single-word="false"/>
      <style:text-properties fo:color="#000000" style:font-name="Tahoma" fo:font-size="11pt" style:font-size-asian="11pt" style:font-size-complex="11pt"/>
    </style:style>
    <style:style style:name="P57" style:family="paragraph" style:parent-style-name="Text_20_body" style:list-style-name="L9">
      <style:paragraph-properties fo:margin-top="0cm" fo:margin-bottom="0.176cm" style:line-height-at-least="0.416cm" fo:text-align="justify" style:justify-single-word="false"/>
      <style:text-properties style:font-name="Tahoma" fo:font-size="11pt" fo:font-weight="bold" style:font-size-asian="11pt" style:font-weight-asian="bold" style:font-size-complex="11pt" style:font-weight-complex="bold"/>
    </style:style>
    <style:style style:name="P58" style:family="paragraph" style:parent-style-name="Text_20_body" style:list-style-name="L9">
      <style:paragraph-properties fo:margin-top="0cm" fo:margin-bottom="0.176cm" style:line-height-at-least="0.416cm" fo:text-align="justify" style:justify-single-word="false"/>
      <style:text-properties style:font-name="Tahoma" fo:font-size="11pt" style:font-size-asian="11pt" style:font-size-complex="11pt"/>
    </style:style>
    <style:style style:name="P59" style:family="paragraph" style:parent-style-name="Text_20_body" style:list-style-name="L9">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fo:background-color="transparent" style:font-size-asian="11pt" style:font-weight-asian="bold" style:font-size-complex="11pt" style:font-weight-complex="bold"/>
    </style:style>
    <style:style style:name="P60" style:family="paragraph" style:parent-style-name="Text_20_body" style:list-style-name="L9">
      <style:paragraph-properties fo:margin-top="0.199cm" fo:margin-bottom="0.199cm" fo:line-height="100%" fo:text-align="justify" style:justify-single-word="false">
        <style:tab-stops>
          <style:tab-stop style:position="0.688cm"/>
        </style:tab-stops>
      </style:paragraph-properties>
      <style:text-properties fo:color="#000000" style:font-name="Tahoma" fo:font-size="11pt" fo:font-weight="bold" style:font-size-asian="11pt" style:font-weight-asian="bold" style:font-size-complex="11pt" style:font-weight-complex="bold"/>
    </style:style>
    <style:style style:name="P61" style:family="paragraph" style:parent-style-name="Text_20_body" style:list-style-name="L9">
      <style:paragraph-properties fo:margin-top="0.199cm" fo:margin-bottom="0.199cm" fo:line-height="100%" fo:text-align="center" style:justify-single-word="false"/>
      <style:text-properties fo:color="#000000" style:font-name="Tahoma" fo:font-size="11pt" style:font-size-asian="11pt" style:font-size-complex="11pt"/>
    </style:style>
    <style:style style:name="P62" style:family="paragraph" style:parent-style-name="Text_20_body" style:list-style-name="L9">
      <style:paragraph-properties fo:margin-top="0.199cm" fo:margin-bottom="0.199cm" fo:line-height="100%" fo:text-align="center" style:justify-single-word="false"/>
    </style:style>
    <style:style style:name="P63" style:family="paragraph" style:parent-style-name="Text_20_body" style:list-style-name="L9">
      <style:paragraph-properties fo:margin-top="0cm" fo:margin-bottom="0cm" fo:text-align="justify" style:justify-single-word="false"/>
      <style:text-properties fo:color="#000000" style:font-name="Tahoma" fo:font-size="11pt" style:font-size-asian="11pt" style:font-size-complex="11pt"/>
    </style:style>
    <style:style style:name="P64" style:family="paragraph" style:parent-style-name="Heading_20_5" style:list-style-name="L9">
      <style:paragraph-properties fo:line-height="100%" fo:text-align="start" style:justify-single-word="false"/>
      <style:text-properties style:font-name="Tahoma" fo:font-size="11pt" style:font-size-asian="11pt" style:font-size-complex="11pt"/>
    </style:style>
    <style:style style:name="T1" style:family="text">
      <style:text-properties style:font-name-complex="Times New Roman"/>
    </style:style>
    <style:style style:name="T2" style:family="text">
      <style:text-properties style:font-name="Arial" fo:font-size="11pt" style:font-size-asian="11pt" style:font-name-complex="Arial" style:font-size-complex="11pt"/>
    </style:style>
    <style:style style:name="T3" style:family="text">
      <style:text-properties style:use-window-font-color="true" fo:language="it" fo:country="IT" style:font-name-asian="Times New Roman" style:language-asian="zh" style:country-asian="CN" style:font-name-complex="Tms Rmn" style:language-complex="ar" style:country-complex="SA"/>
    </style:style>
    <style:style style:name="T4" style:family="text">
      <style:text-properties fo:font-variant="normal" fo:text-transform="none" style:font-name="Verdana"/>
    </style:style>
    <style:style style:name="T5" style:family="text">
      <style:text-properties fo:font-variant="normal" fo:text-transform="none" style:font-name="Verdana" fo:font-size="12pt"/>
    </style:style>
    <style:style style:name="T6" style:family="text">
      <style:text-properties fo:font-variant="normal" fo:text-transform="none" style:font-name="Verdana" fo:font-weight="bold"/>
    </style:style>
    <style:style style:name="T7" style:family="text">
      <style:text-properties fo:font-variant="normal" fo:text-transform="none" style:font-name="Verdana" fo:font-weight="bold" style:font-weight-asian="bold" style:font-weight-complex="bold"/>
    </style:style>
    <style:style style:name="T8" style:family="text">
      <style:text-properties fo:font-variant="normal" fo:text-transform="none" style:font-name="Verdana" fo:font-style="normal" fo:font-weight="bold" style:font-style-asian="normal" style:font-weight-asian="bold" style:font-style-complex="normal" style:font-weight-complex="bold"/>
    </style:style>
    <style:style style:name="T9" style:family="text">
      <style:text-properties fo:font-weight="normal" style:font-weight-asian="normal" style:font-weight-complex="normal"/>
    </style:style>
    <style:style style:name="T10" style:family="text">
      <style:text-properties fo:color="#000000" style:font-name="Tahoma" fo:font-size="11pt" fo:font-weight="bold" style:font-size-asian="11pt" style:font-weight-asian="bold" style:font-name-complex="Arial" style:font-size-complex="11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Tahoma" fo:font-size="11pt" fo:font-weight="bold" style:font-size-asian="11pt" style:font-weight-asian="bold" style:font-name-complex="Arial" style:font-size-complex="11pt"/>
    </style:style>
    <style:style style:name="T14" style:family="text">
      <style:text-properties fo:font-size="12pt"/>
    </style:style>
    <style:style style:name="T15" style:family="text">
      <style:text-properties style:font-name="Verdana"/>
    </style:style>
    <style:style style:name="T16" style:family="text">
      <style:text-properties style:font-name="Verdana" fo:font-weight="bold"/>
    </style:style>
    <style:style style:name="T17" style:family="text">
      <style:text-properties style:font-name="Verdana" fo:font-style="italic"/>
    </style:style>
    <style:style style:name="T18" style:family="text">
      <style:text-properties style:font-name="Verdana" fo:font-size="12pt"/>
    </style:style>
    <style:style style:name="T19" style:family="text">
      <style:text-properties style:font-name="Verdana" fo:font-size="11pt" style:font-size-asian="11pt" style:font-size-complex="11pt"/>
    </style:style>
    <style:style style:name="T20" style:family="text">
      <style:text-properties fo:font-size="14pt" style:font-size-asian="14pt" style:font-size-complex="14pt"/>
    </style:style>
    <style:style style:name="T21" style:family="text">
      <style:text-properties style:font-name-complex="Arial"/>
    </style:style>
    <style:style style:name="T22" style:family="text">
      <style:text-properties style:text-underline-style="solid" style:text-underline-width="auto" style:text-underline-color="font-color"/>
    </style:style>
    <style:style style:name="fr1"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9">OGGETTO: </text:span>INDIZIONE GARA PER AFFIDAMENTO GESTIONE SERVIZI E ATTIVITA' DELLA PISTA DEL GHIACCIO IN ZONA CAMPO MARZIO A VICENZA – PERIODO DAL 4.12.2015 AL 24.01.2016 –<text:span text:style-name="T20"> CIG ZC4157E71D</text:span></text:p>
      <text:p text:style-name="P5"/>
      <text:p text:style-name="P4">IL DIRIGENTE</text:p>
      <text:list xml:id="list4863369552393756689" text:style-name="L1">
        <text:list-header>
          <text:p text:style-name="P50"/>
        </text:list-header>
      </text:list>
      <text:p text:style-name="P7"><text:tab/>CONSIDERATO che nell’ambito delle attività previste da quest’Assessorato per il 2015, l’iniziativa di cui all’oggetto è divenuto un appuntamento ormai consolidatosi nel tempo ed un’importante occasione per avvicinare bambini e ragazzi, con le loro famiglie, alle attività sportive anche <text:s/>invernali, rappresentando inoltre luogo di ritrovo e di svago durante il periodo natalizio, confermato dalle buone capacità organizzative degli organizzatori;</text:p>
      <text:p text:style-name="P7"><text:tab/>CONSIDERATO che la “Pista sul Ghiaccio” sarà aperta al pubblico da venerdì 4 dicembre <text:s/>2015 a domenica 24 gennaio 2016 ed allestita in zona Campo Marzo, sul lato di Viale dell’Ippodromo confinante con il locale parco giochi;</text:p>
      <text:p text:style-name="P7"><text:tab/>TENUTO CONTO che tale progetto sarà inserito nel programma delle iniziative per le festività natalizie promosse ed organizzate da quest’Amministrazione Comunale, direttamente od in collaborazione, con associazioni ed altri organismi locali;</text:p>
      <text:p text:style-name="P14">VALUTATO favorevolmente, anche dalla Giunta Comunale, con propria decisione del 11.11.2015, la possibilità di offrire alla città di Vicenza l’iniziativa di cui sopra e tenuto conto dell’approssimarsi dei tempi per l’allestimento della stessa, si rende necessario avviare con sollecitudine, le procedure di affidamento della gestione dei servizi e della attività relativa all'iniziativa, attraverso l’espletamento di una gara aperta, rivolta a ditte specializzate nel settore, con esperienza consolidata ed in grado di sostenere la realizzazione dell’opera secondo le condizioni prescritte nel “Foglio Condizioni” allegato alla presente e facente parte integrante, identiche a quelle dello scorso anno.</text:p>
      <text:p text:style-name="P6"><text:span text:style-name="T5"><text:tab/>ACCERTATO </text:span><text:span text:style-name="T14">che tale servizio non rientra nelle convenzioni stipulate da Consip O MEPA, ai sensi dell’art. 1 del D.L. 95/2012 e dell’art. 3 del Regolamento Comunale per la disciplina dei contratti;</text:span></text:p>
      <text:p text:style-name="P6"><text:span text:style-name="T5"><text:tab/>STABILITO che </text:span><text:span text:style-name="T14">il contratto verrà stipulato mediante convenzione, considerato che l’importo è inferiore ad €. 40.000,00, secondo le modalità di cui al DPR n. 207/2010 e del D. Lgs. n. 163/2006 e le clausole negoziali saranno contenute in un foglio condizioni appositamente predisposto da quest’Ufficio Sport, competente in materia;</text:span></text:p>
      <text:p text:style-name="P12"><text:span text:style-name="T18">ATTESO che </text:span><text:span text:style-name="T14">la selezione di affidamento della gestione e dei servizi connessi all’impianto avverrà mediante acquisizione in economia, con gara aperta a ditte specializzate nel settore, ai sensi dell’art. 125 del D.Lgs. n. 163/2006, del DPR n. 207/2010 e dell’art. 81 del D.Lgs. n. 163/2006, applicando il criterio del costo più basso.</text:span> </text:p>
      <text:p text:style-name="P13">CONSIDERATO che gli oneri delle utenze dell'impianto di cui all'oggetto, come avviene in altre strutture sportive comunali saranno a carico di quest'Amministrazione Comunale, per una valore presunto di €. 10.000,00, determinati sulla base dei consumi della scorsa stagione;</text:p>
      <text:p text:style-name="P9"><text:tab/>ATTESO che i costi di gestione dei servizi e delle attività dell'impianto saranno invece a carico degli organizzatori, secondo quanto stabilito nel “Foglio Condizioni” allegato;<text:tab/></text:p>
      <text:p text:style-name="P9"><text:tab/><text:span text:style-name="T21"><text:tab/></text:span></text:p>
      <text:p text:style-name="P10">Tutto ciò premesso;</text:p>
      <text:list xml:id="list7761324116178085302" text:style-name="L2">
        <text:list-item>
          <text:p text:style-name="P18"><text:soft-page-break/>Vista la deliberazione del <text:s/>Consiglio comunale n. 18/49717 del 12 maggio 2015 (e successive variazioni) che approva il Bilancio di Previsione 2015/2017;</text:p>
        </text:list-item>
        <text:list-item>
          <text:p text:style-name="P21">Vista la deliberazione di Giunta comunale n. 80/53880 del 26 maggio 2015 che approva il Piano Esecutivo di Gestione Finanziario 2015/2017 (P.E.G.);</text:p>
        </text:list-item>
      </text:list>
      <text:list xml:id="list3928576945821973700" text:style-name="L3">
        <text:list-item>
          <text:p text:style-name="P19">Vista la deliberazione della Giunta comunale n. 133/73102 dell'8.7.2015 che approva il documento programmatico triennale denominato “Piano della Performance” per il triennio 2015-2017 che adotta, altresì, gli obiettivi strategici ed operativi di gestione affidati ai Dirigenti;</text:p>
        </text:list-item>
      </text:list>
      <text:list xml:id="list2997756379671230748" text:style-name="L4">
        <text:list-item>
          <text:p text:style-name="P20">Visto l’art. 107, comma 3, lett. d) del D. Lgs. 18/8/2000, n. 267 che attribuisce ai dirigenti la competenza ad assumere impegni di spesa ed i principi contabili di cui all’art. 151 del medesimo D. Lgs. 267/00 e al D. Lgs. 118/11;</text:p>
        </text:list-item>
      </text:list>
      <text:list xml:id="list1471844892028432178" text:style-name="L5">
        <text:list-item>
          <text:p text:style-name="P22">Verificati gli adempimenti e le modalità di cui all’art. 3 della Legge 13 agosto 2010 n. 136, in merito all’obbligo di tracciabilità dei flussi finanziari;</text:p>
        </text:list-item>
      </text:list>
      <text:list xml:id="list773269825266733494" text:style-name="L6">
        <text:list-item>
          <text:p text:style-name="P51">Visto il Regolamento di Contabilità del Comune di Vicenza, approvato con deliberazione del C.C. n. 11 del 14.2.2013 e successive modificazioni;</text:p>
          <text:p text:style-name="P52"/>
        </text:list-item>
      </text:list>
      <text:p text:style-name="P8">D E T E R M I N A</text:p>
      <text:list xml:id="list8315266945468614200" text:style-name="L7">
        <text:list-header>
          <text:p text:style-name="P31"/>
        </text:list-header>
        <text:list-item>
          <text:p text:style-name="P31">di indire, per le ragioni citate in premessa, una gara per l'affidamento della gestione dei servizi e delle attività, ai sensi del D.P.R. n. 207/2010, relativi alla pista del ghiaccio di cui all'oggetto per il periodo dal 4.12.2015 al 24.1.2016; <text:s/></text:p>
        </text:list-item>
        <text:list-item>
          <text:p text:style-name="P31">di individuare le clausole negoziali essenziali, quelle riportate nel "Foglio Condizioni, allegato alla presente, della quale ne costituisce parte integrante;</text:p>
        </text:list-item>
        <text:list-item>
          <text:p text:style-name="P31">di stabilire che l'affidamento della gestione di quanto sopra, sarà assegnata a chi accoglierà le proposte contenute nel “Foglio Condizioni”, assumendosi le spese necessarie in esso indicate indicate ad esclusione dei costi per i consumi e la fornitura di energia elettrica e forza motrice, relativi al periodo di durata dell'allestimento della pista;</text:p>
        </text:list-item>
        <text:list-item>
          <text:p text:style-name="P31">di individuare quale responsabile del procedimento di gara, ai sensi degli artt. 10 D.Lgs 163/2006 e 3 comma 2 del Regolamento comunale sulla disciplina dei contratti, il Geom. Diego Fontana;</text:p>
        </text:list-item>
        <text:list-item>
          <text:p text:style-name="P31">di pubblicare la determinazione di aggiudicazione ai sensi degli artt. 1 comma 32 L. 190/2013 e 23 D.Lgs 33 2013 e di trasmettere alla AVCP i dati di cui all’art. 1 comma 32 L.190/2013;</text:p>
        </text:list-item>
        <text:list-item>
          <text:p text:style-name="P31">di approvare, per le ragioni citate in premessa, la prenotazione della spesa di €. 10.000,00 (Iva compresa) al capitolo 1256901 "Spese per <text:soft-page-break/>servizi e forniture attività istituzionali” agli stanziamenti previsti del Bilancio di Previsione 2016, in corso di approntamento; </text:p>
        </text:list-item>
        <text:list-item>
          <text:p text:style-name="P31">di dare atto che, a norma dell’art. 331 del D.P.R. 207/2010, l’esito dell’affidamento verrà reso pubblico tramite avviso di post-informazione sul sito istituzionale dell’Ente;</text:p>
        </text:list-item>
        <text:list-item>
          <text:p text:style-name="P31">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
      <text:list xml:id="list7335069815338807993" text:style-name="L8">
        <text:list-item>
          <text:p text:style-name="P53"><text:span text:style-name="T3"><text:tab/>di approvare il seguente cronoprogramma di entrata sulla base delle norme e dei </text:span><draw:frame draw:style-name="fr1" draw:name="Oggetto2" text:anchor-type="char" svg:x="0.074cm" svg:y="2.057cm" svg:width="16.581cm" svg:height="7.918cm" draw:z-index="0"><draw:object xlink:href="./Object 2" xlink:type="simple" xlink:show="embed" xlink:actuate="onLoad"/><draw:image xlink:href="./ObjectReplacements/Object 2" xlink:type="simple" xlink:show="embed" xlink:actuate="onLoad"/><svg:desc>Oggetto OLE</svg:desc></draw:frame><text:span text:style-name="T3">principi contabili di cui al D.Lgs. 23 giugno 2011, n. 118 (Armonizzazione sistemi contabili) e del DPCM 28/12/11;</text:span></text:p>
        </text:list-item>
        <text:list-item>
          <text:p text:style-name="P54">di attestare il rispetto delle norme vigenti in materia di acquisto di beni e servizi e, in particolare, dell'art. 1 del DL 6/7/12, n. 95, conv. nella L.7/8/12, n. 135 (procedure Consip Spa) e quindi è legittimo procedere all'acquisto oggetto della presente determina.</text:p>
        </text:list-item>
      </text:list>
      <text:p text:style-name="P7"/>
      <text:p text:style-name="P11"/>
      <text:p text:style-name="P16"/>
      <text:p text:style-name="P16"/>
      <text:p text:style-name="P16"/>
      <text:p text:style-name="P16"/>
      <text:p text:style-name="P16"/>
      <text:p text:style-name="P16"/>
      <text:p text:style-name="P16"/>
      <text:list xml:id="list2561492615636658714" text:style-name="L9">
        <text:list-header>
          <text:p text:style-name="P32"><text:soft-page-break/>Allegato 1)</text:p>
          <text:p text:style-name="P33">FOGLIO CONDIZIONI</text:p>
          <text:p text:style-name="P33">ALLESTIMENTO E GESTIONE SERVIZI ED ATTIVITA' </text:p>
          <text:p text:style-name="P33">PISTA DI PATTINAGGIO SUL GHIACCIO</text:p>
          <text:p text:style-name="P33">CAMPO MARZIO - VICENZA</text:p>
          <text:p text:style-name="P37">Il Comune di Vicenza affida la gestione dei servizi e delle attività da svolgersi nell'impianto sportivo di cui all'oggetto per il periodo dal 4 dicembre 2015 al 24 gennaio 2016 sull'area di Viale Roma, confinante con il parco giochi di Via dell'Ippodromo. </text:p>
          <text:p text:style-name="P37"><text:span text:style-name="T12">ART. 1</text:span><text:span text:style-name="T7"> – C</text:span><text:span text:style-name="T6">aratteristiche dell'impianto</text:span></text:p>
          <text:p text:style-name="P41">La pista sul ghiaccio dovrà avere dimensione minime di mt. 30,00 x 15,00 (coperta ed illuminata), livellata con basamento in legno.</text:p>
          <text:p text:style-name="P37"><text:span text:style-name="T12">ART. 2 - Svo</text:span><text:span text:style-name="T11">lgimento del servizio</text:span></text:p>
          <text:p text:style-name="P37">a) Apertura e chiusura giornaliera dell'impianto durante il periodo di concessione. L'orario di svolgimento delle attività dovrà avvenire indicativamente dalle ore 10,00 alle ore 22,30 nei giorni feriali. Nelle giornate di sabato e di domenica e festivi, l’orario sarà fissato dalle ore 9,00 alle ore 23,00, salvo deroghe preventivamente concordate ed autorizzate dall'Amministrazione Comunale per esigenze particolari.</text:p>
          <text:p text:style-name="P37">b) Controllo, custodia, riordino e pulizia dell'area dell'impianto e dei locali annessi alla struttura, nonchè degli impianti tecnici (luce, acqua, gas, riscaldamento) per il buon funzionamento del complesso.</text:p>
          <text:p text:style-name="P37"><text:span text:style-name="T12">ART. 3 - O</text:span><text:span text:style-name="T11">bblighi del gestore</text:span></text:p>
          <text:p text:style-name="P37">a)<text:tab/>Pulizia dei locali annessi all'impianto e raccolta di eventuali oggetti e/o materiale a rischio per i frequentatori dell'impianto, usando le precauzioni del caso;</text:p>
          <text:p text:style-name="P37">b) <text:tab/>Controllo sull'osservanza, da parte degli utenti e del pubblico, delle norme di buon comportamento, nonché corretto uso degli spazi e delle attrezzature esistenti;</text:p>
          <text:p text:style-name="P37">c)<text:tab/>Segnalare al Comando di Polizia Locale od alle Forze dell’Ordine, eventuali situazioni di mancato rispetto delle norme di cui sopra, idisordine pubblico e le eventuali infrazioni ai divieti vigenti;</text:p>
          <text:p text:style-name="P42">d)<text:tab/>Curare il trasporto, montaggio e smontaggio dell’impianto, specificando a <text:s/>quest'Amministrazione i tempi necessari;</text:p>
          <text:p text:style-name="P40"><text:span text:style-name="T19">e) <text:tab/></text:span><text:span text:style-name="T15">gestione dei servizi di custodia, controllo e manutenzione dell’impianto;</text:span></text:p>
          <text:p text:style-name="P44">f)<text:tab/>gestione del servizio di noleggio dei pattini, nonché l'assistenza tecnica, durante l’orario di apertura al pubblico;</text:p>
          <text:p text:style-name="P44">g)<text:tab/>realizzazione dell’impianto di energia elettrica con messa in sicurezza dello stesso, nonchè acquisizione dell’apposita certificazione di idoneità, rilasciata da un tecnico abilitato;</text:p>
          <text:p text:style-name="P44">h)<text:tab/>richiesta delle previste autorizzazioni necessarie per l’eventuale allestimento di un chiosco;</text:p>
          <text:p text:style-name="P42">i)<text:tab/>Essere in possesso <text:s/>dei previsti permessi SIAE; </text:p>
          <text:p text:style-name="P32">ART. 4 - Copertura Assicurativa</text:p>
          <text:p text:style-name="P39"><text:soft-page-break/>La Ditta affidataria dovrà obbligatoriamente stipulare una polizza assicurativa RCT con massimale di almeno € 1.500.000,00 ed una Polizza INFORTUNI per gli incaricati al servizio, con massimale adeguato.</text:p>
          <text:p text:style-name="P32">ART. 5 - Riserva di utilizzo</text:p>
          <text:p text:style-name="P37">Il Comune di Vicenza si riserva l’utilizzo dell’impianto sportivo per iniziative proprie o per eventi e manifestazioni richiesti da terzi, a condizioni da stabilire.</text:p>
          <text:p text:style-name="P34">ART. 6 – Durata, revoca e decadenza </text:p>
          <text:p text:style-name="P38">La presente convenzione tra il Comune di Vicenza e la ditta affidataria avrà durata per il periodo dal 4 dicembre 2015 al 24 gennaio 2016.</text:p>
          <text:p text:style-name="P38">Non è consentita all’affidatario la cessione o il subappalto del servizio.</text:p>
          <text:p text:style-name="P23">Il Comune di Vicenza si riserva la facoltà di eseguire controlli tramite il proprio personale.</text:p>
          <text:p text:style-name="P23">In caso di accertamento di gravi inadempienze, il Comune di Vicenza inoltrerà contestazione scritta all’aggiudicatario, riservando le controdeduzioni, entro il termine di 10 giorni dalla ricezione della contestazione.</text:p>
          <text:p text:style-name="P23">In caso di mancata risposta alla contestazione o di reiterate violazioni degli obblighi da parte aggiudicataria, il Comune di Vicenza addebiterà una penalità da € 100,00 a € 500,00 in relazione alla gravità dell’infrazione, che sarà detratta dal pagamento della prima fattura utile.</text:p>
          <text:p text:style-name="P23">In caso di ripetuti inadempimenti o di gravi infrazioni, è facoltà del Comune di Vicenza di risolvere il contratto con preavviso di quindici giorni, fatto salvo il risarcimento dei danni eventuali.</text:p>
          <text:p text:style-name="P23">Costituiscono in ogni modo causa di risoluzione contrattuale le seguenti eventualità:</text:p>
          <text:p text:style-name="P23">- violazione del divieto di cessione o subappalto</text:p>
          <text:p text:style-name="P23">- gravi irregolarità che possano arrecare danni agli utenti del servizio o, anche <text:s/>indirettamente, al Comune;</text:p>
          <text:p text:style-name="P23">- violazione dell’obbligo di permettere al Comune di Vicenza di vigilare sul corretto svolgimento dei servizi.</text:p>
          <text:p text:style-name="P27">ART. 7 – Rapporti con il pubblico</text:p>
          <text:p text:style-name="P37">La ditta affidataria, vista la particolarità del servizio verso il pubblico, che comporta, tra l’altro, un continuo rapporto con l’utenza, dovrà fornire l’elenco dei collaboratori che svolgeranno il servizio all’interno della struttura.</text:p>
          <text:p text:style-name="P37">Durante il servizio gli incaricati dovranno essere muniti di identificativo di riconoscimento. </text:p>
          <text:p text:style-name="P37">L’accesso alla struttura dovrà essere consentito in qualsiasi momento ai dipendenti dell'Amministrazione Comunale, per eventuali verifiche e controlli</text:p>
          <text:p text:style-name="P37">Resta escluso ogni rapporto giuridico - economico - previdenziale tra il Comune di Vicenza ed i collaboratori della ditta affidataria.</text:p>
          <text:p text:style-name="P46"><text:span text:style-name="T8">ART. 8 – Tariffe dell'impianto</text:span><text:span text:style-name="T16"> </text:span></text:p>
          <text:p text:style-name="P44">Il piano tariffario da applicare per gli utenti interessati alla frequentazione dell'impianto sarà il seguente:</text:p>
          <text:p text:style-name="P46"><text:span text:style-name="T4">- </text:span><text:span text:style-name="T15">Oltre i 12 anni</text:span><text:span text:style-name="T17">:</text:span><text:span text:style-name="T15"> massimo fino ad €. 10,00 per due ore con noleggio pattini;</text:span></text:p>
          <text:p text:style-name="P46"><text:span text:style-name="T4">- </text:span><text:span text:style-name="T15">Meno di 12 anni</text:span><text:span text:style-name="T17">: </text:span><text:span text:style-name="T15">massimo fino ad €. 8,00 per due ore con noleggio pattini;</text:span></text:p>
          <text:p text:style-name="P46"><text:span text:style-name="T15">- </text:span><text:span text:style-name="T15">Meno di 12 anni: massimo fino ad €. 6,00 per due ore senza noleggio pattini;</text:span></text:p>
          <text:p text:style-name="P45"><text:soft-page-break/>Resta inteso che l'introito derivante dalle tariffe di cui sopra sarà riscosso dall’affidatario della gestione dell’impianto e comporterà parte del sostegno delle spese generali per la realizzazione delle attività.</text:p>
          <text:p text:style-name="P45">Sarà, inoltre, facoltà del gestore l'eventuale apertura di un chiosco per la somministrazione di bevande ed  alimenti.</text:p>
          <text:p text:style-name="P43">ART. 9 – Oneri a carico del Comune di Vicenza </text:p>
          <text:p text:style-name="P44">Spese per l'allacciamento e la fornitura di energia elettrica e forza motrice per il funzionamento dell'impianto.</text:p>
          <text:p text:style-name="P44">Spese per l'allacciamento idrico e relativa per il funzionamento della struttura.</text:p>
          <text:p text:style-name="P44">Resta inteso che la documentazione da inoltrare per le domande di allacciamento di cui sopra, dovranno essere predisposte dalla Ditta affidataria della gestione dei servizi e delle attività, con l'indicazione sottoscritta da quest'Amministrazione che l'intestatario delle bollette risulterà il Comune di Vicenza.</text:p>
          <text:p text:style-name="P32">ART. 10 - Pubblicità all’interno dell’impianto</text:p>
          <text:p text:style-name="P37">All’interno dell’impianto sportivo è consentita la pubblicità commerciale e sportiva, con esclusione di quella sindacale e politica. L'<text:span text:style-name="T15">esposizione di striscioni pubblicitari sulle pareti interne all’impianto dovranno essere in possesso della prevista <text:s/>autorizzazione dagli uffici competenti e, se dovuta, dovrà essere versata la relativa imposta, mentre è altresì autorizzata l’esposizione dell’insegna PISTA DEL GHIACCIO, in quanto trattasi di iniziativa sostenuta anche da quest’Amministrazione Comunale;</text:span></text:p>
          <text:p text:style-name="P24">ART. 11 - Trattamento dei dati personali</text:p>
          <text:p text:style-name="P23">Il trattamento dei dati forniti dai soggetti concorrenti, ai fini del contratto, sarà finalizzato all'esecuzione del contratto medesimo secondo quanto previsto dal D. Lgs. 196/2003.</text:p>
          <text:h text:style-name="P64" text:outline-level="5">ART. 12 - Controversie</text:h>
          <text:p text:style-name="P38">Per qualsiasi contestazione che non può essere definita in via bonaria, è competente il Foro di Vicenza.</text:p>
          <text:p text:style-name="P38">Per quanto non espressamente previsto nel presente contratto si applicano le Leggi e i Regolamenti vigenti ed il Codice Civile.</text:p>
          <text:p text:style-name="P38"/>
          <text:p text:style-name="P37">Vicenza, _______________________</text:p>
          <text:p text:style-name="P37"/>
          <text:p text:style-name="P37">IL LEGALE RAPPRESENTANTE <text:tab/><text:tab/><text:tab/><text:tab/>IL DIRETTORE UFFICIO SPORT</text:p>
          <text:p text:style-name="P37">___________________________ <text:s text:c="36"/>________________________</text:p>
          <text:p text:style-name="P55"/>
        </text:list-header>
      </text:list>
      <text:p text:style-name="P17"/>
      <text:p text:style-name="P17"/>
      <text:p text:style-name="P17"/>
      <text:p text:style-name="P17"/>
      <text:list xml:id="list33403350" text:continue-numbering="true" text:style-name="L9">
        <text:list-header>
          <text:p text:style-name="P35"><text:soft-page-break/>Allegato 2) </text:p>
          <text:p text:style-name="P36"/>
          <text:p text:style-name="P36">AVVISO DI GARA </text:p>
          <text:p text:style-name="P33">ALLESTIMENTO E GESTIONE SERVIZI ED ATTIVITA' </text:p>
          <text:p text:style-name="P33">PISTA DI PATTINAGGIO SUL GHIACCIO</text:p>
          <text:p text:style-name="P33">CAMPO MARZIO - VICENZA</text:p>
          <text:p text:style-name="P34"/>
          <text:p text:style-name="P34">A) ENTE APPALTANTE E OGGETTO DELLA GARA</text:p>
          <text:p text:style-name="P37">Il Comune di Vicenza, in esecuzione della determinazione dirigenziale PGN _______del ____________, indice una gara per l'affidamento della gestione dei servizi e delle attività relativi alla PISTA DI PATTINAGGIO SUL GHIACCIO da installare ed esercitare sull'area confinante con il Parco Giochi di Campo Marzio in Viale Roma a Vicenza; </text:p>
          <text:p text:style-name="P37">La gestione dei servizi e delle attività relativi all'impianto di cui sopra, sarà disciplinata da apposito “Foglio condizioni”, di cui all'ALLEGATO 1), che fa parte integrante del presente provvedimento.</text:p>
          <text:p text:style-name="P34">B) DURATA DEL SERVIZIO </text:p>
          <text:p text:style-name="P37">Il servizio avrà durata dal 4.12.2015 al 24.1.2016, oltre ai giorni necessari per le operazioni di montaggio e smontaggio della struttura.</text:p>
          <text:p text:style-name="P25">C) IMPORTO BASE DI GARA</text:p>
          <text:p text:style-name="P26">L'importo base di gara è fissato quindi in €. 0,00. </text:p>
          <text:p text:style-name="P26"><text:span text:style-name="T22">Saranno accettate solo offerte pari al suddetto importo o in rialzo a favore del Comune</text:span>.</text:p>
          <text:p text:style-name="P26">In caso di offerte di pari importo, sarà chiesta un'ulteriore proposta da trasmettere entro cinque giorni dalla data di apertura delle offerte pervenute entro il termine di cui al punto G).</text:p>
          <text:p text:style-name="P25">D) PROCEDURA DI AGGIUDICAZIONE</text:p>
          <text:p text:style-name="P29">La gara verrà aggiudicata alla ditta che avrà presentato l'offerta con il prezzo più vantaggioso per l'Amministrazione Comunale, ai sensi dell'art. 82 del Codice degli Appalti Pubblici.</text:p>
          <text:p text:style-name="P28">E) REQUISITI PER LA PARTECIPAZIONE <text:s/>ALLA GARA</text:p>
          <text:p text:style-name="P56">- Ditte regolarmente iscritte <text:s/>alla Camera di Commercio della rispettiva Provincia, in possesso delle prescrizioni tecniche per la realizzazione di analoghe strutture di cui al presente bando;</text:p>
          <text:p text:style-name="P56">- di avere svolto o di svolgere analoghi servizi di gestione in convenzione con altre pubbliche Amministrazioni (elenco);</text:p>
          <text:p text:style-name="P56">- di non trovarsi in nessuna delle condizioni di esclusione di cui all'art. 38 del D.Lgs. 163/06; </text:p>
          <text:p text:style-name="P56">- di essere soggetto idoneo a contrattare con la pubblica amministrazione;</text:p>
          <text:p text:style-name="P56">- di essere in grado di documentare quanto dichiarato;</text:p>
          <text:p text:style-name="P57">F) MODALITA' DI PRESENTAZIONE DELL'OFFERTA E ALLEGATI</text:p>
          <text:p text:style-name="P58">1) I concorrenti dovranno presentare, pena l'esclusione dalla gara, i seguenti documenti:</text:p>
          <text:list>
            <text:list-header>
              <text:p text:style-name="P58"><text:soft-page-break/>a) istanza di ammissione alla gara su carta intestata, regolarizzata ai fini dell'imposta di bollo con marca da €. 16,00, sulla quale dovranno essere indicati gli estremi di identificazione della stessa ditta concorrente, il C.F. e/o P.IVA., sottoscritta dal Legale Rappresentante della medesima associazione;</text:p>
              <text:p text:style-name="P58">b) all'istanza deve essere allegata fotocopia del documento di identità del Legale Rappresentante, ai sensi del DPR 445/2000;</text:p>
              <text:p text:style-name="P58">c) dichiarazione/i dei requisiti di partecipazione, che saranno successivamente verificate da quest'Amministrazione Comunale;</text:p>
              <text:p text:style-name="P58">d) dichiarazione di aver preso visione dell'area sulla quale dovrà essere installata la struttura oggetto della gara e di accettare senza alcuna riserva le clausole contenute nello schema del “Foglio Condizioni”;</text:p>
              <text:p text:style-name="P58">e) busta piccola chiusa contenente l'OFFERTA ECONOMICA, debitamente sottoscritta dal Legale Rappresentante della ditta concorrente. L'offerta economica dovrà essere espressa in cifre ed in lettere. Nel caso di discordanza fra la somma indicata in cifre e quella espressa in lettere, sarà ritenuta valida l'indicazione espressa in lettere. </text:p>
            </text:list-header>
          </text:list>
          <text:p text:style-name="P58">2) i documenti di cui ai punti a), b), c), d) e e), pena l'esclusione, dovranno essere contenuti in apposito plico, che dovrà essere chiuso, firmato sui lembi di chiusura, indirizzato o consegnato a mano, con all'esterno la scritta "OFFERTA PISTA DEL GHIACCIO".</text:p>
          <text:p text:style-name="P59">G) TERMINE DI PRESENTAZIONE DELL'OFFERTA:</text:p>
          <text:p text:style-name="P47">Il plico sigillato come indicato al precedente comma dovrà pervenire, a pena di esclusione, al seguente indirizzo:</text:p>
          <text:list>
            <text:list-item>
              <text:list>
                <text:list-header>
                  <text:p text:style-name="P48">COMUNE DI VICENZA – UFFICIO SPORT </text:p>
                </text:list-header>
              </text:list>
            </text:list-item>
          </text:list>
          <text:p text:style-name="P48">Palazzo del Territorio (1° piano)</text:p>
          <text:p text:style-name="P48">Levà degli Angeli, 11 - 36100 VICENZA, </text:p>
          <text:p text:style-name="P49">entro le ore 12,00 di giovedì 26 novembre 2015.</text:p>
          <text:p text:style-name="P47">Il recapito del plico in tempo utile rimane ad esclusivo rischio del mittente, anche nel caso in cui fosse utilizzato il servizio postale.</text:p>
          <text:p text:style-name="P59">G) GARA:</text:p>
          <text:p text:style-name="P60"><text:span text:style-name="T9">I plichi saranno aperti, in seduta pubblica, nei locali dell'Ufficio Sport del Comune di Vicenza, alle </text:span>ore<text:span text:style-name="T9"> </text:span>12,15 di giovedì 26 novembre 2015<text:span text:style-name="T9">.</text:span></text:p>
          <text:p text:style-name="P59">H) VARIE:</text:p>
          <text:p text:style-name="P63">- <text:tab/>Non saranno presi in considerazione i plichi pervenuti fuori termine e/o mancanti delle prescritte indicazioni e le offerte la cui documentazione risulterà incompleta o irregolare;</text:p>
          <text:p text:style-name="P63">- <text:tab/>Il servizio sarà aggiudicato anche se perverrà una sola offerta valida;</text:p>
          <text:p text:style-name="P63">- <text:tab/>Si procederà alla verifica delle dichiarazioni presentate dal soggetto che avrà presentato la migliore offerta ed eventualmente anche di altri concorrenti. Nel caso in cui la verifica dimostri la non veridicità delle dichiarazioni si procederà alla segnalazione agli organi competenti;</text:p>
          <text:p text:style-name="P63">- <text:tab/>L’aggiudicazione è subordinata all'approvazione di formale provvedimento; l'Amministrazione comunale si riserva anche di non approvare l'aggiudicazione, a suo <text:soft-page-break/>insindacabile giudizio, qualora ritenga che nessuna delle offerte presentate sia economicamente vantaggiosa per il Comune;</text:p>
          <text:p text:style-name="P63">-<text:tab/>Le spese e le imposte relative alla stipulazione ed alla registrazione del contratto saranno a carico dell’aggiudicatario;</text:p>
          <text:p text:style-name="P63">-<text:tab/>Ai sensi del D.Lgs. n. 196/2003 e successive modificazioni, i dati forniti dalle società sono trattati secondo le norme in materia di appalti pubblici e per l'eventuale successiva stipula e gestione dei contratti. Gli interessati possono esercitare i diritti previsti dall'art. 13 di tale legge. Il titolare del trattamento dei dati è il Comune di Vicenza;</text:p>
          <text:p text:style-name="P63">- <text:tab/>Il Responsabile del Procedimento Amministrativo, Geom. Diego Fontana, capo Ufficio Sport del Comune di Vicenza, è a disposizione per eventuali informazioni o delucidazioni in merito (tel. 0444.222153 – e-mail: <text:a xlink:type="simple" xlink:href="mailto:dfontana@comune.vicenza.it" text:style-name="Internet_20_link" text:visited-style-name="Visited_20_Internet_20_Link">dfontana@comune.vicenza.it</text:a>).</text:p>
        </text:list-header>
      </text:list>
      <text:p text:style-name="P15"/>
      <text:p text:style-name="P15"/>
      <text:list xml:id="list33388249" text:continue-numbering="true" text:style-name="L9">
        <text:list-header>
          <text:p text:style-name="P61">IL DIRETTORE</text:p>
          <text:p text:style-name="P62"><text:span text:style-name="T10">Dott. Fausto Zavagnin</text:span><text:span text:style-name="T13"> </text:span><text:span text:style-name="T2"><text:s text:c="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Verdana" svg:font-family="Verdana"/>
    <style:font-face style:name="Courier New" svg:font-family="'Courier New'" style:font-family-generic="moder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Arial Unicode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style:font-name-complex="Times New Roman"/>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span text:style-name="MT1"><text:s text:c="4"/></text:span>(firma) <text:s/>___________________</text:p>
      </style:footer>
    </style:master-page>
    <style:master-page style:name="First_20_Page" style:display-name="First Page" style:page-layout-name="Mpm2" style:next-style-name="Standard">
      <style:header>
        <text:p text:style-name="MP3"/>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5-11-17T17:56:41.35</dc:date>
    <meta:print-date>2015-07-17T13:32:47.10</meta:print-date>
    <dc:language>it-IT</dc:language>
    <meta:editing-cycles>58</meta:editing-cycles>
    <meta:editing-duration>PT13H9S</meta:editing-duration>
    <meta:document-statistic meta:table-count="0" meta:image-count="0" meta:object-count="1" meta:page-count="9" meta:paragraph-count="142" meta:word-count="2908" meta:character-count="1973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71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0">
            <text:p>0,00</text:p>
          </table:table-cell>
          <table:table-cell office:value-type="float" office:value="2015">
            <text:p>2015</text:p>
          </table:table-cell>
          <table:table-cell office:value-type="float" office:value="0">
            <text:p>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office:value-type="float" office:value="10000">
            <text:p>10.000,00</text:p>
          </table:table-cell>
          <table:table-cell office:value-type="float" office:value="2016">
            <text:p>2016</text:p>
          </table:table-cell>
          <table:table-cell office:value-type="float" office:value="10000">
            <text:p>10.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office:value-type="float" office:value="0">
            <text:p>0,00</text:p>
          </table:table-cell>
          <table:table-cell office:value-type="float" office:value="2017">
            <text:p>2017</text:p>
          </table:table-cell>
          <table:table-cell office:value-type="float" office:value="0">
            <text:p>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office:value-type="float" office:value="0">
            <text:p>0,00</text:p>
          </table:table-cell>
          <table:table-cell office:value-type="float" office:value="2018">
            <text:p>2018</text:p>
          </table:table-cell>
          <table:table-cell office:value-type="float" office:value="0">
            <text:p>0,00</text:p>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0000">
            <text:p>10.000,00</text:p>
          </table:table-cell>
          <table:table-cell/>
          <table:table-cell office:value-type="float" office:value="6">
            <text:p>6</text:p>
          </table:table-cell>
          <table:table-cell office:value-type="float" office:value="2019">
            <text:p>2019</text:p>
          </table:table-cell>
          <table:table-cell office:value-type="float" office:value="0">
            <text:p>0,00</text:p>
          </table:table-cell>
          <table:table-cell office:value-type="float" office:value="2019">
            <text:p>2019</text:p>
          </table:table-cell>
          <table:table-cell office:value-type="float" office:value="0">
            <text:p>0,00</text:p>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256901">
            <text:p>1256901</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10000">
            <text:p>10.000,00</text:p>
          </table:table-cell>
          <table:table-cell table:style-name="ce18" table:formula="of:=IF([.C10]=0;&quot;&quot;;IF([.C10]=[.I17];&quot;OK&quot;;&quot;ERROR&quot;))" office:value-type="string" office:string-value="OK">
            <text:p>OK</text:p>
          </table:table-cell>
          <table:table-cell table:style-name="ce21" table:formula="of:=SUM([.I5:.I16])" office:value-type="float" office:value="10000">
            <text:p>10.000,00</text:p>
          </table:table-cell>
          <table:table-cell table:style-name="ce2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4">14/11/2015</text:date>, <text:time>12.10.14</text:time></text:p>
        </style:region-right>
      </style:header>
      <style:header-left style:display="false"/>
      <style:footer>
        <text:p>Pagina <text:page-number>1</text:page-number> / <text:page-count>99</text:page-count></text:p>
      </style:footer>
      <style:footer-left style:display="false"/>
    </style:master-page>
  </office:master-styles>
</office:document-styles>
</file>