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.5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1.5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.212cm" fo:text-align="justify" style:justify-single-word="false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1.5pt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1.5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1" fo:font-size="11.5pt"/>
    </style:style>
    <style:style style:name="P11" style:family="paragraph" style:parent-style-name="Text_20_body" style:list-style-name="L1">
      <style:paragraph-properties fo:margin-top="0cm" fo:margin-bottom="0.212cm" fo:text-align="justify" style:justify-single-word="false"/>
      <style:text-properties style:font-name="Times New Roman1" fo:font-size="11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.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acsimile <text:tab/><text:tab/><text:tab/><text:tab/><text:tab/><text:tab/><text:tab/><text:tab/>Al Comune di Vicenza </text:p>
      <text:p text:style-name="Standard"><text:tab/><text:tab/><text:tab/><text:tab/><text:tab/><text:tab/><text:tab/><text:tab/><text:tab/>Settore Servizi Sociali e Abitativi</text:p>
      <text:p text:style-name="Standard">Raccomandata o posta a mano<text:tab/><text:tab/><text:tab/><text:tab/><text:tab/>Contrà Busato, 19 </text:p>
      <text:p text:style-name="Standard"><text:tab/><text:tab/><text:tab/><text:tab/><text:tab/><text:tab/><text:tab/><text:tab/><text:tab/>36100 Vicenza</text:p>
      <text:p text:style-name="Standard"/>
      <text:p text:style-name="Standard"><text:tab/><text:tab/><text:tab/><text:tab/><text:tab/><text:tab/><text:tab/><text:tab/><text:tab/></text:p>
      <text:p text:style-name="Standard"/>
      <text:p text:style-name="P1"><text:span text:style-name="T1">OGGETTO</text:span>: <text:span text:style-name="T2">manifestazione di interesse per la disponibilità di soluzioni abitative, con servizio educativo, per il periodo dal 01.01.2016 al 31.12.2016. </text:span></text:p>
      <text:p text:style-name="Standard"/>
      <text:p text:style-name="Standard"/>
      <text:p text:style-name="P1">Il sottoscritto<text:tab/><text:tab/><text:tab/>nato a <text:tab/><text:tab/>il <text:tab/><text:tab/>in qualità di legale rappresentante dell'Ente .....C.F. .....con sede in <text:tab/><text:tab/>via <text:tab/></text:p>
      <text:p text:style-name="P1"/>
      <text:p text:style-name="P1"/>
      <text:p text:style-name="P3">MANIFESTA</text:p>
      <text:p text:style-name="P2"/>
      <text:p text:style-name="P1">la propria disponibilità a mettere a disposizione la/le seguenti soluzioni abitative, con servizio educativo, site nel Comune di Vicenza, <text:span text:style-name="T3">da destinare all’accoglienza temporanea di nuclei familiari, con la presenza di minori, in situazioni di disagio e privi di alloggio. </text:span></text:p>
      <text:p text:style-name="P4"/>
      <text:p text:style-name="P4">A tal fine, consapevole delle responsabilità di cui all'art. 76 del DPR 445/2000, dichiara che: </text:p>
      <text:list xml:id="list28742723" text:style-name="L1">
        <text:list-item>
          <text:p text:style-name="P8">l'alloggio è situato a Vicenza, in Via <text:tab/><text:tab/>n. <text:tab/>, piano e possiede le seguenti caratteristiche (indicare numero locali e posti letto, superficie, posto auto etc.), allegando eventuale documentazione fotografica;</text:p>
        </text:list-item>
        <text:list-item>
          <text:p text:style-name="P10">l'alloggio è in buono stato di manutenzione, libero e disponibile per il periodo dal 01.01.2016 al 31.12.2016, agibile, abitabile, in possesso di tutte le certificazioni di conformità, già arredato;</text:p>
        </text:list-item>
        <text:list-item>
          <text:p text:style-name="P10">l'alloggio è detenuto a titolo di ...; </text:p>
        </text:list-item>
        <text:list-item>
          <text:p text:style-name="P11">il numero di utenti che è possibile accogliere è pari a ...;</text:p>
        </text:list-item>
        <text:list-item>
          <text:p text:style-name="P11">il servizio educativo verrà svolto con le seguente modalità (descrizione sintentica dell'attività):............................................</text:p>
        </text:list-item>
        <text:list-item>
          <text:p text:style-name="P11">le figure responsabili della struttura e dell’accoglienza degli utenti sono ...;</text:p>
        </text:list-item>
        <text:list-item>
          <text:p text:style-name="P8">il canone mensile richiesto, comprensivo di tutti gli oneri, è di € <text:tab/>;</text:p>
        </text:list-item>
        <text:list-item>
          <text:p text:style-name="P8">il costo orario per il servizio educativo è di € <text:tab/><text:tab/>; </text:p>
        </text:list-item>
        <text:list-item>
          <text:p text:style-name="P8">le eventuali ulteriori prestazioni offerte consistono in ...</text:p>
        </text:list-item>
      </text:list>
      <text:p text:style-name="P4"/>
      <text:p text:style-name="P5"/>
      <text:p text:style-name="P5">Allega copia del documento di identità in corso di validità. </text:p>
      <text:p text:style-name="P4"/>
      <text:p text:style-name="P4">Luogo e data, </text:p>
      <text:p text:style-name="P4"/>
      <text:p text:style-name="P4"><text:tab/><text:tab/><text:tab/><text:tab/><text:tab/><text:tab/><text:tab/><text:tab/>Firma </text:p>
      <text:list xml:id="list28733610" text:style-name="L2">
        <text:list-header>
          <text:p text:style-name="P9"/>
        </text:list-header>
      </text:list>
      <text:p text:style-name="P5"/>
      <text:p text:style-name="P5"/>
      <text:p text:style-name="P6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9M46S</meta:editing-duration>
    <meta:editing-cycles>23</meta:editing-cycles>
    <meta:generator>OpenOffice.org/3.3$Win32 OpenOffice.org_project/330m20$Build-9567</meta:generator>
    <dc:date>2015-10-30T13:00:20.85</dc:date>
    <meta:document-statistic meta:table-count="0" meta:image-count="0" meta:object-count="0" meta:page-count="1" meta:paragraph-count="22" meta:word-count="266" meta:character-count="1813"/>
    <meta:user-defined meta:name="Info 1"/>
    <meta:user-defined meta:name="Info 2"/>
    <meta:user-defined meta:name="Info 3"/>
    <meta:user-defined meta:name="Info 4"/>
  </office:meta>
</office:document-meta>
</file>