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0400000187E83EBF68.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charset="x-symbol"/>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line-height="150%" fo:text-align="justify" style:justify-single-word="false"/>
    </style:style>
    <style:style style:name="P3" style:family="paragraph" style:parent-style-name="Text_20_body">
      <style:paragraph-properties fo:line-height="150%" fo:text-align="center" style:justify-single-word="false"/>
    </style:style>
    <style:style style:name="P4" style:family="paragraph" style:parent-style-name="Text_20_body">
      <style:paragraph-properties fo:text-align="justify" style:justify-single-word="false"/>
      <style:text-properties style:font-name="Times New Roman" fo:font-size="12pt" style:font-size-asian="12pt" style:font-size-complex="12pt"/>
    </style:style>
    <style:style style:name="P5" style:family="paragraph" style:parent-style-name="Text_20_body">
      <style:paragraph-properties fo:text-align="justify" style:justify-single-word="false"/>
      <style:text-properties style:font-name="Times New Roman" fo:font-size="12pt" fo:font-style="normal" style:font-size-asian="12pt" style:font-style-asian="normal" style:font-size-complex="12pt" style:font-style-complex="normal"/>
    </style:style>
    <style:style style:name="P6" style:family="paragraph" style:parent-style-name="Text_20_body">
      <style:paragraph-properties fo:line-height="150%"/>
      <style:text-properties fo:font-weight="bold"/>
    </style:style>
    <style:style style:name="P7" style:family="paragraph" style:parent-style-name="Text_20_body">
      <style:paragraph-properties fo:text-align="justify" style:justify-single-word="false"/>
      <style:text-properties fo:font-variant="normal" fo:text-transform="none" style:font-name="Times New Roman" fo:font-size="12pt" fo:font-style="normal" fo:font-weight="normal" style:font-size-asian="12pt" style:font-weight-asian="normal" style:font-size-complex="12pt" style:font-weight-complex="normal"/>
    </style:style>
    <style:style style:name="P8" style:family="paragraph" style:parent-style-name="Text_20_body">
      <style:paragraph-properties fo:margin-left="0cm" fo:margin-right="0cm" fo:margin-top="0.101cm" fo:margin-bottom="0.101cm" fo:line-height="100%" fo:text-indent="0cm" style:auto-text-indent="false"/>
    </style:style>
    <style:style style:name="P9" style:family="paragraph" style:parent-style-name="Text_20_body">
      <style:paragraph-properties fo:margin-left="0cm" fo:margin-right="0cm" fo:margin-top="0.101cm" fo:margin-bottom="0.101cm" fo:line-height="100%" fo:text-align="justify" style:justify-single-word="false" fo:text-indent="0cm" style:auto-text-indent="false"/>
    </style:style>
    <style:style style:name="P10" style:family="paragraph" style:parent-style-name="Text_20_body">
      <style:paragraph-properties fo:margin-left="0cm" fo:margin-right="0cm" fo:margin-top="0.101cm" fo:margin-bottom="0.101cm" fo:line-height="100%" fo:text-indent="0cm" style:auto-text-indent="false"/>
      <style:text-properties fo:font-variant="normal" fo:text-transform="none" fo:font-size="12pt" fo:letter-spacing="0.049cm" fo:font-style="normal" fo:font-weight="normal" style:font-size-asian="12pt" style:font-weight-asian="normal" style:font-size-complex="12pt" style:font-weight-complex="normal"/>
    </style:style>
    <style:style style:name="P11" style:family="paragraph" style:parent-style-name="Text_20_body">
      <style:paragraph-properties fo:margin-left="0cm" fo:margin-right="0cm" fo:margin-top="0.101cm" fo:margin-bottom="0.101cm" fo:line-height="100%" fo:text-align="justify" style:justify-single-word="false" fo:text-indent="0cm" style:auto-text-indent="false"/>
      <style:text-properties style:font-name="Times New Roman" fo:font-weight="normal" style:font-weight-asian="normal" style:font-weight-complex="normal"/>
    </style:style>
    <style:style style:name="P12" style:family="paragraph" style:parent-style-name="Heading_20_6">
      <style:paragraph-properties fo:margin-left="0cm" fo:margin-right="0cm" fo:margin-top="0.101cm" fo:margin-bottom="0.101cm" fo:line-height="100%" fo:text-align="start" style:justify-single-word="false" fo:text-indent="0cm" style:auto-text-indent="false"/>
      <style:text-properties fo:font-size="12pt" fo:font-weight="normal" style:font-size-asian="12pt" style:font-weight-asian="normal" style:font-size-complex="12pt" style:font-weight-complex="normal"/>
    </style:style>
    <style:style style:name="P13" style:family="paragraph" style:parent-style-name="Heading_20_6">
      <style:paragraph-properties fo:margin-left="0cm" fo:margin-right="0cm" fo:margin-top="0.101cm" fo:margin-bottom="0.101cm" fo:line-height="150%" fo:text-align="justify" style:justify-single-word="false" fo:text-indent="0cm" style:auto-text-indent="false"/>
      <style:text-properties fo:font-size="12pt" fo:font-weight="normal" style:font-size-asian="12pt" style:font-weight-asian="normal" style:font-size-complex="12pt" style:font-weight-complex="normal"/>
    </style:style>
    <style:style style:name="P14" style:family="paragraph" style:parent-style-name="Heading_20_6">
      <style:paragraph-properties fo:margin-left="0cm" fo:margin-right="0cm" fo:margin-top="0.101cm" fo:margin-bottom="0.101cm" fo:line-height="150%" fo:text-align="center" style:justify-single-word="false" fo:text-indent="0cm" style:auto-text-indent="false"/>
      <style:text-properties fo:font-size="12pt" fo:font-weight="bold" style:font-size-asian="12pt" style:font-weight-asian="bold" style:font-size-complex="12pt" style:font-weight-complex="bold"/>
    </style:style>
    <style:style style:name="P15" style:family="paragraph" style:parent-style-name="Heading_20_6">
      <style:paragraph-properties fo:margin-left="0cm" fo:margin-right="0cm" fo:margin-top="0.101cm" fo:margin-bottom="0.101cm" fo:line-height="150%" fo:text-align="center" style:justify-single-word="false" fo:text-indent="0cm" style:auto-text-indent="false" style:shadow="none"/>
      <style:text-properties fo:font-size="12pt" style:font-size-asian="12pt" style:font-size-complex="12pt"/>
    </style:style>
    <style:style style:name="P16" style:family="paragraph" style:parent-style-name="Heading_20_6">
      <style:paragraph-properties fo:margin-left="0cm" fo:margin-right="0cm" fo:margin-top="0.101cm" fo:margin-bottom="0.101cm" fo:line-height="100%" fo:text-align="center" style:justify-single-word="false" fo:text-indent="0cm" style:auto-text-indent="false" style:shadow="none"/>
      <style:text-properties fo:font-size="12pt" style:font-size-asian="12pt" style:font-size-complex="12pt"/>
    </style:style>
    <style:style style:name="P17" style:family="paragraph" style:parent-style-name="Heading_20_6">
      <style:paragraph-properties fo:margin-left="0cm" fo:margin-right="0cm" fo:margin-top="0.101cm" fo:margin-bottom="0.101cm" fo:line-height="100%" fo:text-align="center" style:justify-single-word="false" fo:text-indent="0cm" style:auto-text-indent="false" style:shadow="none"/>
      <style:text-properties fo:font-size="12pt" fo:font-weight="bold" style:font-size-asian="12pt" style:font-size-complex="12pt"/>
    </style:style>
    <style:style style:name="P18" style:family="paragraph" style:parent-style-name="Heading_20_6">
      <style:paragraph-properties fo:margin-left="0cm" fo:margin-right="0cm" fo:margin-top="0.101cm" fo:margin-bottom="0.101cm" fo:line-height="150%" fo:text-align="center" style:justify-single-word="false" fo:text-indent="0cm" style:auto-text-indent="false" style:shadow="none"/>
      <style:text-properties fo:font-size="10pt" fo:font-weight="normal" style:font-size-asian="10pt" style:font-weight-asian="normal" style:font-size-complex="10pt" style:font-weight-complex="normal"/>
    </style:style>
    <style:style style:name="P19" style:family="paragraph" style:parent-style-name="Heading_20_4">
      <style:paragraph-properties fo:margin-left="0cm" fo:margin-right="0cm" fo:margin-top="0.101cm" fo:margin-bottom="0.101cm" fo:line-height="100%" fo:text-align="center" style:justify-single-word="false" fo:text-indent="0cm" style:auto-text-indent="false"/>
    </style:style>
    <style:style style:name="P20" style:family="paragraph" style:parent-style-name="Heading_20_4">
      <style:paragraph-properties fo:margin-left="0cm" fo:margin-right="0cm" fo:margin-top="0.101cm" fo:margin-bottom="0.101cm" fo:line-height="100%" fo:text-align="center" style:justify-single-word="false" fo:text-indent="0cm" style:auto-text-indent="false"/>
      <style:text-properties fo:font-size="12pt"/>
    </style:style>
    <style:style style:name="P21" style:family="paragraph" style:parent-style-name="Heading_20_4">
      <style:paragraph-properties fo:margin-left="0cm" fo:margin-right="0cm" fo:margin-top="0.101cm" fo:margin-bottom="0.101cm" fo:line-height="100%" fo:text-align="center" style:justify-single-word="false" fo:text-indent="0cm" style:auto-text-indent="false" fo:keep-with-next="always"/>
    </style:style>
    <style:style style:name="P22" style:family="paragraph" style:parent-style-name="Standard">
      <style:paragraph-properties fo:margin-left="0cm" fo:margin-right="0cm" fo:margin-top="0.212cm" fo:margin-bottom="0cm" fo:line-height="100%" fo:text-align="justify" style:justify-single-word="false" fo:text-indent="0cm" style:auto-text-indent="false"/>
    </style:style>
    <style:style style:name="P23" style:family="paragraph" style:parent-style-name="Heading_20_6">
      <style:paragraph-properties fo:line-height="100%" fo:text-align="start" style:justify-single-word="false"/>
    </style:style>
    <style:style style:name="P24" style:family="paragraph" style:parent-style-name="Text_20_body">
      <style:paragraph-properties fo:text-align="justify" style:justify-single-word="false" fo:padding="0.049cm" fo:border="0.002cm solid #000000" style:shadow="none"/>
    </style:style>
    <style:style style:name="P25" style:family="paragraph" style:parent-style-name="Text_20_body">
      <style:paragraph-properties fo:text-align="center" style:justify-single-word="false" fo:padding="0.049cm" fo:border="0.002cm solid #000000" style:shadow="none"/>
    </style:style>
    <style:style style:name="P26" style:family="paragraph" style:parent-style-name="Text_20_body">
      <style:paragraph-properties fo:text-align="start" style:justify-single-word="false" fo:padding="0.049cm" fo:border="0.002cm solid #000000" style:shadow="none"/>
    </style:style>
    <style:style style:name="P27" style:family="paragraph" style:parent-style-name="Text_20_body">
      <style:paragraph-properties fo:margin-left="0cm" fo:margin-right="0cm" fo:text-align="justify" style:justify-single-word="false" fo:text-indent="1.249cm" style:auto-text-indent="false"/>
      <style:text-properties style:font-name="Times New Roman" fo:font-size="12pt" fo:font-style="normal" style:font-size-asian="12pt" style:font-style-asian="normal" style:font-size-complex="12pt" style:font-style-complex="normal"/>
    </style:style>
    <style:style style:name="P28" style:family="paragraph" style:parent-style-name="Text_20_body">
      <style:paragraph-properties fo:margin-left="0.026cm" fo:margin-right="0cm" fo:text-align="center" style:justify-single-word="false" fo:text-indent="0cm" style:auto-text-indent="false">
        <style:tab-stops/>
      </style:paragraph-properties>
    </style:style>
    <style:style style:name="P29" style:family="paragraph" style:parent-style-name="Text_20_body">
      <style:paragraph-properties fo:margin-left="0.026cm" fo:margin-right="0cm" fo:text-align="center" style:justify-single-word="false" fo:text-indent="0cm" style:auto-text-indent="false">
        <style:tab-stops/>
      </style:paragraph-properties>
      <style:text-properties fo:font-variant="normal" fo:text-transform="none" style:font-name="Times New Roman" fo:font-size="12pt" fo:font-style="normal" fo:font-weight="normal" style:font-size-asian="12pt" style:font-weight-asian="normal" style:font-size-complex="12pt" style:font-weight-complex="normal"/>
    </style:style>
    <style:style style:name="P30" style:family="paragraph" style:parent-style-name="Heading_20_6">
      <style:paragraph-properties fo:margin-left="0cm" fo:margin-right="0cm" fo:margin-top="0cm" fo:margin-bottom="0cm" fo:line-height="150%" fo:text-align="justify" style:justify-single-word="false" fo:text-indent="0cm" style:auto-text-indent="true" style:shadow="none"/>
      <style:text-properties fo:font-size="12pt" fo:font-weight="normal" style:font-size-asian="12pt" style:font-weight-asian="normal" style:font-size-complex="12pt" style:font-weight-complex="normal"/>
    </style:style>
    <style:style style:name="P31" style:family="paragraph" style:parent-style-name="Text_20_body">
      <style:paragraph-properties fo:margin-left="0cm" fo:margin-right="0cm" fo:margin-top="0cm" fo:margin-bottom="0cm" fo:line-height="150%" fo:text-align="justify" style:justify-single-word="false" fo:text-indent="0cm" style:auto-text-indent="true"/>
    </style:style>
    <style:style style:name="P32" style:family="paragraph" style:parent-style-name="Text_20_body">
      <style:paragraph-properties fo:margin-left="0cm" fo:margin-right="0cm" fo:margin-top="0cm" fo:margin-bottom="0cm" fo:line-height="150%" fo:text-align="justify" style:justify-single-word="false" fo:text-indent="0cm" style:auto-text-indent="true"/>
      <style:text-properties fo:font-size="12pt" fo:font-weight="normal" style:font-size-asian="12pt" style:font-weight-asian="normal" style:font-size-complex="12pt" style:font-weight-complex="normal"/>
    </style:style>
    <style:style style:name="P33" style:family="paragraph" style:parent-style-name="Text_20_body">
      <style:paragraph-properties fo:margin-left="0cm" fo:margin-right="0cm" fo:margin-top="0cm" fo:margin-bottom="0cm" fo:text-align="justify" style:justify-single-word="false" fo:text-indent="0cm" style:auto-text-indent="true"/>
    </style:style>
    <style:style style:name="P34" style:family="paragraph" style:parent-style-name="Text_20_body" style:list-style-name="L1">
      <style:paragraph-properties fo:margin-top="0.101cm" fo:margin-bottom="0.101cm" fo:line-height="100%" fo:text-align="justify" style:justify-single-word="false"/>
      <style:text-properties fo:font-weight="normal" style:font-weight-asian="normal" style:font-weight-complex="normal"/>
    </style:style>
    <style:style style:name="P35" style:family="paragraph" style:parent-style-name="Text_20_body" style:list-style-name="L1">
      <style:paragraph-properties fo:margin-top="0.101cm" fo:margin-bottom="0.101cm" fo:line-height="100%"/>
      <style:text-properties fo:font-weight="normal" style:font-weight-asian="normal" style:font-weight-complex="normal"/>
    </style:style>
    <style:style style:name="P36" style:family="paragraph" style:parent-style-name="Text_20_body" style:list-style-name="L2">
      <style:paragraph-properties fo:margin-left="0cm" fo:margin-right="0cm" fo:margin-top="0.101cm" fo:margin-bottom="0.101cm" fo:line-height="100%" fo:text-indent="0cm" style:auto-text-indent="false"/>
      <style:text-properties fo:font-variant="normal" fo:text-transform="none" fo:font-size="12pt" fo:letter-spacing="0.049cm" fo:font-style="normal" fo:font-weight="normal" style:font-size-asian="12pt" style:font-weight-asian="normal" style:font-size-complex="12pt" style:font-weight-complex="normal"/>
    </style:style>
    <style:style style:name="P37" style:family="paragraph" style:parent-style-name="Text_20_body" style:list-style-name="L2">
      <style:paragraph-properties fo:margin-left="0cm" fo:margin-right="0cm" fo:margin-top="0.101cm" fo:margin-bottom="0.101cm" fo:line-height="100%" fo:text-align="justify" style:justify-single-word="false" fo:text-indent="0cm" style:auto-text-indent="false"/>
      <style:text-properties fo:font-variant="normal" fo:text-transform="none" fo:font-size="12pt" fo:letter-spacing="0.049cm" fo:font-style="normal" fo:font-weight="normal" style:font-size-asian="12pt" style:font-weight-asian="normal" style:font-size-complex="12pt" style:font-weight-complex="normal"/>
    </style:style>
    <style:style style:name="P38" style:family="paragraph" style:parent-style-name="Text_20_body">
      <style:paragraph-properties fo:margin-left="0cm" fo:margin-right="0cm" fo:margin-top="0.101cm" fo:margin-bottom="0.101cm" fo:line-height="100%" fo:text-align="justify" style:justify-single-word="false" fo:text-indent="0cm" style:auto-text-indent="false"/>
    </style:style>
    <style:style style:name="T1" style:family="text">
      <style:text-properties fo:font-variant="normal" fo:text-transform="none" fo:font-size="12pt" fo:font-style="normal" fo:font-weight="bold" style:font-size-asian="12pt" style:font-size-complex="12pt"/>
    </style:style>
    <style:style style:name="T2" style:family="text">
      <style:text-properties fo:font-variant="normal" fo:text-transform="none" fo:font-size="12pt" fo:font-style="normal" style:font-size-asian="12pt" style:font-size-complex="12pt"/>
    </style:style>
    <style:style style:name="T3" style:family="text">
      <style:text-properties fo:font-variant="normal" fo:text-transform="none" fo:font-size="12pt" fo:font-style="normal" fo:font-weight="normal" style:font-size-asian="12pt" style:font-weight-asian="normal" style:font-size-complex="12pt" style:font-weight-complex="normal"/>
    </style:style>
    <style:style style:name="T4" style:family="text">
      <style:text-properties fo:font-variant="normal" fo:text-transform="none" fo:font-style="normal"/>
    </style:style>
    <style:style style:name="T5" style:family="text">
      <style:text-properties fo:font-variant="normal" fo:text-transform="none" style:font-name="Times New Roman" fo:font-size="12pt" fo:font-style="normal" fo:font-weight="normal" style:font-size-asian="12pt" style:font-weight-asian="normal" style:font-size-complex="12pt" style:font-weight-complex="normal"/>
    </style:style>
    <style:style style:name="T6" style:family="text">
      <style:text-properties fo:font-variant="normal" fo:text-transform="none" style:font-name="Times New Roman" fo:font-size="12pt" fo:font-style="normal" fo:font-weight="bold" style:font-size-asian="12pt" style:font-weight-asian="bold" style:font-size-complex="12pt" style:font-weight-complex="bold"/>
    </style:style>
    <style:style style:name="T7" style:family="text">
      <style:text-properties fo:font-size="12pt" fo:font-weight="normal" style:font-size-asian="12pt" style:font-weight-asian="normal" style:font-size-complex="12pt" style:font-weight-complex="normal"/>
    </style:style>
    <style:style style:name="T8" style:family="text">
      <style:text-properties fo:font-weight="bold"/>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font-name="Wingdings"/>
    </style:style>
    <style:style style:name="T13" style:family="text">
      <style:text-properties style:font-name="Wingdings" fo:font-weight="bold"/>
    </style:style>
    <style:style style:name="T14" style:family="text">
      <style:text-properties style:font-name="Times New Roman" fo:font-size="12pt" fo:font-weight="normal" style:font-size-asian="12pt" style:font-weight-asian="normal" style:font-size-complex="12pt" style:font-weight-complex="normal"/>
    </style:style>
    <style:style style:name="T15" style:family="text">
      <style:text-properties fo:font-weight="normal" style:font-weight-asian="normal" style:font-weight-complex="normal"/>
    </style:style>
    <style:style style:name="T16" style:family="text">
      <style:text-properties style:font-name="Times New Roman1" fo:font-size="12pt"/>
    </style:style>
    <style:style style:name="T17" style:family="text">
      <style:text-properties fo:font-size="10pt" style:font-size-asian="10pt" style:font-size-complex="10pt"/>
    </style:style>
    <style:style style:name="T18" style:family="text">
      <style:text-properties fo:font-size="9pt" style:font-size-asian="9pt" style:font-size-complex="9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3" text:outline-level="6"><draw:frame draw:style-name="fr1" draw:name="immagini1" text:anchor-type="paragraph" svg:x="1.099cm" svg:y="0.219cm" svg:width="1.198cm" svg:height="1.57cm" draw:z-index="0"><draw:image xlink:href="Pictures/100000000000010400000187E83EBF68.jpg" xlink:type="simple" xlink:show="embed" xlink:actuate="onLoad"/></draw:frame><text:span text:style-name="T1">Comune di Vicenza</text:span><text:span text:style-name="T4"> <text:s text:c="87"/></text:span><text:span text:style-name="T2">Al Sindaco del Comune di Vicenza</text:span><text:span text:style-name="T4"> <text:s text:c="192"/></text:span></text:h>
      <text:h text:style-name="P12" text:outline-level="6">P.G.N. <text:s/>_____________ DEL __________</text:h>
      <text:h text:style-name="P12" text:outline-level="6">Il sottoscritto/a <text:s/>________________________________, nato/a a __________________ (pr.___) <text:s text:c="71"/>. <text:s text:c="33"/><text:span text:style-name="T18"><text:s/>(cognome e nome intestatario contratto)</text:span></text:h>
      <text:h text:style-name="P13" text:outline-level="6">Il ___/___/_____, residente in Via _______________________________ n. ____, a Vicenza, tel.________________ <text:s/>C.F.________________________________, </text:h>
      <text:h text:style-name="P13" text:outline-level="6">cod.cliente Acque Vicentine _______________________, cod. utente TARI ___________________</text:h>
      <text:h text:style-name="P14" text:outline-level="6">CHIEDE</text:h>
      <text:h text:style-name="P17" text:outline-level="6">di partecipare al bando per la formazione di una graduatoria di accesso</text:h>
      <text:h text:style-name="P16" text:outline-level="6"><text:span text:style-name="T13">q </text:span><text:span text:style-name="T8">all'agevolazione sulla fornitura idrica <text:s text:c="13"/></text:span><text:span text:style-name="T13">q</text:span><text:span text:style-name="T8"> <text:s text:c="2"/>all'agevolazione</text:span> TARI</text:h>
      <text:h text:style-name="P16" text:outline-level="6">(D.G.C. n. 156 del 23/9/2015). </text:h>
      <text:h text:style-name="P18" text:outline-level="6">A tal fine, valendosi delle disposizioni del d.p.r. 445/2000 e consapevole delle responsabilità penali previste per falsità in atti e dichiarazioni mendaci</text:h>
      <text:h text:style-name="P15" text:outline-level="6">DICHIARA</text:h>
      <text:p text:style-name="P9"><text:span text:style-name="T12">q </text:span>di essere titolare del contratto TARI;</text:p>
      <text:p text:style-name="P9"><text:span text:style-name="T12">q </text:span>di essere titolare del contratto di fornitura del servizio idrico stipulato con Acque Vicentine;</text:p>
      <text:p text:style-name="P9"><text:span text:style-name="T12">q </text:span>di essere cittadino italiano o cittadino di uno Stato appartenente all’Unione Europea;</text:p>
      <text:p text:style-name="P9"><text:span text:style-name="T12">q </text:span>di essere cittadino di uno stato non appartenente all’Unione Europea, munito di permesso di soggiorno o carta di soggiorno ai sensi del Dlgs n. 286/98 così come modificato dalle legge n. 189 del 30.07.2002;</text:p>
      <text:p text:style-name="P9"><text:span text:style-name="T12">q </text:span>di essere residenti nel Comune di Vicenza da almeno 12 mesi alla data odierna;</text:p>
      <text:p text:style-name="P9"><text:span text:style-name="T12">q </text:span>di essere residente nell’abitazione oggetto del contratto, appartenente alla categoria catastale A, con esclusione della cat. A1 (abitazione tipo signorile), A8 (villa) e A9 (castello);</text:p>
      <text:p text:style-name="P22"><text:span text:style-name="T12">q </text:span>di essere <text:s text:c="3"/><text:span text:style-name="T17">(oppure)</text:span> <text:s text:c="6"/><text:span text:style-name="T12">q </text:span>di non essere titolari, sia il richiedente che gli altri componenti il nucleo familiare, di diritti di proprietà e/o usufrutto su beni immobili, ad eccezione dell’abitazione nella quale si ha la residenza, e a condizione che questa appartenga alla categoria catastale A, con esclusione della cat. A1 (abitazione tipo signorile), A8 (villa) e A9 (castello);</text:p>
      <text:p text:style-name="P9"><text:span text:style-name="T12">q </text:span>di essere in possesso di un I.s.e.e. valido, <text:span text:style-name="T16">ai sensi del D.P.C.M. n. 159 del 05/12/2013, in vigore dal 01/01/2015 </text:span>pari a €_________,___, dsu prot. n.____________________, del_______________;</text:p>
      <text:h text:style-name="P20" text:outline-level="4"/>
      <text:h text:style-name="P20" text:outline-level="4">DICHIARA INOLTRE</text:h>
      <text:p text:style-name="P8">Che il proprio nucleo anagrafico presenta le seguenti caratteristiche:</text:p>
      <text:p text:style-name="P8"><text:span text:style-name="T12">q </text:span>è composto <text:span text:style-name="T11">solo</text:span> da anziani di età superiore a 75 anni compiuti alla data della domanda </text:p>
      <text:p text:style-name="P9"><text:span text:style-name="T12">q </text:span>comprende n___ minori di età inferiore ad anni 2 (<text:span text:style-name="T10">non compiuti alla data della domanda</text:span>)</text:p>
      <text:p text:style-name="P9"><text:span text:style-name="T12"/></text:p>
      <text:p text:style-name="P9"><text:soft-page-break/><text:span text:style-name="T12">q </text:span>comprende n___ componenti con invalidità certificata superiore 67%</text:p>
      <text:h text:style-name="P21" text:outline-level="4">ALLEGA OBBLIGATORIAMENTE:</text:h>
      <text:list xml:id="list478515361560337102" text:style-name="L1">
        <text:list-item>
          <text:p text:style-name="P34">copia dell’ultima fattura di Acque Vicentine (se presenta domanda agevolazione FoNI)*;</text:p>
        </text:list-item>
        <text:list-item>
          <text:p text:style-name="P34">copia dell’ultima fattura TARI (se presenta domanda agevolazione TARI)*;</text:p>
        </text:list-item>
        <text:list-item>
          <text:p text:style-name="P34">copia del permesso di soggiorno o della carta di soggiorno, se necessari;</text:p>
        </text:list-item>
        <text:list-item>
          <text:p text:style-name="P35">copia della dichiarazione di invalidità (se si intende beneficiare del punteggio previsto)</text:p>
        </text:list-item>
      </text:list>
      <text:p text:style-name="P11"><text:span text:style-name="T9">* LE FATTURE devono essere intestate al richiedente</text:span> e <text:span text:style-name="T9">riferite all’abitazione occupata dallo stesso</text:span></text:p>
      <text:p text:style-name="P10">Il sottoscritto dichiara di essere consapevole che:</text:p>
      <text:list xml:id="list4031085337594377684" text:style-name="L2">
        <text:list-item>
          <text:p text:style-name="P36">la mancata dichiarazione di un dato della domanda;</text:p>
        </text:list-item>
        <text:list-item>
          <text:p text:style-name="P37">la mancata presentazione di uno dei documenti da allegare <text:s/>obbligatoriamente;</text:p>
        </text:list-item>
        <text:list-item>
          <text:p text:style-name="P37">la mancata sottoscrizione di una delle dichiarazioni richieste; </text:p>
        </text:list-item>
        <text:list-item>
          <text:p text:style-name="P36">qualsiasi dichiarazione mendace</text:p>
        </text:list-item>
      </text:list>
      <text:p text:style-name="P10"><text:s/><text:span text:style-name="T9">comportano l’esclusione dal beneficio</text:span> </text:p>
      <text:h text:style-name="P21" text:outline-level="4"/>
      <text:h text:style-name="P19" text:outline-level="4">INFORMATIVA IN MERITO AL PROCEDIMENTO AMMINISTRATIVO E AL TRATTAMENTO DEI DATI PERSONALI</text:h>
      <text:p text:style-name="P4">Ai sensi della l. 241/1990, in seguito alla presentazione della presente domanda, il Settore Servizi Sociali e Abitativi, del Comune di Vicenza avvierà un procedimento amministrativo diretto a valutare la Sua richiesta. Il responsabile del procedimento è Maria Tognato.</text:p>
      <text:p text:style-name="P27">Il procedimento, per la parte di competenza del Comune di Vicenza, si concluderà entro 30 giorni dalla data di scadenza del bando, salvo sospensioni nei casi previsti dalla legge. L’agevolazione, se spettante, avverrà successivamente, tramite accredito in conto bollette future da parte di Acque Vicentine o AIM S.p.A.. In caso di inerzia degli uffici o di rigetto della domanda, potrà fare ricorso presso il competente tribunale amministrativo regionale.</text:p>
      <text:p text:style-name="P27">Può prendere visione degli atti che riguardano la Sua domanda richiedendo un apposito appuntamento presso la Segreteria del Settore tel.0444222520.</text:p>
      <text:p text:style-name="P27">In base al d.lgs. 196/2003, i dati personali dichiarati nella Sua domanda devono essere obbligatoriamente forniti, per consentire l'erogazione del contributo. Inoltre, possono essere utilizzati dal Comune di Vicenza, anche con strumenti informatici, per finalità istruttorie correlate alla prestazione sociale richiesta; saranno trasmessi ad Acque Vicentine per procedere alla detrazione dell'agevolazione, se dovuta, in bolletta; possono essere comunicati agli organi dello Stato preposti ai controlli di veridicità, nonché alle amministrazioni certificanti ai fini dei citati controlli.</text:p>
      <text:p text:style-name="P27">Previa richiesta di appuntamento al numero già citato, potrà verificare i dati dichiarati e farli eventualmente aggiornare, integrare, rettificare, chiederne il blocco ed opporsi al loro trattamento, se trattati in violazione di legge.</text:p>
      <text:p text:style-name="P5"><text:tab/>Il responsabile del trattamento è il Direttore del Settore Servizi Sociali e Abitativi del Comune di Vicenza - C.à Busato, 19 - 36100 Vicenza. </text:p>
      <text:p text:style-name="P28"><text:span text:style-name="T3">Vicenza, (</text:span><text:span text:style-name="T7">data</text:span><text:span text:style-name="T3">) _____________ <text:s text:c="41"/></text:span><text:span text:style-name="T5"><text:s text:c="4"/>firma del </text:span><text:span text:style-name="T6">richiedente</text:span><text:span text:style-name="T5"> <text:tab/><text:tab/><text:tab/><text:tab/><text:tab/><text:tab/> <text:s text:c="30"/>o del </text:span><text:span text:style-name="T6">delegato</text:span><text:span text:style-name="T5"> dal richiedente <text:s text:c="120"/></text:span></text:p>
      <text:p text:style-name="P29"><text:s text:c="84"/>________________________ <text:s text:c="2"/></text:p>
      <text:h text:style-name="P21" text:outline-level="4"><text:soft-page-break/><text:span text:style-name="T15">DELEGA <text:s text:c="2"/>PER <text:s text:c="3"/>PRESENTAZIONE <text:s text:c="3"/>ISTANZA <text:s text:c="3"/>DA <text:s text:c="4"/></text:span><text:span text:style-name="T9">PERSONA <text:s text:c="3"/>DELEGATA</text:span><text:span text:style-name="T15"> DALL’INTESTATARIO <text:s text:c="2"/>DEL <text:s text:c="3"/>CONTRATTO</text:span><text:span text:style-name="T8"> </text:span></text:h>
      <text:p text:style-name="P6"/>
      <text:p text:style-name="P2"><text:span text:style-name="T8">Il/La sottoscritto/a </text:span>_______________________ nato/a a__________________, <text:s/>il __________, <text:span text:style-name="T8">titolare</text:span> </text:p>
      <text:p text:style-name="P2"><text:span text:style-name="T12">q </text:span>del contratto con <text:s/>Acque Vicentine per il servizio idrico integrato, </text:p>
      <text:p text:style-name="P2"><text:span text:style-name="T12">q </text:span>del contratto TARI</text:p>
      <text:p text:style-name="P3"/>
      <text:p text:style-name="P3">DELEGA</text:p>
      <text:p text:style-name="P3">il/la Sig./Sig.ra ____________________________ nato/a a ___________________, il __________, </text:p>
      <text:p text:style-name="P31"><text:span text:style-name="T15">a presentare istanza di </text:span><text:span text:style-name="T7">partecipazione al bando per la formazione di una graduatoria di accesso</text:span></text:p>
      <text:h text:style-name="P30" text:outline-level="6"><text:span text:style-name="T12">q </text:span>all'agevolazione sulla fornitura idrica <text:s text:c="13"/><text:span text:style-name="T12">q</text:span> <text:s text:c="2"/>all'agevolazione TARI</text:h>
      <text:p text:style-name="P32">(D.G.C. n. <text:s text:c="10"/>p.g.n. <text:s text:c="19"/>del <text:s text:c="6"/>/2015). </text:p>
      <text:p text:style-name="P33"/>
      <text:p text:style-name="P1"><text:span text:style-name="T3">Vicenza, _____________ <text:s text:c="9"/><text:tab/><text:tab/> <text:s text:c="20"/></text:span><text:span text:style-name="T7">firma del </text:span><text:span text:style-name="T14">delegante (chi delega)</text:span></text:p>
      <text:p text:style-name="P7"><text:s text:c="86"/>_______________________________</text:p>
      <text:p text:style-name="P1"/>
      <text:p text:style-name="P25">N.B. </text:p>
      <text:p text:style-name="P25">OBBLIGATORIO </text:p>
      <text:p text:style-name="P25">ALLEGARE FOTOCOPIA </text:p>
      <text:p text:style-name="P25">DEL <text:s text:c="5"/>DOCUMENTO</text:p>
      <text:p text:style-name="P25"><text:s/>DI <text:s text:c="5"/>IDENTITA' <text:s text:c="4"/>DEL <text:s text:c="4"/><text:span text:style-name="T9">DELEGANTE</text:span></text:p>
      <text:p text:style-name="P1"/>
      <text:p text:style-name="P24">SPAZIO AD USO DELL'UFFICIO</text:p>
      <text:p text:style-name="P24"/>
      <text:p text:style-name="P24">Presenta la domanda di ammissione:</text:p>
      <text:p text:style-name="P24"><text:span text:style-name="T12">q </text:span>all'agevolazione FoNI</text:p>
      <text:p text:style-name="P26"><text:span text:style-name="T12">q </text:span>all'agevolazione TARI a favore di ________________________, il sig./la sig.ra ___________ ____________________________, identificato/a a mezzo documento tipo _____________, rilasciato il _________________ da ___________________________.</text:p>
      <text:p text:style-name="P24"/>
      <text:p text:style-name="P24">data _____________________ <text:s text:c="7"/>firma dell'impiegato _______________________________</text:p>
      <text:p text:style-name="P24"/>
      <text:p text:style-name="P24">Note __________________________________________________________________________</text:p>
      <text:p text:style-name="P24">_______________________________________________________________________________</text:p>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charset="x-symbol"/>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Lucida Sans Unicode" style:font-size-asian="7pt" style:font-weight-asian="bold" style:font-name-complex="Mangal" style:font-size-complex="7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Lucida Sans Unicode" style:font-size-asian="12pt" style:font-weight-asian="bold" style:font-name-complex="Mangal" style:font-size-complex="12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Mangal" style:font-size-complex="14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11.557cm" fo:text-indent="-0.762cm" fo:margin-left="11.557cm"/>
        </style:list-level-properties>
      </text:outline-level-style>
      <text:outline-level-style text:level="2" style:num-format="">
        <style:list-level-properties text:list-level-position-and-space-mode="label-alignment">
          <style:list-level-label-alignment text:label-followed-by="listtab" text:list-tab-stop-position="11.811cm" fo:text-indent="-1.016cm" fo:margin-left="11.811cm"/>
        </style:list-level-properties>
      </text:outline-level-style>
      <text:outline-level-style text:level="3" style:num-format="">
        <style:list-level-properties text:list-level-position-and-space-mode="label-alignment">
          <style:list-level-label-alignment text:label-followed-by="listtab" text:list-tab-stop-position="12.065cm" fo:text-indent="-1.27cm" fo:margin-left="12.065cm"/>
        </style:list-level-properties>
      </text:outline-level-style>
      <text:outline-level-style text:level="4" style:num-format="">
        <style:list-level-properties text:list-level-position-and-space-mode="label-alignment">
          <style:list-level-label-alignment text:label-followed-by="listtab" text:list-tab-stop-position="12.319cm" fo:text-indent="-1.524cm" fo:margin-left="12.319cm"/>
        </style:list-level-properties>
      </text:outline-level-style>
      <text:outline-level-style text:level="5" style:num-format="">
        <style:list-level-properties text:list-level-position-and-space-mode="label-alignment">
          <style:list-level-label-alignment text:label-followed-by="listtab" text:list-tab-stop-position="12.573cm" fo:text-indent="-1.778cm" fo:margin-left="12.573cm"/>
        </style:list-level-properties>
      </text:outline-level-style>
      <text:outline-level-style text:level="6" style:num-format="">
        <style:list-level-properties text:list-level-position-and-space-mode="label-alignment">
          <style:list-level-label-alignment text:label-followed-by="listtab" text:list-tab-stop-position="12.827cm" fo:text-indent="-2.032cm" fo:margin-left="12.827cm"/>
        </style:list-level-properties>
      </text:outline-level-style>
      <text:outline-level-style text:level="7" style:num-format="">
        <style:list-level-properties text:list-level-position-and-space-mode="label-alignment">
          <style:list-level-label-alignment text:label-followed-by="listtab" text:list-tab-stop-position="13.081cm" fo:text-indent="-2.286cm" fo:margin-left="13.081cm"/>
        </style:list-level-properties>
      </text:outline-level-style>
      <text:outline-level-style text:level="8" style:num-format="">
        <style:list-level-properties text:list-level-position-and-space-mode="label-alignment">
          <style:list-level-label-alignment text:label-followed-by="listtab" text:list-tab-stop-position="13.335cm" fo:text-indent="-2.54cm" fo:margin-left="13.335cm"/>
        </style:list-level-properties>
      </text:outline-level-style>
      <text:outline-level-style text:level="9" style:num-format="">
        <style:list-level-properties text:list-level-position-and-space-mode="label-alignment">
          <style:list-level-label-alignment text:label-followed-by="listtab" text:list-tab-stop-position="13.589cm" fo:text-indent="-2.794cm" fo:margin-left="13.589cm"/>
        </style:list-level-properties>
      </text:outline-level-style>
      <text:outline-level-style text:level="10" style:num-format="">
        <style:list-level-properties text:list-level-position-and-space-mode="label-alignment">
          <style:list-level-label-alignment text:label-followed-by="listtab" text:list-tab-stop-position="13.843cm" fo:text-indent="-3.048cm" fo:margin-left="13.843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20T15:51:40.12</meta:creation-date>
    <dc:date>2015-10-06T09:15:22.70</dc:date>
    <meta:editing-duration>PT10H18M27S</meta:editing-duration>
    <meta:editing-cycles>12</meta:editing-cycles>
    <meta:generator>OpenOffice.org/3.4$Win32 OpenOffice.org_project/340m1$Build-9590</meta:generator>
    <meta:print-date>2014-12-09T09:07:34.18</meta:print-date>
    <meta:document-statistic meta:table-count="0" meta:image-count="1" meta:object-count="0" meta:page-count="4" meta:paragraph-count="68" meta:word-count="870" meta:character-count="7389"/>
  </office:meta>
</office:document-meta>
</file>