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text-properties style:font-name-complex="Times New Roman"/>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style:line-height-at-least="0.635cm"/>
      <style:text-properties style:font-name="Arial" fo:font-size="11pt" style:font-size-asian="11pt" style:font-name-complex="Arial" style:font-size-complex="11pt"/>
    </style:style>
    <style:style style:name="P6"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line-height-at-least="0.635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style:line-height-at-least="0.041cm" fo:text-align="justify" style:justify-single-word="false"/>
    </style:style>
    <style:style style:name="P9" style:family="paragraph" style:parent-style-name="Text_20_body">
      <style:paragraph-properties fo:margin-top="0.101cm" fo:margin-bottom="0.101cm" fo:line-height="100%" fo:text-align="justify" style:justify-single-word="false"/>
      <style:text-properties style:font-name="Arial2"/>
    </style:style>
    <style:style style:name="P10" style:family="paragraph" style:parent-style-name="Text_20_body">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top="0.101cm" fo:margin-bottom="0.101cm" fo:line-height="100%" fo:text-align="justify" style:justify-single-word="false"/>
      <style:text-properties style:font-name="Arial" fo:font-size="11pt"/>
    </style:style>
    <style:style style:name="P14" style:family="paragraph" style:parent-style-name="Standard">
      <style:paragraph-properties fo:margin-top="0.101cm" fo:margin-bottom="0.101cm" fo:line-height="100%" fo:text-align="justify" style:justify-single-word="false"/>
    </style:style>
    <style:style style:name="P15" style:family="paragraph" style:parent-style-name="Standard">
      <style:paragraph-properties fo:margin-top="0.101cm" fo:margin-bottom="0.101cm" fo:text-align="justify" style:justify-single-word="false">
        <style:tab-stops>
          <style:tab-stop style:position="1.058cm"/>
        </style:tab-stops>
      </style:paragraph-properties>
      <style:text-properties style:use-window-font-color="true" style:font-name="Arial2" fo:font-size="11pt" fo:language="it" fo:country="IT" fo:background-color="#ffffff" style:font-name-asian="Times New Roman" style:font-size-asian="10pt" style:font-name-complex="Tms Rmn1" style:font-size-complex="10pt" style:language-complex="ar" style:country-complex="SA"/>
    </style:style>
    <style:style style:name="P16" style:family="paragraph" style:parent-style-name="Standard">
      <style:paragraph-properties fo:margin-top="0.101cm" fo:margin-bottom="0.101cm" fo:line-height="100%" fo:text-align="justify" style:justify-single-word="false" style:shadow="none"/>
    </style:style>
    <style:style style:name="P17" style:family="paragraph" style:parent-style-name="Standard">
      <style:paragraph-properties fo:margin-top="0.101cm" fo:margin-bottom="0.101cm" fo:line-height="100%" fo:text-align="justify" style:justify-single-word="false" style:shadow="non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cm" fo:margin-bottom="0.101cm" style:line-height-at-least="0.635cm"/>
      <style:text-properties style:font-name="Arial" fo:font-size="11pt" style:font-size-asian="11pt" style:font-name-complex="Arial" style:font-size-complex="11pt"/>
    </style:style>
    <style:style style:name="P19" style:family="paragraph" style:parent-style-name="Standard">
      <style:paragraph-properties fo:margin-left="0cm" fo:margin-right="0cm" style:line-height-at-least="0.176cm" fo:text-align="justify" style:justify-single-word="false" fo:text-indent="0.787cm" style:auto-text-indent="false"/>
      <style:text-properties style:font-name="Arial" fo:font-size="11pt" style:font-size-asian="11pt" style:font-name-complex="Arial" style:font-size-complex="11pt"/>
    </style:style>
    <style:style style:name="P20" style:family="paragraph" style:parent-style-name="Standard">
      <style:paragraph-properties fo:margin-top="0cm" fo:margin-bottom="0.199cm" fo:line-height="100%"/>
      <style:text-properties style:font-name="Arial" fo:font-size="11pt" style:font-size-asian="11pt" style:font-name-complex="Arial" style:font-size-complex="11pt"/>
    </style:style>
    <style:style style:name="P21" style:family="paragraph" style:parent-style-name="Normale_20__28_Web_29_">
      <style:paragraph-properties fo:margin-left="0cm" fo:margin-right="0cm" fo:margin-top="0.101cm" fo:margin-bottom="0.101cm" fo:line-height="100%" fo:text-align="justify" style:justify-single-word="false" fo:text-indent="0.79cm" style:auto-text-indent="false"/>
      <style:text-properties style:font-name="Arial" fo:font-size="11pt" style:font-size-asian="11pt" style:font-name-complex="Arial" style:font-size-complex="11pt"/>
    </style:style>
    <style:style style:name="P22" style:family="paragraph" style:parent-style-name="Testo_20_10_20_modulistica">
      <style:paragraph-properties fo:margin-left="0cm" fo:margin-right="0cm" fo:margin-top="0.101cm" fo:margin-bottom="0.101cm" fo:line-height="100%" fo:text-align="justify" style:justify-single-word="false" fo:text-indent="0cm" style:auto-text-indent="false" style:shadow="none">
        <style:tab-stops>
          <style:tab-stop style:position="0.25cm"/>
        </style:tab-stops>
      </style:paragraph-properties>
      <style:text-properties style:font-name="Arial" fo:font-size="11pt" style:font-size-asian="11pt" style:font-name-complex="Arial" style:font-size-complex="11pt"/>
    </style:style>
    <style:style style:name="P23" style:family="paragraph" style:parent-style-name="Text_20_body" style:list-style-name="L2">
      <style:paragraph-properties fo:line-height="100%" fo:text-align="justify" style:justify-single-word="false"/>
    </style:style>
    <style:style style:name="P24" style:family="paragraph" style:parent-style-name="Text_20_body" style:list-style-name="L2">
      <style:paragraph-properties fo:line-height="100%" fo:text-align="justify" style:justify-single-word="false"/>
      <style:text-properties style:font-name="Arial" fo:font-size="11pt" style:font-size-asian="11pt" style:font-name-complex="Arial" style:font-size-complex="11pt"/>
    </style:style>
    <style:style style:name="P25" style:family="paragraph" style:parent-style-name="Text_20_body" style:list-style-name="L2">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style:list-style-name="L2">
      <style:paragraph-properties fo:line-height="100%" fo:text-align="justify" style:justify-single-word="false"/>
    </style:style>
    <style:style style:name="P27" style:family="paragraph" style:parent-style-name="Standard" style:list-style-name="L2">
      <style:paragraph-properties fo:line-height="100%" fo:text-align="justify" style:justify-single-word="false"/>
      <style:text-properties style:font-name="Arial2" fo:font-size="11pt"/>
    </style:style>
    <style:style style:name="P28" style:family="paragraph" style:parent-style-name="Standard" style:master-page-name="First_20_Page">
      <style:paragraph-properties style:line-height-at-least="0.635cm" fo:text-align="center" style:justify-single-word="false" style:page-number="auto"/>
      <style:text-properties style:font-name="Arial" fo:font-size="11pt" fo:font-weight="bold" style:font-size-asian="11pt" style:font-weight-asian="bold" style:font-size-complex="11pt" style:font-weight-complex="bold"/>
    </style:style>
    <style:style style:name="P29" style:family="paragraph" style:parent-style-name="Standard" style:list-style-name="L2">
      <style:paragraph-properties fo:margin-top="0.101cm" fo:margin-bottom="0.101cm" fo:line-height="10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list-style-name="L2">
      <style:paragraph-properties fo:margin-top="0.101cm" fo:margin-bottom="0.101cm" fo:line-height="100%"/>
      <style:text-properties style:font-name="Arial" fo:font-size="11pt" style:font-size-asian="11pt" style:font-name-complex="Arial" style:font-size-complex="11pt"/>
    </style:style>
    <style:style style:name="P31" style:family="paragraph" style:parent-style-name="Normale_20__28_Web_29_" style:list-style-name="L1">
      <style:paragraph-properties fo:margin-left="0cm" fo:margin-right="0cm" fo:margin-top="0.101cm" fo:margin-bottom="0.101cm" fo:line-height="100%" fo:text-align="justify" style:justify-single-word="false" fo:text-indent="0.79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style:font-size-asian="11pt" style:font-name-complex="Arial" style:font-size-complex="11pt"/>
    </style:style>
    <style:style style:name="T5" style:family="text">
      <style:text-properties style:font-name="Arial" fo:background-color="transparent" style:font-size-asian="11pt" style:font-name-complex="Arial" style:font-size-complex="11pt" loext:char-shading-value="0"/>
    </style:style>
    <style:style style:name="T6" style:family="text">
      <style:text-properties style:font-name="Arial2"/>
    </style:style>
    <style:style style:name="T7" style:family="text">
      <style:text-properties style:font-name="Arial2" fo:font-size="11pt"/>
    </style:style>
    <style:style style:name="T8" style:family="text">
      <style:text-properties style:font-name="Arial2" fo:font-size="11pt" fo:font-weight="bold"/>
    </style:style>
    <style:style style:name="T9" style:family="text">
      <style:text-properties style:font-name="Arial2" fo:font-size="11pt" fo:font-weight="bold" style:font-weight-asian="bold" style:font-weight-complex="bold"/>
    </style:style>
    <style:style style:name="T10" style:family="text">
      <style:text-properties style:font-name="Arial2" fo:font-size="11pt" fo:font-weight="bold" fo:background-color="transparent" style:font-weight-asian="bold" style:font-weight-complex="bold" loext:char-shading-value="0"/>
    </style:style>
    <style:style style:name="T11" style:family="text">
      <style:text-properties style:font-name="Arial2" fo:font-size="11pt" fo:background-color="transparent" loext:char-shading-value="0"/>
    </style:style>
    <style:style style:name="T12" style:family="text">
      <style:text-properties style:font-name="Arial2" fo:font-size="11pt" fo:font-weight="normal" style:font-weight-asian="normal" style:font-weight-complex="normal"/>
    </style:style>
    <style:style style:name="T13" style:family="text">
      <style:text-properties style:font-name="Arial2" fo:font-size="11pt" fo:font-weight="normal" fo:background-color="transparent" style:font-weight-asian="normal" style:font-weight-complex="normal" loext:char-shading-value="0"/>
    </style:style>
    <style:style style:name="T14" style:family="text">
      <style:text-properties style:font-name="Arial2" style:font-size-asian="11pt" style:font-name-complex="Arial" style:font-size-complex="11pt"/>
    </style:style>
    <style:style style:name="T15" style:family="text">
      <style:text-properties style:font-name="Arial2" fo:background-color="transparent" loext:char-shading-value="0"/>
    </style:style>
    <style:style style:name="T16" style:family="text">
      <style:text-properties style:use-window-font-color="true" style:font-name="Arial2" fo:font-size="11pt" fo:language="it" fo:country="IT" fo:font-weight="normal" style:font-name-asian="Times New Roman" style:font-size-asian="10pt" style:language-asian="zh" style:country-asian="CN" style:font-weight-asian="normal" style:font-name-complex="Tms Rmn" style:font-size-complex="10pt" style:language-complex="ar" style:country-complex="SA" style:font-weight-complex="normal"/>
    </style:style>
    <style:style style:name="T17" style:family="text">
      <style:text-properties style:use-window-font-color="true" style:font-name="Arial2" fo:font-size="11pt" fo:language="it" fo:country="IT" fo:font-weight="bold" style:font-name-asian="Times New Roman" style:font-size-asian="10pt" style:language-asian="zh" style:country-asian="CN" style:font-weight-asian="bold" style:font-name-complex="Tms Rmn" style:font-size-complex="10pt" style:language-complex="ar" style:country-complex="SA" style:font-weight-complex="bold"/>
    </style:style>
    <style:style style:name="T18" style:family="text">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style:style>
    <style:style style:name="T19" style:family="text">
      <style:text-properties style:font-size-asian="11pt" style:font-name-complex="Arial" style:font-size-complex="11pt"/>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catricerche/manageViewRic.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ella2" table:style-name="Tabella2">
        <table:table-column table:style-name="Tabella2.A"/>
        <table:table-row>
          <table:table-cell table:style-name="Tabella2.A1" office:value-type="string">
            <text:p text:style-name="P3">SISTEMI INFORMATIVI – ACQUISTO DI MATERIALE HARDWARE PER VARI SETTORI IN CONVENZIONE CONSIP <text:bookmark-start text:name="oggetto"/><text:s/>– SMART CIG Z501581F1C – NR.INTERNO<text:bookmark-end text:name="oggetto"/> <text:s/>67</text:p>
          </table:table-cell>
        </table:table-row>
      </table:table>
      <text:p text:style-name="P4"/>
      <text:p text:style-name="P8"><text:s/><text:span text:style-name="T1"><text:s/></text:span><text:bookmark-start text:name="testo"/><text:span text:style-name="T2"><text:line-break/> <text:s text:c="61"/>IL <text:s text:c="2"/>DIRIGENTE</text:span></text:p>
      <text:p text:style-name="P20">Premesso quanto segue</text:p>
      <text:p text:style-name="P15"><text:tab/><text:span text:style-name="T4">in seguito ad una ricognizione del materiale hardware in dotazione in alcuni uffici comunali, si è constatato che diversi pc ed i sistemi operativi installati risultano essere troppo obsoleti o inefficienti nonostante alcuni siano stati revisionati. Pertanto si è deciso di acquistare</text:span> <text:s/>45 nuovi pc da destinare in vari uffici del Comune. Si è ritenuto comunque che i monitor in dotazione a questi PC non necessitino di essere sostituiti in quanto ancora perfettamente funzionanti.</text:p>
      <text:p text:style-name="P15"><text:tab/>Oltre ai su evidenziati computers, frutto della ricognizione effettuata, <text:span text:style-name="T4">da parte del </text:span><text:span text:style-name="T5">Settore Provveditorato </text:span>è giunta la richiesta per l'acquisizione di <text:s/>nr.1 una stazione di lavoro completa da destinare alla Stamperia Comunale da collegare alla nuova apparecchiatura di stampa di produzione, perchè il pc attualmente in uso non presenta le caratteristiche tecniche sufficienti a garantire una completa compatibilità con la macchina.</text:p>
      <text:p text:style-name="P15"><text:tab/>Da parte del Settore Anagrafe, Stato Civile ed Elettorale è pervenuta la richiesta a codesto Settore per provvedere all'acquisto di nr.2 stazioni di lavoro complete da destinare all'Ufficio Stato Civile e Funerario in sostituzione di due alquanto obsolete. </text:p>
      <text:p text:style-name="P15"><text:tab/>Da parte del Settore Urbanistica è stata avanzata la richiesta per l'acquisto di nr.1 postazione di lavoro completa da destinare al Forum Center, in quanto l'attuale pc ha presentato diversi problemi a causa di continui malfunzionamenti.</text:p>
      <text:p text:style-name="P15"><text:tab/>Infine anche dal Settore Sport è arrivata la richiesta per la sostituzione di nr.2 pc perchè difettosi ed obsoleti.</text:p>
      <text:p text:style-name="P9"><text:tab/><text:span text:style-name="T1">Si ravvisa quindi la necessità di attivare le procedure necessarie per garantire le forniture suddette;</text:span></text:p>
      <text:p text:style-name="P19">Dato atto che è attiva la convenzione Consip “Pc desktop 13 – Lotto 2”, ai sensi dell’articolo 26, Legge 23 dicembre 1999 n. 488 e s.m.i. e dell’articolo 58, Legge 23 dicembre 2000 n. 388 avente ad oggetto forniture coincidenti con quanto richiesto dalla presente procedura di approvvigionamento;</text:p>
      <text:p text:style-name="P19"/>
      <text:p text:style-name="P19">Atteso che la Convenzione succitata scade il prossimo 18 settembre 2015 e che per accedere ai benefici della Convenzione è necessario acquisire un quantitativo minimo di nr.10 pc;</text:p>
      <text:p text:style-name="P10">Considerato che la Convenzione prevede la fornitura in acquisto di Pc desktop e del servizio di assistenza e manutenzione da attuarsi tramite Olidata SpA – Via Fossalta, 3055 – 47522 <text:s/>Pievesestina di Cesena (FC) CIG 55880962B3 principale - <text:s/><text:span text:style-name="T6">P.Iva 01785490408.</text:span></text:p>
      <text:p text:style-name="P21">Ribadita la necessità di dare corso alla fornitura, si ritiene di procedere all'acquisizione di:</text:p>
      <text:p text:style-name="P21">- nr. 51 stazioni di lavoro Olidata <text:s/>T6010 Windows fascia alta, in configurazione base con S.O. Ms Windows 8.1 Professional <text:span text:style-name="T15">con possibilità di dwg a Win 7 pro</text:span><text:span text:style-name="T6"> 64bit </text:span>–Ram 4 GB, Processore Intel i3-4130, 60 mesi di garanzia;</text:p>
      <text:list xml:id="list30180121" text:style-name="L1">
        <text:list-item>
          <text:p text:style-name="P31">nr.4 monitor HannsG HP227DCB LCD a schermo piatto da 21,5” wide facendo ricorso alla convenzione CONSIP succitata; </text:p>
          <text:p text:style-name="P31">Il materiale acquistato sarà così suddiviso per i vari Uffici e Settori: </text:p>
        </text:list-item>
        <text:list-item>
          <text:p text:style-name="P31">nr.45 pc da distribuire in più uffici comunali;</text:p>
        </text:list-item>
        <text:list-item>
          <text:p text:style-name="P31">nr. 2 pc e nr.2 monitor da 21,5” per Ufficio Stato Civile e Funerario;</text:p>
        </text:list-item>
        <text:list-item>
          <text:p text:style-name="P31">nr.1 pc e nr.1 monitor da 21,5” per Ufficio Stamperia;</text:p>
        </text:list-item>
        <text:list-item>
          <text:p text:style-name="P31">nr.1 pc e nr.1 monitor da 21,5” per Forum Center;</text:p>
        </text:list-item>
        <text:list-item>
          <text:p text:style-name="P31"><text:soft-page-break/>nr.2 pc da destinare all'Ufficio Sport;</text:p>
        </text:list-item>
      </text:list>
      <text:p text:style-name="P11"><text:tab/>Sono stati condotti accertamenti volti ad appurare l’assenza <text:s/>di rischi da interferenza nell’esecuzione del servizi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13"><text:span text:style-name="T19"><text:tab/></text:span><text:span text:style-name="T14">La proposta è da ritenersi congrua, equa e conveniente per l'Amministrazione.</text:span></text:p>
      <text:p text:style-name="P18">Tutto ciò premesso;</text:p>
      <text:p text:style-name="P11">Visto il “Regolamento per l’acquisizione di beni e servizi in economia anche mediante procedure telematiche” approvato con Delibera del C.C. n. 67182/73 del 30.11.2006 e modificato con Delibera del C.C. <text:s/>n. 15/23062 del 29.03.2012;</text:p>
      <text:p text:style-name="P11">Visto il D.Lgs. n. 136/2006, art. 125;</text:p>
      <text:p text:style-name="P11">Vista la deliberazione del <text:s/>Consiglio comunale n. 18/49717 del 12 maggio 2015 che approva il Bilancio di Previsione 2015/2017, e successive modificazioni;</text:p>
      <text:p text:style-name="P11">Vista la deliberazione di Giunta comunale n. 80/53880 del 26 maggio 2015 che approva il Piano Esecutivo di Gestione Finanziario 2015/2017 (P.E.G.), e successive modificazioni;</text:p>
      <text:p text:style-name="P12">Vista la deliberazione della Giunta comunale n. 133/73102 dell'8 luglio 2015 <text:s/>che approva il documento programmatico triennale denominato “Piano della Performance” per il triennio 2015-2017 che adotta, altresì, gli obiettivi strategici ed operativi di gestione affidati ai Dirigenti;</text:p>
      <text:p text:style-name="P11">Visto l’art. 107, comma 3, lett. d) del D. Lgs. 18/8/2000, n. 267 che attribuisce ai dirigenti la competenza ad assumere impegni di spesa ed i principi contabili di cui all’art. 151 del medesimo D. Lgs. 267/00 e al D. Lgs. 118/11;</text:p>
      <text:p text:style-name="P11">Verificati gli adempimenti e le modalità di cui all’art. 3 della Legge 13 agosto 2010 n. 136, in merito all’obbligo di tracciabilità dei flussi finanziari;</text:p>
      <text:p text:style-name="P17">Visto il Regolamento di Contabilità del Comune di Vicenza approvato con delibera CC n. 11 del 14/2/13 e successive modificazioni;</text:p>
      <text:p text:style-name="P16"><text:span text:style-name="T1">Confermata</text:span><text:span text:style-name="T3"> </text:span><text:span text:style-name="T1">la</text:span><text:span text:style-name="T3"> </text:span><text:span text:style-name="T1">regolarità</text:span><text:span text:style-name="T3"> </text:span><text:span text:style-name="T1">amministrativa</text:span><text:span text:style-name="T3"> </text:span><text:span text:style-name="T1">della</text:span><text:span text:style-name="T3"> </text:span><text:span text:style-name="T1">procedura</text:span><text:span text:style-name="T3"> </text:span><text:span text:style-name="T1">adottata;</text:span></text:p>
      <text:p text:style-name="P22"><text:s/></text:p>
      <text:p text:style-name="P6"><text:s text:c="56"/>DETERMINA</text:p>
      <text:p text:style-name="P5"/>
      <text:list xml:id="list30184673" text:style-name="L2">
        <text:list-item>
          <text:p text:style-name="P26"><text:span text:style-name="T7">di procedere, per le motivazioni espresse in premessa, mediante acquisizione in Convenzione Consip all’acquisto di </text:span><text:span text:style-name="T8">n. 51 Pc</text:span><text:span text:style-name="T7"> Olidata T6010 Windows fascia alta, Sistema Operativo Ms </text:span><text:span text:style-name="T11">Win 8.1 pro con possibilità di dwg a Win 7 pro</text:span><text:span text:style-name="T7"> 64bit, Ram 4 GB, Processore Intel i3-4130, garanzia 5 anni on site, al prezzo di €. 364,90 cad. : €.364,90x51 = €. 18.609,90 + 4.094,18 (Iva 22%) = </text:span><text:span text:style-name="T9">€. 22.704,08</text:span><text:span text:style-name="T8"> </text:span><text:span text:style-name="T7">e </text:span><text:span text:style-name="T8">nr. 4 monitor</text:span><text:span text:style-name="T7"> Olidata HannsG HP227 DCB Lcd da 21,5”,al prezzo di €. 96,80 cad. : 96,80x4= €. 387,20 + €. 85,18 (Iva 22%)= </text:span><text:span text:style-name="T9">€. 472,38</text:span><text:span text:style-name="T8"> <text:s/></text:span><text:span text:style-name="T7">per un totale complessivo di </text:span><text:span text:style-name="T9">€. 23.176,46</text:span><text:span text:style-name="T7"> </text:span><text:span text:style-name="T8">iva compresa </text:span><text:span text:style-name="T12">e</text:span><text:span text:style-name="T8"> </text:span><text:span text:style-name="T7">di affidare la fornitura alla Ditta Olidata SpA - Via Fossalta, 3055 - 47522 Pievesestina di Cesena (FC) – P.Iva 01785490408.</text:span></text:p>
          <text:p text:style-name="P27"/>
        </text:list-item>
        <text:list-item>
          <text:p text:style-name="P25"><text:span text:style-name="T18">di impegnare la somma complessiva di </text:span><text:span text:style-name="T17">Euro 1.905,14 (Iva compresa)</text:span><text:span text:style-name="T18"> come segue:</text:span></text:p>
          <text:p text:style-name="P25"><text:span text:style-name="T18">* per </text:span><text:span text:style-name="T17">Euro 563,27</text:span><text:span text:style-name="T18"> al Cap. </text:span><text:span text:style-name="T16">1105300</text:span><text:span text:style-name="T18"> “Spese per funzionamento Forum Center Urbanistica” del Bilancio dell'Esercizio 2015 dove esiste l'occorrente disponibilità; </text:span></text:p>
          <text:p text:style-name="P25"><text:span text:style-name="T18">* per </text:span><text:span text:style-name="T17">Euro 451,51 </text:span><text:span text:style-name="T16">al Cap.1008801 “Spese per Ufficio Elettorale” del Bilancio dell'Esercizio 2015 dove esiste l'occorrente disponibilità; </text:span></text:p>
          <text:p text:style-name="P25"><text:soft-page-break/><text:span text:style-name="T16">* per </text:span><text:span text:style-name="T17">Euro 890,36</text:span><text:span text:style-name="T16"> al Cap. 1256900 “Spese di gestione per impianti sportivi e parchi gioco” del Bilancio dell'Esercizio 2015 dove esiste l'occorrente disponibilità; </text:span></text:p>
        </text:list-item>
        <text:list-item>
          <text:p text:style-name="P23"><text:span text:style-name="T7">di dare atto che la spesa di </text:span><text:span text:style-name="T9">€. <text:s/>21.271,32 (Iva compresa)</text:span><text:span text:style-name="T7"> trova copertura come segue: </text:span></text:p>
          <text:p text:style-name="P23"><text:span text:style-name="T7">*per </text:span><text:span text:style-name="T9">Euro 675,04 </text:span><text:span text:style-name="T12">nell'impegno 99785</text:span><text:span text:style-name="T9"> </text:span><text:span text:style-name="T12">al Cap.</text:span><text:span text:style-name="T9"> </text:span><text:span text:style-name="T12">1008801 “Spese per Ufficio Elettorale” del Bilancio dell'Esercizio 2015; </text:span></text:p>
          <text:p text:style-name="P23"><text:span text:style-name="T12">*per </text:span><text:span text:style-name="T10">Euro 563,27</text:span><text:span text:style-name="T13"> </text:span><text:span text:style-name="T12">nell'impegno 99308 al Cap. 1402000 “Acquisizione di mobili, macchine ed attrezzature tecnico scientifiche” del Bilancio dell'Esercizio 2015;</text:span></text:p>
          <text:p text:style-name="P23"><text:span text:style-name="T12">*per </text:span><text:span text:style-name="T9">Euro 14.000,00</text:span><text:span text:style-name="T12"> nell'impegno 78361</text:span><text:span text:style-name="T9"> </text:span><text:span text:style-name="T12">al Cap.1002601 “Spese di trascrizione delle sedute del consiglio comunale” del Bilancio dell'Esercizio 2015;</text:span></text:p>
          <text:p text:style-name="P23"><text:span text:style-name="T12">* per </text:span><text:span text:style-name="T9">Euro 4.000,00</text:span><text:span text:style-name="T12"> nell'impegno 79574</text:span><text:span text:style-name="T9"> </text:span><text:span text:style-name="T12">al Cap.1002601 “Spese di trascrizione delle sedute del consiglio comunale” del Bilancio dell'Esercizio 2015; </text:span></text:p>
          <text:p text:style-name="P23"><text:span text:style-name="T12">* per </text:span><text:span text:style-name="T9">Euro 2.033,01</text:span><text:span text:style-name="T12"> nell'impegno 82604</text:span><text:span text:style-name="T9"> </text:span><text:span text:style-name="T12">al Cap.1002601 “Spese di trascrizione delle sedute del consiglio comunale” del Bilancio dell'Esercizio 2015; </text:span></text:p>
        </text:list-item>
        <text:list-item>
          <text:p text:style-name="P24">di dare atto che la spesa succitata non è suscettibile di pagamento frazionato in dodicesimi;</text:p>
        </text:list-item>
        <text:list-item>
          <text:p text:style-name="P2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24">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24">di approvare il seguente cronoprogramma di spesa e/o entrata sulla base delle norme e dei principi contabili di cui al D.Lgs. 23 giugno 2011, n. 118 (Armonizzazione sistemi contabili) e del DPCM 28/12/11:</text:p>
        </text:list-item>
      </text:list>
      <text:p text:style-name="P5"><draw:frame draw:style-name="fr1" draw:name="Oggetto2" text:anchor-type="char" svg:x="0.191cm" svg:y="0.658cm" svg:width="16.394cm" svg:height="9.876cm" draw:z-index="0"><draw:object xlink:href="./Object 1" xlink:type="simple" xlink:show="embed" xlink:actuate="onLoad"/><draw:image xlink:href="./ObjectReplacements/Object 1" xlink:type="simple" xlink:show="embed" xlink:actuate="onLoad"/></draw:frame></text:p>
      <text:p text:style-name="P6"/>
      <text:p text:style-name="P7"><draw:frame draw:style-name="fr1" draw:name="Oggetto1" text:anchor-type="char" svg:x="0.258cm" svg:y="0.579cm" svg:width="15.824cm" svg:height="9.968cm" draw:z-index="1"><draw:object xlink:href="./Object 2" xlink:type="simple" xlink:show="embed" xlink:actuate="onLoad"/><draw:image xlink:href="./ObjectReplacements/Object 2" xlink:type="simple" xlink:show="embed" xlink:actuate="onLoad"/><svg:desc>Oggetto OLE</svg:desc></draw:frame><text:soft-page-break/></text:p>
      <text:p text:style-name="P7"/>
      <text:p text:style-name="P7"><draw:frame draw:style-name="fr1" draw:name="Oggetto7" text:anchor-type="char" svg:x="0.258cm" svg:y="0.579cm" svg:width="15.824cm" svg:height="9.954cm" draw:z-index="6"><draw:object xlink:href="./Object 7" xlink:type="simple" xlink:show="embed" xlink:actuate="onLoad"/><draw:image xlink:href="./ObjectReplacements/Object 7" xlink:type="simple" xlink:show="embed" xlink:actuate="onLoad"/><svg:desc>Oggetto OLE</svg:desc></draw:frame></text:p>
      <text:p text:style-name="P7"/>
      <text:p text:style-name="P7"/>
      <text:p text:style-name="P7"><text:soft-page-break/></text:p>
      <text:p text:style-name="P7"/>
      <text:p text:style-name="P7"><draw:frame draw:style-name="fr1" draw:name="Oggetto8" text:anchor-type="char" svg:x="0.032cm" svg:y="0.579cm" svg:width="16.394cm" svg:height="9.908cm" draw:z-index="7"><draw:object xlink:href="./Object 8" xlink:type="simple" xlink:show="embed" xlink:actuate="onLoad"/><draw:image xlink:href="./ObjectReplacements/Object 8" xlink:type="simple" xlink:show="embed" xlink:actuate="onLoad"/><svg:desc>Oggetto OLE</svg:desc></draw:frame></text:p>
      <text:p text:style-name="P7"><draw:frame draw:style-name="fr1" draw:name="Oggetto3" text:anchor-type="char" svg:x="0.323cm" svg:y="0.441cm" svg:width="16.394cm" svg:height="9.908cm" draw:z-index="5"><draw:object xlink:href="./Object 3" xlink:type="simple" xlink:show="embed" xlink:actuate="onLoad"/><draw:image xlink:href="./ObjectReplacements/Object 3" xlink:type="simple" xlink:show="embed" xlink:actuate="onLoad"/></draw:frame></text:p>
      <text:p text:style-name="P7"/>
      <text:p text:style-name="P7"/>
      <text:p text:style-name="P7"><text:soft-page-break/></text:p>
      <text:p text:style-name="P7"/>
      <text:p text:style-name="P7"><draw:frame draw:style-name="fr1" draw:name="Oggetto4" text:anchor-type="char" svg:x="0.508cm" svg:y="0.446cm" svg:width="16.394cm" svg:height="9.908cm" draw:z-index="2"><draw:object xlink:href="./Object 4" xlink:type="simple" xlink:show="embed" xlink:actuate="onLoad"/><draw:image xlink:href="./ObjectReplacements/Object 4" xlink:type="simple" xlink:show="embed" xlink:actuate="onLoad"/><svg:desc>Oggetto OLE</svg:desc></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Oggetto5" text:anchor-type="char" svg:x="0.191cm" svg:y="0.524cm" svg:width="16.394cm" svg:height="9.91cm" draw:z-index="3"><draw:object xlink:href="./Object 5" xlink:type="simple" xlink:show="embed" xlink:actuate="onLoad"/><draw:image xlink:href="./ObjectReplacements/Object 5" xlink:type="simple" xlink:show="embed" xlink:actuate="onLoad"/><svg:desc>Oggetto OLE</svg:desc></draw:frame><text:soft-page-break/></text:p>
      <text:p text:style-name="P7"/>
      <text:p text:style-name="P7"/>
      <text:p text:style-name="P7"><draw:frame draw:style-name="fr1" draw:name="Oggetto6" text:anchor-type="char" svg:x="0.429cm" svg:y="0.473cm" svg:width="16.394cm" svg:height="9.908cm" draw:z-index="4"><draw:object xlink:href="./Object 6" xlink:type="simple" xlink:show="embed" xlink:actuate="onLoad"/><draw:image xlink:href="./ObjectReplacements/Object 6" xlink:type="simple" xlink:show="embed" xlink:actuate="onLoad"/><svg:desc>Oggetto OLE</svg:desc></draw:frame></text:p>
      <text:p text:style-name="P7"/>
      <text:p text:style-name="P7"/>
      <text:p text:style-name="P7"><text:soft-page-break/></text:p>
      <text:p text:style-name="P7"/>
      <text:p text:style-name="P7"/>
      <text:p text:style-name="P7"/>
      <text:p text:style-name="P7"/>
      <text:p text:style-name="P7"/>
      <text:p text:style-name="P7"/>
      <text:list xml:id="list30195399" text:continue-numbering="true" text:style-name="L2">
        <text:list-item>
          <text:p text:style-name="P29">di dare atto che gli stanziamenti di spesa effettivi, validi per l'anno 2015, verranno definiti nel bilancio di previsione e nel P.E.G. 2015 in corso di approvazione;</text:p>
        </text:list-item>
        <text:list-item>
          <text:p text:style-name="P30">di attestare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14"><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text-properties style:font-name-complex="Times New Roman"/>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 text:c="3"/></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5-09-03T10:01:22.95</dc:date>
    <meta:print-date>2015-07-23T12:34:12.44</meta:print-date>
    <dc:language>it-IT</dc:language>
    <meta:editing-cycles>99</meta:editing-cycles>
    <meta:editing-duration>PT23H57M8S</meta:editing-duration>
    <meta:printed-by>Mara Rigoni</meta:printed-by>
    <dc:creator>Comune di Vicenza </dc:creator>
    <meta:document-statistic meta:table-count="1" meta:image-count="0" meta:object-count="8" meta:page-count="8" meta:paragraph-count="53" meta:word-count="1364" meta:character-count="87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563.27">
            <text:p>563,27</text:p>
          </table:table-cell>
          <table:table-cell office:value-type="float" office:value="2015">
            <text:p>2015</text:p>
          </table:table-cell>
          <table:table-cell office:value-type="float" office:value="563.27">
            <text:p>563,27</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563.27">
            <text:p>563,27</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105300">
            <text:p>11053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563.27">
            <text:p>563,27</text:p>
          </table:table-cell>
          <table:table-cell table:style-name="ce18" table:formula="of:=IF([.C10]=0;&quot;&quot;;IF([.C10]=[.I17];&quot;OK&quot;;&quot;ERROR&quot;))" office:value-type="string" office:string-value="OK">
            <text:p>OK</text:p>
          </table:table-cell>
          <table:table-cell table:style-name="ce21" table:formula="of:=SUM([.I5:.I16])" office:value-type="float" office:value="563.27">
            <text:p>563,27</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12.49.0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675.04">
            <text:p>675,04</text:p>
          </table:table-cell>
          <table:table-cell office:value-type="float" office:value="2015">
            <text:p>2015</text:p>
          </table:table-cell>
          <table:table-cell office:value-type="float" office:value="675.04">
            <text:p>675,04</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675.04">
            <text:p>675,04</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99785">
            <text:p>99785</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008801">
            <text:p>10088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675.04">
            <text:p>675,04</text:p>
          </table:table-cell>
          <table:table-cell table:style-name="ce18" table:formula="of:=IF([.C10]=0;&quot;&quot;;IF([.C10]=[.I17];&quot;OK&quot;;&quot;ERROR&quot;))" office:value-type="string" office:string-value="OK">
            <text:p>OK</text:p>
          </table:table-cell>
          <table:table-cell table:style-name="ce21" table:formula="of:=SUM([.I5:.I16])" office:value-type="float" office:value="675.04">
            <text:p>675,04</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2">02/09/2015</text:date>, <text:time>12.26.4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563.27">
            <text:p>563,27</text:p>
          </table:table-cell>
          <table:table-cell office:value-type="float" office:value="2015">
            <text:p>2015</text:p>
          </table:table-cell>
          <table:table-cell office:value-type="float" office:value="563.27">
            <text:p>563,27</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563.27">
            <text:p>563,27</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308">
            <text:p>99308</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402000">
            <text:p>14020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563.27">
            <text:p>563,27</text:p>
          </table:table-cell>
          <table:table-cell table:style-name="ce18" table:formula="of:=IF([.C10]=0;&quot;&quot;;IF([.C10]=[.I17];&quot;OK&quot;;&quot;ERROR&quot;))" office:value-type="string" office:string-value="OK">
            <text:p>OK</text:p>
          </table:table-cell>
          <table:table-cell table:style-name="ce21" table:formula="of:=SUM([.I5:.I16])" office:value-type="float" office:value="563.27">
            <text:p>563,27</text:p>
          </table:table-cell>
          <table:table-cell table:style-name="ce25"/>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2">02/09/2015</text:date>, <text:time>12.26.4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14000">
            <text:p>14.000,00</text:p>
          </table:table-cell>
          <table:table-cell office:value-type="float" office:value="2015">
            <text:p>2015</text:p>
          </table:table-cell>
          <table:table-cell office:value-type="float" office:value="14000">
            <text:p>14.000,0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4000">
            <text:p>14.000,0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78361">
            <text:p>78361</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2601">
            <text:p>10026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4000">
            <text:p>14.000,00</text:p>
          </table:table-cell>
          <table:table-cell table:style-name="ce18" table:formula="of:=IF([.C10]=0;&quot;&quot;;IF([.C10]=[.I17];&quot;OK&quot;;&quot;ERROR&quot;))" office:value-type="string" office:string-value="OK">
            <text:p>OK</text:p>
          </table:table-cell>
          <table:table-cell table:style-name="ce21" table:formula="of:=SUM([.I5:.I16])" office:value-type="float" office:value="14000">
            <text:p>14.000,00</text:p>
          </table:table-cell>
          <table:table-cell table:style-name="ce2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12.49.0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4000">
            <text:p>4.000,00</text:p>
          </table:table-cell>
          <table:table-cell office:value-type="float" office:value="2015">
            <text:p>2015</text:p>
          </table:table-cell>
          <table:table-cell office:value-type="float" office:value="4000">
            <text:p>4.000,0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4000">
            <text:p>4.000,0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79574">
            <text:p>79574</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2601">
            <text:p>10026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4000">
            <text:p>4.000,00</text:p>
          </table:table-cell>
          <table:table-cell table:style-name="ce18" table:formula="of:=IF([.C10]=0;&quot;&quot;;IF([.C10]=[.I17];&quot;OK&quot;;&quot;ERROR&quot;))" office:value-type="string" office:string-value="OK">
            <text:p>OK</text:p>
          </table:table-cell>
          <table:table-cell table:style-name="ce21" table:formula="of:=SUM([.I5:.I16])" office:value-type="float" office:value="4000">
            <text:p>4.000,00</text:p>
          </table:table-cell>
          <table:table-cell table:style-name="ce25"/>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12.49.0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2033.01">
            <text:p>2.033,01</text:p>
          </table:table-cell>
          <table:table-cell office:value-type="float" office:value="2015">
            <text:p>2015</text:p>
          </table:table-cell>
          <table:table-cell office:value-type="float" office:value="2033.01">
            <text:p>2.033,01</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033.01">
            <text:p>2.033,01</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82604">
            <text:p>82604</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2601">
            <text:p>10026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033.01">
            <text:p>2.033,01</text:p>
          </table:table-cell>
          <table:table-cell table:style-name="ce18" table:formula="of:=IF([.C10]=0;&quot;&quot;;IF([.C10]=[.I17];&quot;OK&quot;;&quot;ERROR&quot;))" office:value-type="string" office:string-value="OK">
            <text:p>OK</text:p>
          </table:table-cell>
          <table:table-cell table:style-name="ce21" table:formula="of:=SUM([.I5:.I16])" office:value-type="float" office:value="2033.01">
            <text:p>2.033,01</text:p>
          </table:table-cell>
          <table:table-cell table:style-name="ce25"/>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12.49.0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451.51">
            <text:p>451,51</text:p>
          </table:table-cell>
          <table:table-cell office:value-type="float" office:value="2015">
            <text:p>2015</text:p>
          </table:table-cell>
          <table:table-cell office:value-type="float" office:value="451.51">
            <text:p>451,51</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451.51">
            <text:p>451,51</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008801">
            <text:p>10088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451.51">
            <text:p>451,51</text:p>
          </table:table-cell>
          <table:table-cell table:style-name="ce18" table:formula="of:=IF([.C10]=0;&quot;&quot;;IF([.C10]=[.I17];&quot;OK&quot;;&quot;ERROR&quot;))" office:value-type="string" office:string-value="OK">
            <text:p>OK</text:p>
          </table:table-cell>
          <table:table-cell table:style-name="ce21" table:formula="of:=SUM([.I5:.I16])" office:value-type="float" office:value="451.51">
            <text:p>451,51</text:p>
          </table:table-cell>
          <table:table-cell table:style-name="ce25"/>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2">02/09/2015</text:date>, <text:time>12.26.4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890.36">
            <text:p>890,36</text:p>
          </table:table-cell>
          <table:table-cell office:value-type="float" office:value="2015">
            <text:p>2015</text:p>
          </table:table-cell>
          <table:table-cell office:value-type="float" office:value="890.36">
            <text:p>890,36</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90.36">
            <text:p>890,36</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256900">
            <text:p>12569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90.36">
            <text:p>890,36</text:p>
          </table:table-cell>
          <table:table-cell table:style-name="ce18" table:formula="of:=IF([.C10]=0;&quot;&quot;;IF([.C10]=[.I17];&quot;OK&quot;;&quot;ERROR&quot;))" office:value-type="string" office:string-value="OK">
            <text:p>OK</text:p>
          </table:table-cell>
          <table:table-cell table:style-name="ce21" table:formula="of:=SUM([.I5:.I16])" office:value-type="float" office:value="890.36">
            <text:p>890,36</text:p>
          </table:table-cell>
          <table:table-cell table:style-name="ce2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2">02/09/2015</text:date>, <text:time>12.26.43</text:time></text:p>
        </style:region-right>
      </style:header>
      <style:header-left style:display="false"/>
      <style:footer>
        <text:p>Pagina <text:page-number>1</text:page-number> / <text:page-count>99</text:page-count></text:p>
      </style:footer>
      <style:footer-left style:display="false"/>
    </style:master-page>
  </office:master-styles>
</office:document-styles>
</file>