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9cm"/>
    </style:style>
    <style:style style:name="co2" style:family="table-column">
      <style:table-column-properties fo:break-before="auto" style:column-width="2.224cm"/>
    </style:style>
    <style:style style:name="co3" style:family="table-column">
      <style:table-column-properties fo:break-before="auto" style:column-width="9.883cm"/>
    </style:style>
    <style:style style:name="co4" style:family="table-column">
      <style:table-column-properties fo:break-before="auto" style:column-width="3.168cm"/>
    </style:style>
    <style:style style:name="co5" style:family="table-column">
      <style:table-column-properties fo:break-before="auto" style:column-width="6.108cm"/>
    </style:style>
    <style:style style:name="co6" style:family="table-column">
      <style:table-column-properties fo:break-before="auto" style:column-width="5.30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table:number-columns-spanned="6" table:number-rows-spanned="1">
            <text:p>AUTORIZZAZIONI MEDIA E GRANDE STRUTTURA COOMERCIALE</text:p>
          </table:table-cell>
          <table:covered-table-cell table:number-columns-repeated="5"/>
        </table:table-row>
        <table:table-row table:style-name="ro2">
          <table:table-cell table:style-name="ce2" office:value-type="string">
            <text:p>REPERTORIO</text:p>
          </table:table-cell>
          <table:table-cell table:style-name="ce2" office:value-type="string">
            <text:p>LICENZA</text:p>
          </table:table-cell>
          <table:table-cell table:style-name="ce2" office:value-type="string">
            <text:p>RAGIONE_SOCIALE</text:p>
          </table:table-cell>
          <table:table-cell table:style-name="ce2" office:value-type="string">
            <text:p>DATA_EMISS</text:p>
          </table:table-cell>
          <table:table-cell table:style-name="ce2" office:value-type="string">
            <text:p>CAUSALE</text:p>
          </table:table-cell>
          <table:table-cell table:style-name="ce2" office:value-type="string">
            <text:p>CATEGORIA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S01415</text:p>
          </table:table-cell>
          <table:table-cell office:value-type="string">
            <text:p>SCHIAVOTTO SRL</text:p>
          </table:table-cell>
          <table:table-cell office:value-type="string">
            <text:p>28-MAG-15</text:p>
          </table:table-cell>
          <table:table-cell office:value-type="string">
            <text:p>Variazione del Settore Merceologico</text:p>
          </table:table-cell>
          <table:table-cell office:value-type="string">
            <text:p>STRUTTURA MEDIO GRANDE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S00915</text:p>
          </table:table-cell>
          <table:table-cell office:value-type="string">
            <text:p>SUPERLORIA DI L. BORDIGNON &amp; C SNC gest. pro temp.</text:p>
          </table:table-cell>
          <table:table-cell office:value-type="string">
            <text:p><text:s/>23-FEB-15</text:p>
          </table:table-cell>
          <table:table-cell office:value-type="string">
            <text:p>Subingresso</text:p>
          </table:table-cell>
          <table:table-cell office:value-type="string">
            <text:p>STRUTTURA MEDIO GRAND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1/07/2015</text:date>, <text:time>09:11: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 de Boni</meta:initial-creator>
    <meta:creation-date>2015-06-30T18:42:37.75</meta:creation-date>
    <dc:date>2015-07-01T09:11:33.55</dc:date>
    <dc:creator>Stefano de Boni</dc:creator>
    <meta:editing-duration>PT5M47S</meta:editing-duration>
    <meta:editing-cycles>3</meta:editing-cycles>
    <meta:generator>OpenOffice/4.0.1$Win32 OpenOffice.org_project/401m5$Build-9714</meta:generator>
    <meta:document-statistic meta:table-count="1" meta:cell-count="19" meta:object-count="0"/>
  </office:meta>
</office:document-meta>
</file>