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2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</style:style>
    <style:style style:name="P13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2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21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style:line-height-at-least="0.635cm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4" style:family="paragraph" style:parent-style-name="Standard">
      <style:paragraph-properties style:line-height-at-least="0.635cm" fo:text-align="justify" style:justify-single-word="false"/>
      <style:text-properties style:font-name="Arial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7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8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0" style:family="paragraph" style:parent-style-name="Standard" style:list-style-name="L3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L5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43" style:family="paragraph" style:parent-style-name="Standard" style:list-style-name="L1">
      <style:paragraph-properties fo:margin-left="0.923cm" fo:margin-right="0cm" style:line-height-at-least="0.635cm" fo:text-align="justify" style:justify-single-word="false" fo:text-indent="-0.861cm" style:auto-text-indent="false">
        <style:tab-stops>
          <style:tab-stop style:position="0.09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 style:list-style-name="L1">
      <style:paragraph-properties fo:margin-left="0.769cm" fo:margin-right="0cm" style:line-height-at-least="0.635cm" fo:text-align="justify" style:justify-single-word="false" fo:text-indent="-0.707cm" style:auto-text-indent="false">
        <style:tab-stops>
          <style:tab-stop style:position="0.09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 style:list-style-name="L1">
      <style:paragraph-properties fo:margin-left="0.769cm" fo:margin-right="0cm" style:line-height-at-least="0.635cm" fo:text-indent="-0.707cm" style:auto-text-indent="false">
        <style:tab-stops>
          <style:tab-stop style:position="0.09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list-style-name="L4">
      <style:paragraph-properties fo:margin-left="0.492cm" fo:margin-right="0cm" style:line-height-at-least="0.635cm" fo:text-align="justify" style:justify-single-word="false" fo:text-indent="-0.524cm" style:auto-text-indent="false">
        <style:tab-stops>
          <style:tab-stop style:position="0.092cm"/>
        </style:tab-stops>
      </style:paragraph-properties>
      <style:text-properties style:font-name="Arial" style:font-size-asian="11pt" style:font-name-complex="Arial" style:font-size-complex="11pt"/>
    </style:style>
    <style:style style:name="P47" style:family="paragraph" style:parent-style-name="Standard" style:list-style-name="L5">
      <style:paragraph-properties fo:margin-top="0cm" fo:margin-bottom="0.21cm" style:line-height-at-least="0.635cm">
        <style:tab-stops>
          <style:tab-stop style:position="5.784cm"/>
          <style:tab-stop style:position="5.816cm"/>
        </style:tab-stops>
      </style:paragraph-properties>
      <style:text-properties style:font-name="Arial" fo:font-size="11pt" fo:language="en" fo:country="GB" style:font-size-asian="11pt" style:font-size-complex="11pt"/>
    </style:style>
    <style:style style:name="P48" style:family="paragraph" style:parent-style-name="Standard" style:list-style-name="L6">
      <style:paragraph-properties fo:margin-left="0.677cm" fo:margin-right="0cm" style:line-height-at-least="0.635cm" fo:text-align="justify" style:justify-single-word="false" fo:text-indent="-0.677cm" style:auto-text-indent="false">
        <style:tab-stops>
          <style:tab-stop style:position="-0.06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 style:list-style-name="L6">
      <style:paragraph-properties fo:margin-left="0.677cm" fo:margin-right="0cm" style:line-height-at-least="0.635cm" fo:text-indent="-0.677cm" style:auto-text-indent="false">
        <style:tab-stops>
          <style:tab-stop style:position="-0.06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 style:list-style-name="L6">
      <style:paragraph-properties fo:margin-left="0.677cm" fo:margin-right="0cm" fo:line-height="150%" fo:text-indent="-0.677cm" style:auto-text-indent="false">
        <style:tab-stops>
          <style:tab-stop style:position="-0.06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 style:list-style-name="L6">
      <style:paragraph-properties fo:margin-left="0.677cm" fo:margin-right="0cm" fo:line-height="150%" fo:text-align="justify" style:justify-single-word="false" fo:text-indent="-0.677cm" style:auto-text-indent="false">
        <style:tab-stops>
          <style:tab-stop style:position="-0.06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2" style:family="paragraph" style:parent-style-name="Text_20_body" style:list-style-name="L2">
      <style:paragraph-properties fo:margin-left="0.769cm" fo:margin-right="0cm" style:line-height-at-least="0.635cm" fo:text-indent="-0.03cm" style:auto-text-indent="false">
        <style:tab-stops>
          <style:tab-stop style:position="0.339cm"/>
          <style:tab-stop style:position="0.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3" style:family="paragraph" style:parent-style-name="Text_20_body" style:list-style-name="L2">
      <style:paragraph-properties fo:margin-left="0.769cm" fo:margin-right="0cm" fo:text-align="justify" style:justify-single-word="false" fo:text-indent="-0.03cm" style:auto-text-indent="false">
        <style:tab-stops>
          <style:tab-stop style:position="0.339cm"/>
          <style:tab-stop style:position="0.4cm"/>
        </style:tab-stops>
      </style:paragraph-properties>
      <style:text-properties style:font-name="Arial"/>
    </style:style>
    <style:style style:name="P54" style:family="paragraph" style:parent-style-name="Text_20_body" style:list-style-name="L5">
      <style:paragraph-properties fo:margin-top="0cm" fo:margin-bottom="0.21cm">
        <style:tab-stops>
          <style:tab-stop style:position="5.784cm"/>
          <style:tab-stop style:position="5.816cm"/>
        </style:tab-stops>
      </style:paragraph-properties>
      <style:text-properties style:font-name="Arial" fo:font-size="11pt" style:font-size-asian="11pt" style:font-size-complex="11pt"/>
    </style:style>
    <style:style style:name="P55" style:family="paragraph" style:parent-style-name="Text_20_body" style:list-style-name="L5">
      <style:paragraph-properties fo:margin-top="0cm" fo:margin-bottom="0.21cm">
        <style:tab-stops>
          <style:tab-stop style:position="5.784cm"/>
          <style:tab-stop style:position="5.816cm"/>
        </style:tab-stops>
      </style:paragraph-properties>
      <style:text-properties style:font-name="Arial" fo:font-size="11pt" fo:language="en" fo:country="GB" style:font-size-asian="11pt" style:font-size-complex="11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fo:font-size="9pt" fo:font-weight="bold" style:font-size-asian="9pt" style:font-weight-asian="bold" style:font-name-complex="Arial" style:font-size-complex="9pt"/>
    </style:style>
    <style:style style:name="T9" style:family="text">
      <style:text-properties fo:font-size="9pt" style:font-size-asian="7.84999990463257pt" style:font-size-complex="9pt"/>
    </style:style>
    <style:style style:name="T10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1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2" style:family="text"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weight="bold" style:font-weight-asian="bold"/>
    </style:style>
    <style:style style:name="T16" style:family="text">
      <style:text-properties fo:font-variant="normal" fo:text-transform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32cm" fo:text-indent="-0.635cm" fo:margin-left="1.7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67cm" fo:text-indent="-0.635cm" fo:margin-left="2.3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02cm" fo:text-indent="-0.635cm" fo:margin-left="3.0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72cm" fo:text-indent="-0.635cm" fo:margin-left="4.2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07cm" fo:text-indent="-0.635cm" fo:margin-left="4.9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42cm" fo:text-indent="-0.635cm" fo:margin-left="5.5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12cm" fo:text-indent="-0.635cm" fo:margin-left="6.8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2cm" fo:text-indent="-0.635cm" fo:margin-left="1.3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67cm" fo:text-indent="-0.635cm" fo:margin-left="1.9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37cm" fo:text-indent="-0.635cm" fo:margin-left="3.2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07cm" fo:text-indent="-0.635cm" fo:margin-left="4.5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77cm" fo:text-indent="-0.635cm" fo:margin-left="5.7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47cm" fo:text-indent="-0.635cm" fo:margin-left="7.047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3"><draw:frame draw:style-name="fr1" draw:name="immagini1" text:anchor-type="as-char" svg:width="2.461cm" svg:height="3.805cm" draw:z-index="3"><draw:image xlink:href="Pictures/100000000000010400000187E83EBF68.jpg" xlink:type="simple" xlink:show="embed" xlink:actuate="onLoad"/></draw:frame></text:p>
      <text:p text:style-name="P13"/>
      <text:p text:style-name="P17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8">Proposta N. <text:bookmark-start text:name="num_proposta"/>784<text:bookmark-end text:name="num_proposta"/> </text:p>
      <text:p text:style-name="P13"/>
      <text:p text:style-name="P19"><text:span text:style-name="T13">DETERMINA</text:span> </text:p>
      <text:p text:style-name="P20">N. <text:bookmark-start text:name="numero_det"/>633<text:bookmark-end text:name="numero_det"/> DEL <text:bookmark-start text:name="data_det"/>27/04/2015<text:bookmark-end text:name="data_det"/></text:p>
      <text:p text:style-name="P14"/>
      <text:p text:style-name="P14"/>
      <text:p text:style-name="P21"><text:span text:style-name="T9">INCARICATO ALLA REDAZIONE:<text:tab/> </text:span><text:bookmark-start text:name="funzionario_est"/><text:span text:style-name="T9">Peretti Giuseppina</text:span><text:bookmark-end text:name="funzionario_est"/></text:p>
      <text:p text:style-name="P21"><text:span text:style-name="T9">RESPONSABILE DEL SERVIZIO: <text:tab/></text:span><text:bookmark-start text:name="responsabile_serv"/><text:span text:style-name="T9">Zavagnin Fausto</text:span><text:bookmark-end text:name="responsabile_serv"/></text:p>
      <text:p text:style-name="P21"><text:span text:style-name="T14">DA INSERIRE NELL’ELENCO CONSULENTI E COLLABORATORI ART. 15 D.LGS. 33/2013 - </text:span><text:span text:style-name="T9"><text:s/>ex art. 34 DL 223/06 <text:s/></text:span><text:bookmark-start text:name="banca_dati"/><text:span text:style-name="T9">NO</text:span><text:bookmark-end text:name="banca_dati"/></text:p>
      <text:p text:style-name="P21"><text:span text:style-name="T9">TIPO DETERMINA: </text:span><text:bookmark-start text:name="tipo"/><text:span text:style-name="T9">SENZA IMPEGNI O ACC.</text:span><text:bookmark-end text:name="tipo"/></text:p>
      <text:p text:style-name="P15">SETTORE PROPONENTE: <text:bookmark-start text:name="settore_prop"/>SETTORE TRIBUTI<text:bookmark-end text:name="settore_prop"/></text:p>
      <text:p text:style-name="P15">L'ATTO VA FIRMATO DA UNA PO/AP DI SETTORE ? <text:s text:c="6"/><text:bookmark-start text:name="parere_po_sino"/>SI<text:bookmark-end text:name="parere_po_sino"/></text:p>
      <text:p text:style-name="P16"/>
      <text:p text:style-name="P22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2"><text:bookmark-start text:name="oggetto"/>TRIBUTI - <text:s/>SERVIZIO DI BOLLETTAZIONE ACCONTO TASI 2015 - AGGIUDICAZIONE ALLA DITTA LEADERFORM SPA.<text:bookmark-end text:name="oggetto"/></text:p>
          </table:table-cell>
        </table:table-row>
      </table:table>
      <text:p text:style-name="P23"/>
      <text:p text:style-name="Standard"/>
      <text:p text:style-name="P39"><text:s text:c="2"/></text:p>
      <text:p text:style-name="P26"><text:s/><text:bookmark-start text:name="testo"/><text:span text:style-name="T15"><text:line-break/></text:span></text:p>
      <text:p text:style-name="P31"><text:tab/><text:tab/><text:tab/><text:tab/><text:tab/><text:tab/>IL <text:s text:c="2"/>DIRIGENTE</text:p>
      <text:p text:style-name="P25">Premesso che:</text:p>
      <text:p text:style-name="P25"/>
      <text:list xml:id="list5425617127252673052" text:style-name="L1">
        <text:list-item>
          <text:p text:style-name="P43">con determinazione n.481 del 31.03.2015 P.G.N. 39569/2015 si è provveduto ad indire una gara per il servizio di bollettazione dell'acconto TASI 2015 assumendo la relativa prenotazione di impegno di spesa n. 104140/2015 al Cap. 1358900 ed individuando le ditte da invitare;</text:p>
        </text:list-item>
        <text:list-item>
          <text:p text:style-name="P44">che in data 07.04.2015 é stato inserito apposito avviso pubblico per estendere a chiunque ne avesse i requisiti la possibilità di presentare la propria offerta entro i termini fissati al 24 aprile 2015, ore 12.00;</text:p>
        </text:list-item>
        <text:list-item>
          <text:p text:style-name="P45">che entro il 24 aprile 2015, alle ore 12.00 sono pervenute le offerte delle ditte:</text:p>
        </text:list-item>
      </text:list>
      <text:list xml:id="list2421868402839251741" text:style-name="L2">
        <text:list-item>
          <text:p text:style-name="P52">-<text:span text:style-name="T16"> </text:span>Harward Group S.r.l. – Via Monte Pastello n. 5/D – San Giovanni Lupatoto (VR);</text:p>
        </text:list-item>
        <text:list-item>
          <text:p text:style-name="P53">-<text:span text:style-name="T16"> </text:span>Irisco S.r.l. – Via Partigiani d’Italia n. 127 - Empoli (FI);</text:p>
        </text:list-item>
        <text:list-item>
          <text:p text:style-name="P53">-<text:span text:style-name="T16"> </text:span>Smmart Post S.r.l. – Via Enzo Biagi n. 11 – Palermo;</text:p>
        </text:list-item>
        <text:list-item>
          <text:p text:style-name="P53">-<text:span text:style-name="T16"> </text:span>C.K.C. Group S.r.l.- Strada del Drosso n. 33/8 – Torino;</text:p>
        </text:list-item>
        <text:list-item>
          <text:p text:style-name="P53">-<text:span text:style-name="T16"> </text:span>Leaderform S.p.A. – Via Molina n. 14 – Sona (VR);</text:p>
        </text:list-item>
        <text:list-item>
          <text:p text:style-name="P53">-<text:span text:style-name="T16"> </text:span>Nexive S.p.A. – Via Gaudenzio Fantoli n. 6/3 – Milano;</text:p>
        </text:list-item>
        <text:list-item>
          <text:p text:style-name="P53">-<text:span text:style-name="T16"> </text:span>Selecta Taas S.p.a. Via del Pioppeto n. 55 – Gardolo (TN).</text:p>
        </text:list-item>
      </text:list>
      <text:list xml:id="list5552876651370637926" text:style-name="L3">
        <text:list-header>
          <text:p text:style-name="P40"/>
        </text:list-header>
      </text:list>
      <text:list xml:id="list4064441043954848160" text:style-name="L4">
        <text:list-item>
          <text:p text:style-name="P46">che alle ore 12.00 del 24 aprile 2015 si é provveduto all'apertura delle offerte rilevando che alcune ditte hanno presentato un'offerta complessiva, altre invece hanno presentato prezzi unitari per singolo servizio. Si è deciso pertanto di rinviare l'aggiudicazione a lunedì 27 aprile 2015 al fine di acquisire i dati stimati dalla software house Siep Informatica S.r.l. del numero degli invii contenenti n. 2 fogli e quelli con n. 1 foglio. La stessa Siep ha quantificato in n. 25.000 le buste contenenti un solo foglio e in n. 20.000 le buste contenenti anche il modello di pagamento F24. </text:p>
          <text:p text:style-name="P46"><text:soft-page-break/></text:p>
        </text:list-item>
        <text:list-item>
          <text:p text:style-name="P46">Si procede quindi all'esame comparativo delle offerte (IVA esclusa), pervenute sulla base dei dati stimati comunicati da Siep, il quale ha dato il seguente esito: </text:p>
        </text:list-item>
      </text:list>
      <text:list xml:id="list3520498515105191445" text:style-name="L5">
        <text:list-item>
          <text:p text:style-name="P47">ditta Harward Group S.r.l. <text:tab/>€ 18.075,00</text:p>
        </text:list-item>
        <text:list-item>
          <text:p text:style-name="P54">ditta Irisco Sr.l.  <text:tab/>€ 17.415,00</text:p>
        </text:list-item>
        <text:list-item>
          <text:p text:style-name="P55">ditta Smmart Post S.r.l. <text:tab/>€ 17.550,00</text:p>
        </text:list-item>
        <text:list-item>
          <text:p text:style-name="P55">ditta CKC Group S.r.l. : <text:tab/>€ 17.055,00</text:p>
        </text:list-item>
        <text:list-item>
          <text:p text:style-name="P55">ditta Leaderform S.p.a. : <text:tab/>€ 16.770,00</text:p>
        </text:list-item>
        <text:list-item>
          <text:p text:style-name="P54">ditta Nexive S.p.a.:<text:tab/>€ 17.660,00</text:p>
        </text:list-item>
        <text:list-item>
          <text:p text:style-name="P55">ditta Selecta Taas S.p.a. <text:tab/>€ 17.160,00</text:p>
          <text:p text:style-name="P41"/>
        </text:list-item>
      </text:list>
      <text:p text:style-name="P26">La migliore offerta, pertanto é quella della ditta Leaderform S.p.a. con sede a Sona (VR), via Molina n. 14, per l'importo complessivo di € <text:s/>20.459,40 (IVA 22% compresa).</text:p>
      <text:p text:style-name="P26"/>
      <text:p text:style-name="P26">Tutto ciò premesso; <text:s text:c="3"/></text:p>
      <text:p text:style-name="P26"/>
      <text:p text:style-name="P34">Visto l’art. 163, comma 3, del D. Lgs. 18 agosto 2000, n. 267, come modificato dal D.Lgs. 126/2014, (regime esercizio provvisorio);</text:p>
      <text:p text:style-name="P34"> </text:p>
      <text:p text:style-name="P34">Visto il p. 8 dell’Allegato 4/2 al D.Lgs. 118/2011, come modificato dal D.Lgs. 126/2014, Principio contabile applicato concernente la contabilità finanziaria (esercizio provvisorio e gestione provvisoria);</text:p>
      <text:p text:style-name="P34"> </text:p>
      <text:p text:style-name="P34">Visto il D.M.I. 24 dicembre 2014 che sposta il termine di approvazione del Bilancio di Previsione 2015 al 31 marzo 2015;</text:p>
      <text:p text:style-name="P26"/>
      <text:p text:style-name="P26">Vista la deliberazione del <text:s/>Consiglio comunale n. 21/35750 del 6/5/2014 (e successive variazioni) che approva il Bilancio di Previsione 2014/2016;</text:p>
      <text:p text:style-name="P26"/>
      <text:p text:style-name="P26"><text:soft-page-break/>Viste le deliberazioni di Giunta comunale n. 117/47367 del 17/6/2014 e n. 238/88038 del 11/11/14 che approvano il Piano Esecutivo di Gestione Finanziario 2014/2016 (P.E.G.) (e successive variazioni);</text:p>
      <text:p text:style-name="P26"/>
      <text:p text:style-name="P27">Vista la deliberazione della Giunta comunale n. 288/102209 del 19/12/2014 che approva il documento programmatico triennale denominato “Piano della Performance” per il triennio 2014-2016 che adotta, altresì, gli obiettivi strategici ed operativi di gestione affidati ai Dirigenti;</text:p>
      <text:p text:style-name="P26"/>
      <text:p text:style-name="P30"><text:s text:c="56"/>DETERMINA</text:p>
      <text:p text:style-name="P25"/>
      <text:list xml:id="list4039981978451445229" text:style-name="L6">
        <text:list-item>
          <text:p text:style-name="P48">di affidare, per le motivazioni indicate in premessa, alla ditta Leaderform S.p.a. con sede in Via Molina n. 14 – 37060 Sona (VR) il servizio in oggetto per l'importo complessivo di €. 20.459,40 (IVA 22% compresa);</text:p>
          <text:p text:style-name="P49"/>
        </text:list-item>
        <text:list-item>
          <text:p text:style-name="P48">di dare atto che con determinazione n. 481 del 31.03.2015 P.G.N. 39569 al n. 104140 è stato prenotato l'impegno di spesa di € 25.000,00 al capitolo n. 1358900 “Spese bollettazione TASI” del bilancio 2015, dove esiste l’occorrente disponibilità;</text:p>
          <text:p text:style-name="P48"/>
        </text:list-item>
        <text:list-item>
          <text:p text:style-name="P48"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    <text:p text:style-name="P50"/>
        </text:list-item>
        <text:list-item>
          <text:p text:style-name="P51">di accertare che i pagamenti conseguenti al presente provvedimento sono compatibili con gli stanziamenti indicati nel Bilancio preventivo - P.E.G. e con i vincoli di finanza pubblica, ai sensi dell’art. 9 del D.L. 1/7/2009 n. 78 convertito nella Legge 3/8/2009 n. 102.</text:p>
        </text:list-item>
      </text:list>
      <text:p text:style-name="P26"><text:span text:style-name="T15"><text:s/></text:span><text:bookmark-end text:name="testo"/><text:s text:c="2"/></text:p>
      <text:p text:style-name="P26"><text:s/></text:p>
      <text:p text:style-name="P38"/>
      <text:p text:style-name="P37"/>
      <text:p text:style-name="P29"><text:bookmark-start text:name="testo_proposta_po"/>}PARERE TECNICO ESPRESSO DALLA PO/AP AI SENSI DELL'ART. 4 comma 5 del Regolamento dei Controlli Interni del Comune di Vicenza. Il parere e' stato apposto in data 27/04/2015 da Fabiana Faccio con parere favorevole.<text:line-break/>Eventuali motivazioni: 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8">IL <text:s/>DIRIGENTE RESPONSABILE DEL SERVIZIO</text:p>
          </table:table-cell>
          <table:table-cell table:style-name="Tabella3.B2" office:value-type="string">
            <text:p text:style-name="P36"><text:bookmark-start text:name="firma_dirigente"/>Fausto Zavagnin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3">Documento firmato digitalmente</text:p>
            <text:p text:style-name="P36">(artt. 20-21-24 D. Lgs. 7/03/2005 n. 82 e s.m.i.)</text:p>
          </table:table-cell>
        </table:table-row>
      </table:table>
      <text:p text:style-name="P24"/>
      <text:p text:style-name="P35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9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10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P12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1" style:family="text"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5</text:page-number></text:span><text:span text:style-name="MT1"> di </text:span><text:span text:style-name="MT2"><text:page-count style:num-format="1">5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4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gen. 2015</text:span></text:p>
        <text:p text:style-name="MP2"/>
        <text:p text:style-name="MP3"/>
        <text:p text:style-name="MP4">Proposta N. <text:bookmark-ref text:reference-format="text" text:ref-name="num_proposta">784</text:bookmark-ref> </text:p>
        <text:p text:style-name="MP5">DETERMINA N. <text:bookmark-ref text:reference-format="text" text:ref-name="numero_det">633</text:bookmark-ref> DEL <text:bookmark-ref text:reference-format="text" text:ref-name="data_det">27/04/2015</text:bookmark-ref> </text:p>
        <text:p text:style-name="MP6"/>
        <text:p text:style-name="MP7"><text:span text:style-name="MT3">INCARICATO ALLA REDAZIONE: <text:s text:c="3"/></text:span><text:span text:style-name="MT7"><text:bookmark-ref text:reference-format="text" text:ref-name="funzionario_est">Peretti Giuseppina</text:bookmark-ref></text:span><text:span text:style-name="MT3">; </text:span></text:p>
        <text:p text:style-name="MP7"><text:span text:style-name="MT3">RESPONSABILE DEL SERVIZIO: <text:s/></text:span><text:span text:style-name="MT7"><text:bookmark-ref text:reference-format="text" text:ref-name="responsabile_serv">Zavagnin Fausto</text:bookmark-ref></text:span><text:span text:style-name="MT3">; <text:s/></text:span></text:p>
        <text:p text:style-name="MP7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8">TIPO DETERMINA: <text:bookmark-ref text:reference-format="text" text:ref-name="tipo">SENZA IMPEGNI O ACC.</text:bookmark-ref></text:p>
        <text:p text:style-name="MP9">L'ATTO VA FIRMATO DA UNA PO/AP DI SETTORE ? <text:s text:c="5"/>_ <text:s/></text:p>
        <text:p text:style-name="MP7"><text:span text:style-name="MT1">OGGETTO: <text:s/></text:span><text:span text:style-name="MT10"><text:bookmark-ref text:reference-format="text" text:ref-name="oggetto">TRIBUTI -  SERVIZIO DI BOLLETTAZIONE ACCONTO TASI 2015 - AGGIUDICAZIONE ALLA DITTA LEADERFORM SPA.</text:bookmark-ref></text:span></text:p>
        <text:p text:style-name="MP10"/>
      </style:header>
      <style:footer>
        <text:p text:style-name="MP11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2"><text:span text:style-name="MT11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</text:span><text:span text:style-name="MT11">Vicenza</text:span><text:span text:style-name="MT11">”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determi</dc:title>
    <meta:initial-creator>COMUNE DI VICENZA</meta:initial-creator>
    <meta:creation-date>2012-10-22T15:13:00</meta:creation-date>
    <dc:date>2015-04-27T13:58:33.22</dc:date>
    <meta:print-date>2013-05-17T14:59:53</meta:print-date>
    <dc:language>it-IT</dc:language>
    <meta:editing-cycles>59</meta:editing-cycles>
    <meta:editing-duration>PT2H47M48S</meta:editing-duration>
    <dc:creator>Fausto Zavagnin</dc:creator>
    <meta:document-statistic meta:table-count="3" meta:image-count="2" meta:object-count="0" meta:page-count="5" meta:paragraph-count="70" meta:word-count="1020" meta:character-count="6534"/>
    <meta:user-defined meta:name="Info 1"/>
    <meta:user-defined meta:name="Info 2"/>
    <meta:user-defined meta:name="Info 3"/>
    <meta:user-defined meta:name="Info 4"/>
  </office:meta>
</office:document-meta>
</file>