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4"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5"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6"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8"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9"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20"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1"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2" style:family="paragraph" style:parent-style-name="Standard">
      <style:paragraph-properties fo:line-height="100%" fo:text-align="justify" style:justify-single-word="false">
        <style:tab-stops>
          <style:tab-stop style:position="2.117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9pt" style:font-size-asian="9pt" style:font-size-complex="9pt"/>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00%" fo:text-align="justify" style:justify-single-word="false">
        <style:tab-stops>
          <style:tab-stop style:position="2.117cm"/>
        </style:tab-stops>
      </style:paragraph-properties>
      <style:text-properties style:font-name="Arial" fo:font-size="11pt" style:font-size-asian="11pt" style:font-name-complex="Arial" style:font-size-complex="11pt"/>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line-height="100%" fo:text-align="justify" style:justify-single-word="false">
        <style:tab-stops>
          <style:tab-stop style:position="2.117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5"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6"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7" style:family="paragraph" style:parent-style-name="Standard">
      <style:paragraph-properties fo:line-height="100%" fo:text-align="justify" style:justify-single-word="false">
        <style:tab-stops>
          <style:tab-stop style:position="2.117cm"/>
        </style:tab-stops>
      </style:paragraph-properties>
      <style:text-properties fo:color="#000000" style:font-name="Arial" fo:font-size="11pt" fo:font-style="italic" style:font-name-asian="Calibri" style:font-size-asian="11pt" style:font-style-asian="italic" style:font-name-complex="Calibri" style:font-size-complex="11pt" style:font-style-complex="italic"/>
    </style:style>
    <style:style style:name="P38" style:family="paragraph" style:parent-style-name="Standard">
      <style:paragraph-properties fo:line-height="100%" fo:text-align="justify" style:justify-single-word="false">
        <style:tab-stops>
          <style:tab-stop style:position="2.117cm"/>
        </style:tab-stops>
      </style:paragraph-properties>
      <style:text-properties fo:color="#000000" style:font-name="Arial" fo:font-size="11pt" fo:font-style="italic" fo:font-weight="normal" style:font-name-asian="Calibri" style:font-size-asian="11pt" style:font-style-asian="italic" style:font-weight-asian="normal" style:font-name-complex="Arial" style:font-size-complex="11pt" style:font-style-complex="italic" style:font-weight-complex="normal"/>
    </style:style>
    <style:style style:name="P39" style:family="paragraph" style:parent-style-name="Standard">
      <style:paragraph-properties fo:line-height="100%" fo:text-align="justify" style:justify-single-word="false">
        <style:tab-stops>
          <style:tab-stop style:position="2.117cm"/>
        </style:tab-stops>
      </style:paragraph-properties>
      <style:text-properties fo:color="#000000" style:font-name="Arial"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0" style:family="paragraph" style:parent-style-name="Standard">
      <style:paragraph-properties fo:line-height="100%" fo:text-align="justify" style:justify-single-word="false">
        <style:tab-stops>
          <style:tab-stop style:position="2.117cm"/>
        </style:tab-stops>
      </style:paragraph-properties>
      <style:text-properties fo:color="#000000" style:font-name="Arial" fo:font-size="11pt" fo:font-style="normal" fo:font-weight="normal" style:font-name-asian="Calibri" style:font-size-asian="11pt" style:font-style-asian="normal" style:font-weight-asian="normal" style:font-name-complex="Arial" style:font-size-complex="11pt" style:font-style-complex="normal" style:font-weight-complex="normal"/>
    </style:style>
    <style:style style:name="P4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Standard" style:list-style-name="L1">
      <style:paragraph-properties fo:line-height="100%" fo:text-align="justify" style:justify-single-word="false">
        <style:tab-stops>
          <style:tab-stop style:position="2.117cm"/>
        </style:tab-stops>
      </style:paragraph-properties>
      <style:text-properties style:font-name="Arial" fo:font-size="11pt" style:font-size-asian="11pt" style:font-name-complex="Arial" style:font-size-complex="11pt"/>
    </style:style>
    <style:style style:name="P45"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6" style:family="paragraph" style:parent-style-name="Standard" style:list-style-name="L2">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7" style:family="paragraph" style:parent-style-name="Standard" style:list-style-name="L3">
      <style:paragraph-properties fo:line-height="100%" fo:text-align="justify" style:justify-single-word="false"/>
      <style:text-properties style:font-name="Arial" fo:font-size="11pt" style:font-size-asian="11pt" style:font-name-complex="Arial" style:font-size-complex="11pt"/>
    </style:style>
    <style:style style:name="P48" style:family="paragraph" style:parent-style-name="Standard" style:list-style-name="L3">
      <style:paragraph-properties fo:line-height="100%" fo:text-align="justify" style:justify-single-word="false"/>
      <style:text-properties style:font-name="Arial" fo:font-size="11pt" style:font-size-asian="11pt" style:font-size-complex="11pt"/>
    </style:style>
    <style:style style:name="P49" style:family="paragraph" style:parent-style-name="Standard" style:list-style-name="L4">
      <style:paragraph-properties fo:line-height="100%" fo:text-align="justify" style:justify-single-word="false"/>
      <style:text-properties style:font-name="Arial" fo:font-size="11pt" style:font-size-asian="11pt" style:font-size-complex="11pt"/>
    </style:style>
    <style:style style:name="P50" style:family="paragraph" style:parent-style-name="Standard" style:list-style-name="L3">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list-style-name="L2">
      <style:paragraph-properties fo:line-height="100%" fo:text-align="justify" style:justify-single-word="false"/>
      <style:text-properties fo:color="#000000" style:font-name="Arial" fo:font-size="11pt" style:font-name-asian="Arial2" style:font-size-asian="11pt" style:font-name-complex="Arial2" style:font-size-complex="11pt"/>
    </style:style>
    <style:style style:name="P52"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size="11pt" fo:font-weight="normal" style:font-size-asian="11pt" style:font-weight-asian="normal" style:font-size-complex="11pt" style:font-weight-complex="normal"/>
    </style:style>
    <style:style style:name="T14" style:family="text">
      <style:text-properties style:use-window-font-color="true" style:font-name-complex="Arial"/>
    </style:style>
    <style:style style:name="T15"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T16" style:family="text">
      <style:text-properties fo:color="#000000" fo:font-style="normal" style:font-name-asian="Calibri" style:font-style-asian="normal" style:font-name-complex="Calibri" style:font-style-complex="normal"/>
    </style:style>
    <style:style style:name="T17" style:family="text">
      <style:text-properties fo:font-size="20pt" style:font-size-asian="20pt" style:font-size-complex="20pt"/>
    </style:style>
    <style:style style:name="T18" style:family="text">
      <style:text-properties fo:font-size="8pt" style:font-size-asian="8pt" style:font-size-complex="8pt"/>
    </style:style>
    <style:style style:name="T19" style:family="text">
      <style:text-properties fo:font-weight="bold" style:font-weight-asian="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ize="11pt" style:font-size-asian="11pt" style:font-size-complex="11pt"/>
    </style:style>
    <style:style style:name="T23" style:family="text">
      <style:text-properties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3"><draw:frame draw:style-name="fr1" draw:name="immagini1" text:anchor-type="as-char" svg:width="2.461cm" svg:height="3.805cm" draw:z-index="5"><draw:image xlink:href="Pictures/100000000000010400000187E83EBF68.jpg" xlink:type="simple" xlink:show="embed" xlink:actuate="onLoad"/></draw:frame></text:p>
      <text:p text:style-name="P13"/>
      <text:p text:style-name="P17">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8">Proposta N. <text:bookmark-start text:name="num_proposta"/>570<text:bookmark-end text:name="num_proposta"/> </text:p>
      <text:p text:style-name="P13"/>
      <text:p text:style-name="P19"><text:span text:style-name="T17">DETERMINA</text:span> </text:p>
      <text:p text:style-name="P20">N. <text:bookmark-start text:name="numero_det"/>491<text:bookmark-end text:name="numero_det"/> DEL <text:bookmark-start text:name="data_det"/>01/04/2015<text:bookmark-end text:name="data_det"/></text:p>
      <text:p text:style-name="P14"/>
      <text:p text:style-name="P14"/>
      <text:p text:style-name="P21"><text:span text:style-name="T9">INCARICATO ALLA REDAZIONE:<text:tab/> </text:span><text:bookmark-start text:name="funzionario_est"/><text:span text:style-name="T9">Pianalto Patrizia</text:span><text:bookmark-end text:name="funzionario_est"/></text:p>
      <text:p text:style-name="P21"><text:span text:style-name="T9">RESPONSABILE DEL SERVIZIO: <text:tab/></text:span><text:bookmark-start text:name="responsabile_serv"/><text:span text:style-name="T9">Castagnaro Micaela</text:span><text:bookmark-end text:name="responsabile_serv"/></text:p>
      <text:p text:style-name="P21"><text:span text:style-name="T18">DA INSERIRE NELL’ELENCO CONSULENTI E COLLABORATORI ART. 15 D.LGS. 33/2013 - </text:span><text:span text:style-name="T9"><text:s/>ex art. 34 DL 223/06 <text:s/></text:span><text:bookmark-start text:name="banca_dati"/><text:span text:style-name="T9">NO</text:span><text:bookmark-end text:name="banca_dati"/></text:p>
      <text:p text:style-name="P21"><text:span text:style-name="T9">TIPO DETERMINA: </text:span><text:bookmark-start text:name="tipo"/><text:span text:style-name="T9">CON IMPEGNI O ACC. DEL PROPRIO PEG</text:span><text:bookmark-end text:name="tipo"/></text:p>
      <text:p text:style-name="P15">SETTORE PROPONENTE: <text:bookmark-start text:name="settore_prop"/>SETTORE SISTEMA INFORMATIVO COMUNALE<text:bookmark-end text:name="settore_prop"/></text:p>
      <text:p text:style-name="P15">L'ATTO VA FIRMATO DA UNA PO/AP DI SETTORE ? <text:s text:c="6"/><text:bookmark-start text:name="parere_po_sino"/>SI<text:bookmark-end text:name="parere_po_sino"/></text:p>
      <text:p text:style-name="P16"/>
      <text:p text:style-name="P23">OGGETTO:</text:p>
      <table:table table:name="Tabella2" table:style-name="Tabella2">
        <table:table-column table:style-name="Tabella2.A"/>
        <table:table-row>
          <table:table-cell table:style-name="Tabella2.A1" office:value-type="string">
            <text:p text:style-name="P32"><text:bookmark-start text:name="oggetto"/>ACQUISIZIONE SOFTWARE PER LA FATTURAZIONE ELETTRONICA PA MEDIANTE RICORSO AL MEPA - SCIG X0E13CE7C2 <text:s/>NUM INT. 25 <text:line-break/> <text:bookmark-end text:name="oggetto"/></text:p>
          </table:table-cell>
        </table:table-row>
      </table:table>
      <text:p text:style-name="P24"/>
      <text:p text:style-name="Standard"/>
      <text:p text:style-name="P43"><text:s text:c="2"/></text:p>
      <text:p text:style-name="P26"><text:s/><text:bookmark-start text:name="testo"/><text:span text:style-name="T19"><text:line-break/>IL <text:s text:c="2"/>DIRIGENTE</text:span></text:p>
      <text:p text:style-name="P27">Premesso quanto segue:</text:p>
      <text:p text:style-name="P28"/>
      <text:p text:style-name="P28"><text:tab/>Con determinazione dirigenziale PGN 10004 dell'11/02/2011, integrata con determinazioni dirigenziali PGN 12544 del 23/02/2011 e PGN 13938 del 28/02/2011, il Direttore del Settore Sistemi Informatici, Telematici e Sit <text:s/>ha indetto una gara per l'affidamento della fornitura, installazione e manutenzione di applicativi software relativi al Settore Finanziario e Segreteria Generale approvando la lettera d'invito ed il capitolato speciale; </text:p>
      <text:p text:style-name="P28"/>
      <text:p text:style-name="P28"><text:tab/>Con determinazioni dirigenziali PGN 32945 del 12/05/2011 e PGN 41346 del 14/11/2011 si è provveduto ad approvare le risultanze della gara e ad affidare la fornitura alla ditta SAGA spa con sede in Milano per l'importo complessivo di Euro 90.000,00 oltre l'iva per Euro 108.000,00, con un canone annuo di manutenzione ed assistenza “post garanzia” pari ad Euro 0,0010 per l'area Finanziaria ed Euro 0,0010 per l'area Segreteria Generale e Protocollo per un canone totale annuo di manutenzione ed assistenza di Euro 0,0020 oltre l'iva, finanziato con mutuo contatto con la Cassa Depositi e Prestiti (posizione 4545510), imputando la spesa relativa all'Impegno 2815/2010;</text:p>
      <text:p text:style-name="P28"/>
      <text:p text:style-name="P28"><text:tab/>Con atto notarile del Dott. Pietro Bernardi Fabbiani, notaio residente in Rimini ed iscritto presso il collegio notarile dei Distretti riuniti di Forlì e Rimini, Repertorio n. 31742 – raccolta 13870 del 22/12/2011, la società Saga spa succitata è stata fusa mediante incorporazione nella società per azioni Maggioli Spa con sede in Santarcangelo di Romagna (RN), v.le del Carpino n. 8; </text:p>
      <text:p text:style-name="P28"/>
      <text:p text:style-name="P28"><text:tab/>Nel medesimo atto è stato stabilito che la società incorporante assuma a proprio vantaggio ed a proprio carico a norma di legge, con effetto della succitata fusione, tutti i crediti, debiti ed obblighi, ed in genere tutte le attività e passività, anche precedenti alla data di stipula del rogito; gli effetti di tale fusione sono stati recepiti da questa Amministrazione con determinazione dirigenziale NPG 89568 del 4/12/2012;</text:p>
      <text:p text:style-name="P28"/>
      <text:p text:style-name="P28"><text:tab/>E' sorta ora una nuova esigenza relativa alla Fatturazione Elettronica di cui al decreto legge n. 66 del 2014, convertito nella legge 23 giugno 2014, n. 89 che ha fissato, nell'art. 25, l'avvio obbligatorio della fatturazione elettronica alla data del 31 marzo 2015; si rende pertanto necessario dotarsi di una soluzione per una completa gestione;</text:p>
      <text:p text:style-name="P28"><text:s/></text:p>
      <text:p text:style-name="P37"><text:span text:style-name="T12"><text:tab/></text:span><text:span text:style-name="T20">Il contratto di manutenzione copre interventi correttivi, adattativi ed adeguativi (modifiche di legge) del software; non copre il rilascio (e la successiva manutenzione) di nuove componenti software realizzate per aggiungere funzionalità o per migliorare le funzionalità del prodotto.</text:span></text:p>
      <text:p text:style-name="P39"/>
      <text:p text:style-name="P33"><text:soft-page-break/><text:span text:style-name="T22"><text:tab/>Il Comune di Vicenza utilizza la soluzione </text:span><text:a xlink:type="simple" xlink:href="mailto:Sicr@Web" text:style-name="Internet_20_link"><text:span text:style-name="T22">Sicr@Web</text:span></text:a><text:span text:style-name="T22"> sia per le componenti JIRIDE – Protocollo Informatico, Workflow e Gestione Documentale, che per la componente JSERFIN di Gestione Contabile, mentre la Conservazione Sostitutiva di basa sulla soluzione di Infocert spa. </text:span></text:p>
      <text:p text:style-name="P28"/>
      <text:p text:style-name="P28"><text:tab/>In tale contesto deve essere fornita una soluzione completa ed automatizzata in ragione della presenza di tutte le componenti alla base della gestione dell'intero processo dalla Fatturazione Elettronica; pertanto la soluzione inserisce <text:span text:style-name="T16">automatismi non strettamente necessari agli adempimenti richiesti dalla normativa</text:span><text:span text:style-name="T21"> </text:span>che comprenda:</text:p>
      <text:list xml:id="list4189360220168527176" text:style-name="L1">
        <text:list-item>
          <text:p text:style-name="P44">gestione del canale PEC come canale di comunicazione con il Sistema di Interscambio;</text:p>
        </text:list-item>
        <text:list-item>
          <text:p text:style-name="P44">ricezione fatture di acquisto;</text:p>
        </text:list-item>
        <text:list-item>
          <text:p text:style-name="P44">invio fatture di vendita;</text:p>
        </text:list-item>
        <text:list-item>
          <text:p text:style-name="P44">“protocollazione assistita” della Fatturazione Elettronica acquisita;</text:p>
        </text:list-item>
        <text:list-item>
          <text:p text:style-name="P44">gestione delle notifiche da e verso il Sistema di Interscambio, comprese le notifiche di ricezione, accettazione e scarto;</text:p>
        </text:list-item>
        <text:list-item>
          <text:p text:style-name="P44">“rimozione “ della firma digitale e predisposizione dai file XML della fattura o lotto di fatture e delle relative anagrafiche dei fornitori che hanno emesso fatturazione;</text:p>
        </text:list-item>
        <text:list-item>
          <text:p text:style-name="P44">registrazione automatica dei documenti in contabilità;</text:p>
        </text:list-item>
        <text:list-item>
          <text:p text:style-name="P44">assegnazione ed instradamento della fattura all'ufficio competente;</text:p>
        </text:list-item>
        <text:list-item>
          <text:p text:style-name="P44">preparazione ed inoltro dei documenti al sistema di conservazione.</text:p>
        </text:list-item>
      </text:list>
      <text:p text:style-name="P22"/>
      <text:p text:style-name="P22"><text:tab/>A tale scopo si è provveduto ad interpellare la Maggioli Informatica – via Bornaccino, 101 di Santarcangelo di Romagna all'interno del Gruppo Maggioli spa con sede in Santarcangelo di Romagna (RN), v.le del Carpino n. 8, cui è stata affidata la fornitura a seguito di procedura di gara, come citato in premessa che è legittimo ed esclusivo titolare del software e titolare esclusivo delle sua distribuzione, che, con offerta Prot 33/RC/2015 del 31/03/2015, acquisita agli atti NPG 32388/2015 del 31/03/2015, si è dichiarata disponibile a provvedere alla realizzazione del servizio ed ha quantificato la spesa come segue:</text:p>
      <text:p text:style-name="P22"/>
      <text:p text:style-name="P33"><text:span text:style-name="T13">Software </text:span><text:a xlink:type="simple" xlink:href="mailto:Sicr@web" text:style-name="Internet_20_link"><text:span text:style-name="T22">Sicr@web</text:span></text:a><text:span text:style-name="T13"> Fatturazione Elettronica - costo una tantun <text:s/>Euro 4.700,00 oltre l'Iva </text:span></text:p>
      <text:p text:style-name="P33"><text:span text:style-name="T13">comprensivo del modulo software per la FE, dei servizi da remoto necessari alla configurazione del software e dei servizi di hot line e aggiornamento per l'anno 2015 (canone 2015) e del modulo </text:span><text:a xlink:type="simple" xlink:href="mailto:Sicr@web-COS" text:style-name="Internet_20_link"><text:span text:style-name="T22">Sicr@web-COS</text:span></text:a><text:span text:style-name="T13"> per la predisposizione del servizio di Conservazione. </text:span></text:p>
      <text:p text:style-name="P22">Al Comune di Vicenza sono state riservate delle condizioni speciali <text:s/>che prevedono la realizzazione delle attività succitate per un importo pari ad Euro 3.000,00 oltre l'iva <text:s/>per un totale di Euro 3.660,00</text:p>
      <text:p text:style-name="P38"/>
      <text:p text:style-name="P40">La proposta è da ritenersi congrua ed allineata ai prezzi di mercato, soprattutto grazie alle condizioni speciali che sono state riservate al Comune di Vicenza.</text:p>
      <text:p text:style-name="P27"/>
      <text:p text:style-name="P27">Tutto ciò premesso;</text:p>
      <text:list xml:id="list7134537787014805827" text:style-name="L2">
        <text:list-item>
          <text:p text:style-name="P45"><text:soft-page-break/>Visto l’art. 163, comma 3, del D. Lgs. 18 agosto 2000, n. 267, come modificato dal D.Lgs. 126/2014, (regime esercizio provvisorio);</text:p>
        </text:list-item>
        <text:list-item>
          <text:p text:style-name="P45">Visto il p. 8 dell’Allegato 4/2 al D.Lgs. 118/2011, come modificato dal D.Lgs. 126/2014, Principio contabile applicato concernente la contabilità finanziaria (esercizio provvisorio e gestione provvisoria);</text:p>
        </text:list-item>
        <text:list-item>
          <text:p text:style-name="P51">Visti il D.M.I. 24 dicembre 2014 che sposta il termine di approvazione del Bilancio di Previsione 2015 al 31 marzo 2015 e il D.M.I. 16 marzo 2015 che differisce ulteriormente il termine al 31 maggio 2015;</text:p>
        </text:list-item>
        <text:list-item>
          <text:p text:style-name="P45">Vista la deliberazione del <text:s/>Consiglio comunale n. 21/35750 del 6/5/2014 (e successive variazioni) che approva il Bilancio di Previsione 2014/2016;</text:p>
        </text:list-item>
        <text:list-item>
          <text:p text:style-name="P45">Viste le deliberazioni di Giunta comunale n. 117/47367 del 17/6/2014 e n. 238/88038 del 11/11/14 che approvano il Piano Esecutivo di Gestione Finanziario 2014/2016 (P.E.G.) (e successive variazioni);</text:p>
        </text:list-item>
        <text:list-item>
          <text:p text:style-name="P46">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list-item>
        <text:list-item>
          <text:p text:style-name="P45">Visto l’art. 107, comma 3, lett. d) del D. Lgs. 18/8/2000, n. 267 che attribuisce ai dirigenti la competenza ad assumere impegni di spesa ed i principi contabili di cui all’art. 151 del medesimo D. Lgs. 267/00 e al D. Lgs. 118/11;</text:p>
        </text:list-item>
        <text:list-item>
          <text:p text:style-name="P45">Verificati gli adempimenti e le modalità di cui all’art. 3 della Legge 13 agosto 2010 n. 136, in merito all’obbligo di tracciabilità dei flussi finanziari;</text:p>
        </text:list-item>
        <text:list-item>
          <text:p text:style-name="P45">Visto il Regolamento di Contabilità del Comune di Vicenza approvato con delibera CC n. 11 del 14/2/13 e successive modificazioni;</text:p>
        </text:list-item>
      </text:list>
      <text:p text:style-name="P27"/>
      <text:p text:style-name="P31"><text:s text:c="62"/>DETERMINA</text:p>
      <text:p text:style-name="P27"/>
      <text:list xml:id="list1202077771598730341" text:style-name="L3">
        <text:list-item>
          <text:p text:style-name="P47">di approvare la spesa di Euro 3.660,00 <text:s/>per le motivazioni descritte in premessa;</text:p>
        </text:list-item>
        <text:list-item>
          <text:p text:style-name="P48"><text:span text:style-name="T14">di procedere, per le motivazioni espresse in premessa, mediante acquisizione in economia con la procedura del cottimo fiduciario (affidamento diretto) avente ad oggetto i servizi descritti in premessa, facendo ricorso alla piattaforma del MEPA, affidando la </text:span><text:span text:style-name="T23">fornitura alla ditta <text:s/>Maggioli Spa con sede in Santarcangelo di Romagna (RN), v.le del Carpino n. 8; </text:span></text:p>
        </text:list-item>
        <text:list-item>
          <text:p text:style-name="P47">d dare atto che la spesa di Euro 3.660,00 Iva compresa a trova copertura nell’impegno n. 2815/2010 al cap. n. 1409900 “INTERVENTI GENERALI DI INFORMATIZZAZIONE DEL COMUNE” del bilancio 2015, finanziato con mutuo;</text:p>
        </text:list-item>
        <text:list-item>
          <text:p text:style-name="P47"><text:s/>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47"><text:soft-page-break/>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7">di approvare il seguente cronoprogramma di spesa e/o entrata sulla base delle norme e dei principi contabili di cui al D.Lgs. 23 giugno 2011, n. 118 (Armonizzazione sistemi contabili), come modificato dal D.Lgs. 126/2014:</text:p>
        </text:list-item>
      </text:list>
      <text:list xml:id="list5925468124317650693" text:style-name="L4">
        <text:list-item>
          <text:p text:style-name="P49"><draw:frame draw:style-name="fr2" draw:name="Oggetto1" text:anchor-type="char" svg:x="0.191cm" svg:y="0.658cm" svg:width="17.184cm" svg:height="9.851cm" draw:z-index="6"><draw:object xlink:href="./Object 1" xlink:type="simple" xlink:show="embed" xlink:actuate="onLoad"/><draw:image xlink:href="./ObjectReplacements/Object 1" xlink:type="simple" xlink:show="embed" xlink:actuate="onLoad"/><svg:desc>Oggetto OLE</svg:desc></draw:frame></text:p>
        </text:list-item>
      </text:list>
      <text:p text:style-name="P31"/>
      <text:list xml:id="list32557915" text:continue-list="list1202077771598730341" text:style-name="L3">
        <text:list-item>
          <text:p text:style-name="P50">di dare atto che gli stanziamenti di spesa effettivi, validi per l'anno 2015, verranno definiti nel bilancio di previsione e nel P.E.G. 2015 in corso di approvazione;</text:p>
        </text:list-item>
      </text:list>
      <text:p text:style-name="P26"><text:span text:style-name="T19">di attestare il rispetto delle norme vigenti in materia di acquisto di beni e servizi e, in particolare, dell'art. 1 del DL 6/7/12, n. 95, conv. nella L.7/8/12, n. 135 (procedure Consip Spa) e quindi è legittimo procedere all'acquisto oggetto della presente determinazione. </text:span><text:bookmark-end text:name="testo"/><text:s text:c="2"/></text:p>
      <text:p text:style-name="P26"><text:s/></text:p>
      <text:p text:style-name="P42"/>
      <text:p text:style-name="P41"/>
      <text:p text:style-name="P30"><text:bookmark-start text:name="testo_proposta_po"/>}PARERE TECNICO ESPRESSO DALLA PO/AP AI SENSI DELL'ART. 4 comma 5 del Regolamento dei Controlli Interni del Comune di Vicenza. Il parere e' stato apposto in data 31/03/2015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9">IL <text:s/>DIRIGENTE RESPONSABILE DEL SERVIZIO</text:p>
          </table:table-cell>
          <table:table-cell table:style-name="Tabella3.B2" office:value-type="string">
            <text:p text:style-name="P36"><text:bookmark-start text:name="firma_dirigente"/>Micaela Castagnar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4">Documento firmato digitalmente</text:p>
            <text:p text:style-name="P36">(artt. 20-21-24 D. Lgs. 7/03/2005 n. 82 e s.m.i.)</text:p>
          </table:table-cell>
        </table:table-row>
      </table:table>
      <text:p text:style-name="P25"/>
      <text:p text:style-name="P35"><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 2015</text:span></text:p>
        <text:p text:style-name="MP2"/>
        <text:p text:style-name="MP3"/>
        <text:p text:style-name="MP4">Proposta N. <text:bookmark-ref text:reference-format="text" text:ref-name="num_proposta">570</text:bookmark-ref> </text:p>
        <text:p text:style-name="MP5">DETERMINA N. <text:bookmark-ref text:reference-format="text" text:ref-name="numero_det">491</text:bookmark-ref> DEL <text:bookmark-ref text:reference-format="text" text:ref-name="data_det">01/04/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Castagnaro Micael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_ <text:s/></text:p>
        <text:p text:style-name="MP7"><text:span text:style-name="MT1">OGGETTO: <text:s/></text:span><text:span text:style-name="MT10"><text:bookmark-ref text:reference-format="text" text:ref-name="oggetto">ACQUISIZIONE SOFTWARE PER LA FATTURAZIONE ELETTRONICA PA MEDIANTE RICORSO AL MEPA - SCIG X0E13CE7C2  NUM INT. 25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2"><text:span text:style-name="MT11">L’accesso agli atti viene garantito tramite l’Ufficio URP ed i singoli responsabili del procedimento al quale l’atto si riferisce, ai sensi e con le modalità di cui alla L. 241/90, come modificata dalla L. 15/2005, nonché al regolamento per l’accesso agli atti della Citta' di </text:span><text:span text:style-name="MT11">Vicenza</text:span><text:span text:style-name="MT11">”</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04-01T17:25:23.12</dc:date>
    <meta:print-date>2013-05-17T14:59:53</meta:print-date>
    <dc:language>it-IT</dc:language>
    <meta:editing-cycles>59</meta:editing-cycles>
    <meta:editing-duration>PT2H47M48S</meta:editing-duration>
    <dc:creator>Nicoletta.. Cusin</dc:creator>
    <meta:document-statistic meta:table-count="3" meta:image-count="2" meta:object-count="1" meta:page-count="6" meta:paragraph-count="76" meta:word-count="1663" meta:character-count="1109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2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02cm solid #000000" fo:border-left="0.002cm solid #000000" fo:border-right="none" fo:border-top="0.002cm solid #000000"/>
    </style:style>
    <style:style style:name="ce15"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fo:border-bottom="0.002cm solid #000000" fo:border-left="none" fo:border-right="none" fo:border-top="0.002cm solid #000000"/>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2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 style:family="table-cell" style:parent-style-name="Default">
      <style:table-cell-properties fo:border-bottom="0.002cm solid #000000" fo:border-left="none" fo:border-right="0.002cm solid #000000" fo:border-top="0.002cm solid #000000"/>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8"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5"/>
        <table:table-column table:style-name="co6" table:default-cell-style-name="ce19"/>
        <table:table-column table:style-name="co7" table:default-cell-style-name="ce22"/>
        <table:table-column table:style-name="co8" table:default-cell-style-name="ce19"/>
        <table:table-column table:style-name="co9" table:default-cell-style-name="ce22"/>
        <table:table-column table:style-name="co10" table:default-cell-style-name="ce27"/>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7" office:value-type="string">
            <text:p>Anno di imputazione</text:p>
          </table:table-cell>
          <table:table-cell table:style-name="ce21" office:value-type="string">
            <text:p>€</text:p>
          </table:table-cell>
          <table:table-cell table:style-name="ce24" office:value-type="string">
            <text:p>Anno di pagamento / riscossione</text:p>
          </table:table-cell>
          <table:table-cell table:style-name="ce21" office:value-type="string">
            <text:p>€</text:p>
          </table:table-cell>
          <table:table-cell table:style-name="ce25" office:value-type="string">
            <text:p>Controllo di cassa</text:p>
          </table:table-cell>
        </table:table-row>
        <table:table-row table:style-name="ro1">
          <table:table-cell/>
          <table:table-cell table:style-name="ce4" table:number-columns-repeated="2"/>
          <table:table-cell/>
          <table:table-cell table:style-name="ce14" office:value-type="float" office:value="1">
            <text:p>1</text:p>
          </table:table-cell>
          <table:table-cell table:style-name="ce18" table:number-columns-repeated="4"/>
          <table:table-cell table:style-name="ce26"/>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3660">
            <text:p>3.660,00</text:p>
          </table:table-cell>
          <table:table-cell office:value-type="float" office:value="2015">
            <text:p>2015</text:p>
          </table:table-cell>
          <table:table-cell office:value-type="float" office:value="3660">
            <text:p>3.66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3660">
            <text:p>3.66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string">
            <text:p>2815/2010</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409900">
            <text:p>1409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6"/>
          <table:table-cell table:style-name="ce20" table:formula="of:=IF([.C10]=0;&quot;&quot;;IF([.C10]=[.G17];&quot;OK&quot;;&quot;ERROR&quot;))" office:value-type="string" office:string-value="OK">
            <text:p>OK</text:p>
          </table:table-cell>
          <table:table-cell table:style-name="ce23" table:formula="of:=SUM([.G5:.G16])" office:value-type="float" office:value="3660">
            <text:p>3.660,00</text:p>
          </table:table-cell>
          <table:table-cell table:style-name="ce20" table:formula="of:=IF([.C10]=0;&quot;&quot;;IF([.C10]=[.I17];&quot;OK&quot;;&quot;ERROR&quot;))" office:value-type="string" office:string-value="OK">
            <text:p>OK</text:p>
          </table:table-cell>
          <table:table-cell table:style-name="ce23" table:formula="of:=SUM([.I5:.I16])" office:value-type="float" office:value="3660">
            <text:p>3.660,00</text:p>
          </table:table-cell>
          <table:table-cell table:style-name="ce2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31">31/03/2015</text:date>, <text:time>16.32.48</text:time></text:p>
        </style:region-right>
      </style:header>
      <style:header-left style:display="false"/>
      <style:footer>
        <text:p>Pagina <text:page-number>1</text:page-number> / <text:page-count>99</text:page-count></text:p>
      </style:footer>
      <style:footer-left style:display="false"/>
    </style:master-page>
  </office:master-styles>
</office:document-styles>
</file>