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0.5pt" style:font-size-asian="10.5pt" style:font-name-complex="Arial" style:font-size-complex="10.5pt" style:font-weight-complex="bold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6.972cm" style:type="right" style:leader-style="solid" style:leader-text="_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16.953cm" style:type="right" style:leader-style="solid" style:leader-text="_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97cm" style:leader-style="solid" style:leader-text="_"/>
          <style:tab-stop style:position="11.621cm"/>
          <style:tab-stop style:position="16.972cm" style:type="right" style:leader-style="solid" style:leader-text="_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97cm" style:leader-style="solid" style:leader-text="_"/>
          <style:tab-stop style:position="11.621cm"/>
          <style:tab-stop style:position="17.011cm" style:type="right" style:leader-style="solid" style:leader-text="_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97cm" style:leader-style="solid" style:leader-text="_"/>
          <style:tab-stop style:position="11.621cm"/>
          <style:tab-stop style:position="16.503cm" style:type="right" style:leader-style="solid" style:leader-text="_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8.827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3.556cm" style:leader-style="dotted" style:leader-text=".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1.684cm" style:type="right"/>
          <style:tab-stop style:position="17.082cm" style:type="right" style:leader-style="dotted" style:leader-text=".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20" style:family="paragraph" style:parent-style-name="Style_20_4" style:list-style-name="WW8Num4">
      <style:paragraph-properties fo:margin-left="0cm" fo:margin-right="0cm" fo:text-indent="0cm" style:auto-text-indent="false">
        <style:tab-stops>
          <style:tab-stop style:position="1.63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yle_20_4">
      <style:paragraph-properties fo:margin-left="0cm" fo:margin-right="0cm" fo:text-indent="0cm" style:auto-text-indent="false">
        <style:tab-stops>
          <style:tab-stop style:position="1.637cm"/>
          <style:tab-stop style:position="1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yle_20_4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yle_20_4">
      <style:paragraph-properties fo:margin-left="0cm" fo:margin-right="0cm" fo:text-indent="-0.762cm" style:auto-text-indent="false">
        <style:tab-stops>
          <style:tab-stop style:position="1.7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4" style:family="paragraph" style:parent-style-name="Default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Default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6" style:family="paragraph" style:parent-style-name="Default">
      <style:text-properties style:font-name="Arial" fo:font-size="10.5pt" fo:font-weight="bold" style:font-size-asian="10.5pt" style:font-weight-asian="bold" style:font-name-complex="Arial" style:font-size-complex="10.5pt"/>
    </style:style>
    <style:style style:name="P27" style:family="paragraph" style:parent-style-name="Default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text-underline-style="none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span text:style-name="T7">Spett.le</text:span></text:p>
      <text:p text:style-name="P3"><text:tab/><text:tab/><text:tab/><text:tab/><text:tab/><text:tab/><text:tab/>COMUNE DI VICENZA</text:p>
      <text:p text:style-name="P3"><text:tab/><text:tab/><text:tab/><text:tab/><text:tab/><text:tab/><text:tab/>Settore Servizi Sociali e Abitativi</text:p>
      <text:p text:style-name="P3"><text:tab/><text:tab/><text:tab/><text:tab/><text:tab/><text:tab/><text:tab/>C.à Mure S. Rocco, 34</text:p>
      <text:p text:style-name="P3"/>
      <text:p text:style-name="P18"><text:span text:style-name="T1"><text:tab/><text:tab/><text:tab/><text:tab/><text:tab/><text:tab/><text:tab/>36100<text:tab/></text:span><text:span text:style-name="T2">V I C E N Z A</text:span></text:p>
      <text:p text:style-name="P2"/>
      <text:p text:style-name="P2"/>
      <text:p text:style-name="P18"><text:span text:style-name="T4">OGGETTO: </text:span><text:span text:style-name="T3">Manifestazione di interesse a partecipare alla procedura negoziata per l'affidamento delle attività connesse alla realizzazione del modello gestionale del progetto “home Care Premium 2014”, ai sensi dell’art. 125, comma 11 del d. lgs. 163/2006 e s.m.i.</text:span></text:p>
      <text:p text:style-name="P3"/>
      <text:p text:style-name="P5"/>
      <text:p text:style-name="P6">La/Il sottoscritta/o<text:tab/></text:p>
      <text:p text:style-name="P7">nato/a a_______________________ il _____________ codice fiscale_____________________</text:p>
      <text:p text:style-name="P7">in <text:s/>qualità di <text:s/>rappresentante legale della Cooperativa/Impresa/Associazione________________</text:p>
      <text:p text:style-name="P8">____________________________________________________________________________</text:p>
      <text:p text:style-name="P6">con sede legale in<text:tab/>________</text:p>
      <text:p text:style-name="P9">Via<text:tab/>, nr.___ , telefono<text:tab/></text:p>
      <text:p text:style-name="P10">e sede operativa in _____________________________________________________________</text:p>
      <text:p text:style-name="P11">Via___________________________________________,nr.____;telefono _________________</text:p>
      <text:p text:style-name="P11">Fax______________e-mail_____________________________pec_______________________</text:p>
      <text:p text:style-name="P12">codice fiscale nr.<text:tab/>partita IVA nr.<text:tab/></text:p>
      <text:p text:style-name="P24"/>
      <text:p text:style-name="P27">PRESENTA</text:p>
      <text:p text:style-name="P25"/>
      <text:p text:style-name="P3">la propria candidatura per la manifestazione di interesse di cui in oggetto.</text:p>
      <text:p text:style-name="P26"/>
      <text:p text:style-name="P3">A tal fine, ai sensi degli articoli 46 e 47 del DPR n. 445/2000, consapevole delle sanzioni penali previste dall'articolo 76 del DPR n. 445/2000 per le ipotesi di falsità in atti e di dichiarazioni mendaci e presa visione della manifestazione di interesse a partecipare alla procedura negoziata per l'affidamento delle attività connesse alla realizzazione <text:span text:style-name="T5">del modello gestionale del progetto “home Care Premium 2014”.</text:span></text:p>
      <text:p text:style-name="P3"/>
      <text:p text:style-name="P16">DICHIARA</text:p>
      <text:list xml:id="list4900435925914154509" text:style-name="WW8Num4">
        <text:list-item>
          <text:p text:style-name="P4">di non trovarsi in alcune delle clausole di esclusione di cui all’art. 38 del D.Lgs 163/2006 e <text:tab/>s.m.i., nonché delle altre cause di esclusione previste dalla normativa vigente;</text:p>
        </text:list-item>
        <text:list-item>
          <text:p text:style-name="P4">di essere regolarmente iscritta all'albo/registro regionale con nr. iscrizione______________</text:p>
        </text:list-item>
        <text:list-item>
          <text:p text:style-name="P4">di essere in regola con gli adempimenti contributivi e tributari;</text:p>
        </text:list-item>
        <text:list-item>
          <text:p text:style-name="P4">di aver preso visione ed accettare integralmente l’avviso per manifestazione di interesse di <text:tab/>cui in oggetto;</text:p>
        </text:list-item>
        <text:list-item>
          <text:p text:style-name="P20">dichiara, infine, di essere informato sulle sanzioni penali per dichiarazioni mendaci, falsità <text:tab/>negli atti e uso di atti falsi previste dall'art. 76 del D.P.R. 445/2000.</text:p>
        </text:list-item>
      </text:list>
      <text:p text:style-name="P21"/>
      <text:p text:style-name="P21"/>
      <text:p text:style-name="P21"/>
      <text:p text:style-name="P21"/>
      <text:p text:style-name="P21">ALLEGA:</text:p>
      <text:p text:style-name="P23"><text:tab/>Copia fotostatica di un documento di riconoscimento valido;</text:p>
      <text:p text:style-name="P22"/>
      <text:p text:style-name="P21"><text:soft-page-break/></text:p>
      <text:p text:style-name="P13">data <text:s/>_________________<text:tab/></text:p>
      <text:p text:style-name="P2"/>
      <text:p text:style-name="P14">TIMBRO E FIRMA DEL LEGALE RAPPRESENTANTE </text:p>
      <text:p text:style-name="P14"/>
      <text:p text:style-name="P14">________________________________________________</text:p>
      <text:p text:style-name="P14"/>
      <text:p text:style-name="P27"/>
      <text:p text:style-name="P27">AUTORIZZA</text:p>
      <text:p text:style-name="P24"/>
      <text:p text:style-name="P24">Il trattamento dei dati, anche personali, per esclusive esigenze concorsuali e per la stipulazione e successiva gestione dell’eventuale contratto (D. Lgs. N. 196/2003)</text:p>
      <text:p text:style-name="P17"/>
      <text:p text:style-name="P13">data <text:s/>_________________<text:tab/></text:p>
      <text:p text:style-name="P2"/>
      <text:p text:style-name="P14">TIMBRO E FIRMA DEL LEGALE RAPPRESENTANTE </text:p>
      <text:p text:style-name="P14"/>
      <text:p text:style-name="P14">________________________________________________</text:p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size="12pt" fo:language="it" fo:country="IT" style:font-name-asian="Times New Roman" style:font-size-asian="12pt" style:font-name-complex="Garamond" style:font-size-complex="12pt" style:language-complex="hi" style:country-complex="IN" fo:hyphenate="false" fo:hyphenation-remain-char-count="2" fo:hyphenation-push-char-count="2"/>
    </style:style>
    <style:style style:name="Style_20_4" style:display-name="Style 4" style:family="paragraph" style:parent-style-name="Standard">
      <style:paragraph-properties fo:margin="100%" fo:margin-left="2.032cm" fo:margin-right="0cm" fo:margin-top="0cm" fo:margin-bottom="0cm" fo:text-align="justify" style:justify-single-word="false" fo:orphans="0" fo:widows="0" fo:text-indent="-0.762cm" style:auto-text-indent="false" style:text-autospace="none"/>
    </style:style>
    <style:style style:name="WW8Num4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0:32:46.31</meta:creation-date>
    <meta:document-statistic meta:table-count="0" meta:image-count="0" meta:object-count="0" meta:page-count="2" meta:paragraph-count="35" meta:word-count="321" meta:character-count="2589"/>
    <dc:date>2015-02-16T10:34:07.72</dc:date>
    <meta:editing-duration>PT1M22S</meta:editing-duration>
    <meta:editing-cycles>1</meta:editing-cycles>
    <meta:generator>OpenOffice.org/3.4$Win32 OpenOffice.org_project/340m1$Build-9590</meta:generator>
  </office:meta>
</office:document-meta>
</file>