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D0000005570CEFC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NewAster" svg:font-family="NewAster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1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1" fo:font-size="9pt" fo:font-weight="bold" style:font-size-asian="9pt" style:font-weight-asian="bold" style:font-name-complex="Arial2" style:font-size-complex="9pt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1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margin-left="2cm" fo:margin-right="0cm" fo:text-indent="-2cm" style:auto-text-indent="false" fo:padding-left="0.141cm" fo:padding-right="0.141cm" fo:padding-top="0.035cm" fo:padding-bottom="0.035cm" fo:border="0.018cm solid #000001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left="2cm" fo:margin-right="0cm" fo:text-indent="-2cm" style:auto-text-indent="false" fo:padding-left="0.141cm" fo:padding-right="0.141cm" fo:padding-top="0.035cm" fo:padding-bottom="0.035cm" fo:border="0.018cm solid #000001">
        <style:tab-stops>
          <style:tab-stop style:position="2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Footer">
      <style:paragraph-properties fo:text-align="justify" style:justify-single-word="false">
        <style:tab-stops>
          <style:tab-stop style:position="15.252cm" style:type="center"/>
          <style:tab-stop style:position="17cm" style:type="right"/>
        </style:tab-stops>
      </style:paragraph-properties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fo:background-color="transparent" style:font-size-asian="11pt" style:font-name-complex="Arial2" style:font-size-complex="11pt"/>
    </style:style>
    <style:style style:name="P14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6" style:family="paragraph" style:parent-style-name="Text_20_body_20_indent" style:list-style-name="L2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Standard" style:list-style-name="L2">
      <style:paragraph-properties fo:line-height="100%" fo:text-align="justify" style:justify-single-word="false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L3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 style:list-style-name="L4">
      <style:paragraph-properties fo:line-height="100%" fo:text-align="justify" style:justify-single-word="false">
        <style:tab-stops>
          <style:tab-stop style:position="0.501cm"/>
          <style:tab-stop style:position="1.058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22" style:family="paragraph" style:parent-style-name="Standard" style:list-style-name="L1">
      <style:paragraph-properties fo:margin-top="0.101cm" fo:margin-bottom="0.101cm" fo:line-height="100%" fo:text-align="justify" style:justify-single-word="false" style:shadow="non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L1">
      <style:paragraph-properties fo:margin-top="0.101cm" fo:margin-bottom="0.101cm"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Text_20_body" style:list-style-name="L2">
      <style:paragraph-properties fo:margin-top="0cm" fo:margin-bottom="0.499cm" fo:line-height="100%" fo:text-align="justify" style:justify-single-word="false" fo:orphans="2" fo:widows="2" style:writing-mode="lr-tb"/>
      <style:text-properties style:use-window-font-color="true" style:font-name="Arial" fo:font-size="11pt" style:font-name-asian="Arial2" style:font-size-asian="11pt" style:language-asian="ar" style:country-asian="SA" style:font-name-complex="Arial2" style:font-size-complex="11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8pt" style:font-size-asian="8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-complex="Arial2"/>
    </style:style>
    <style:style style:name="T14" style:family="text">
      <style:text-properties style:use-window-font-color="true" style:font-name="Arial" fo:font-size="11pt" style:font-size-asian="11pt" style:language-asian="ar" style:country-asian="SA" style:font-name-complex="Arial" style:font-size-complex="11pt"/>
    </style:style>
    <style:style style:name="T15" style:family="text">
      <style:text-properties style:use-window-font-color="true" style:font-name="Arial" fo:font-size="11pt" style:font-size-asian="11pt" style:language-asian="ar" style:country-asian="SA" style:font-name-complex="Arial" style:font-size-complex="11pt" style:font-weight-complex="bold"/>
    </style:style>
    <style:style style:name="T16" style:family="text">
      <style:text-properties fo:letter-spacing="-0.002cm" style:font-name-complex="Arial2"/>
    </style:style>
    <style:style style:name="T17" style:family="text">
      <style:text-properties fo:letter-spacing="-0.002cm" style:font-name-complex="Arial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style-complex="italic" style:font-weight-complex="bold"/>
    </style:style>
    <style:style style:name="T20" style:family="text">
      <style:text-properties style:font-name-complex="Arial" style:font-weight-complex="bold"/>
    </style:style>
    <style:style style:name="T21" style:family="text">
      <style:text-properties fo:background-color="transparent" style:font-name-complex="Arial2"/>
    </style:style>
    <style:style style:name="T22" style:family="text">
      <style:text-properties fo:color="#000000" style:font-name-complex="Arial2"/>
    </style:style>
    <style:style style:name="T23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L DIRIGENTE</text:p>
      <text:p text:style-name="P9">Premesso quanto segue:</text:p>
      <text:p text:style-name="P9"/>
      <text:p text:style-name="P13"><text:tab/>Il Direttore del Settore Ragioneria e Finanze ha inoltrato al Settore Sistema Informativo Comunale la richiesta urgente di acquisto di <text:s/>un Tablet da utilizzare per esigenze d'ufficio. </text:p>
      <text:p text:style-name="P14"><text:span text:style-name="T20"><text:tab/>Preso atto che non sono presenti convenzioni CONSIP, </text:span><text:span text:style-name="T19">ai sensi dell’articolo 26, Legge 23 dicembre 1999 n. 488 e s.m.i. e dell’articolo 58, Legge 23 dicembre 2000 n. 388, </text:span><text:span text:style-name="T20">paragonabili alle necessità espresse dall'Amministrazione che prevedono forniture analoghe a quelle succitate; </text:span></text:p>
      <text:p text:style-name="P14"><text:span text:style-name="T20"><text:tab/>Effettuata a tale scopo una ricerca di mercato sui prodotti presenti sul MEPA, si è individuato il modello </text:span>Tablet Samsung Galaxy S SM-T805 come ottimale per le necessità espresse. </text:p>
      <text:p text:style-name="P14"><text:tab/>La comparazione dei prezzi effettuata tra i fornitori che espongono il modello a catalogo sul Mercato Elettronico della PA, la cui documentazione è conservata agli atti, ha evidenziato che il prodotto è disponibile al prezzo di Euro 430 + Iva ari ad Euro 524,60. </text:p>
      <text:p text:style-name="P14"><text:tab/>Identico prodotto è disponibile, in promozione, presso Media World di Vicenza per un importo Iva compresa pari ad Euro 449,99 con una minore spesa di Euro 74,61. <text:s/></text:p>
      <text:p text:style-name="P11"><text:span text:style-name="T21">.</text:span><text:span text:style-name="T22"><text:tab/></text:span><text:span text:style-name="T13">Dato atto che si intende procedere con la fornitura dall'apparato richiesto, si </text:span><text:span text:style-name="T17">ritiene di procedere con acquisto diretto presso Media Word di Vicenza, che risulta avere il </text:span><text:span text:style-name="T16"><text:s/>prezzo più vantaggioso per l'Amministrazione, </text:span><text:span text:style-name="T17">garantisce la consegna immediata senza costi ulteriori e fornisce la garanzia nei termini di legge; </text:span></text:p>
      <text:p text:style-name="P10"/>
      <text:p text:style-name="P10"><text:tab/>Sono stati condotti accertamenti volti ad appurare l’assenza <text:s/>di rischi da interferenza nell’esecuzione dell’appalto in oggetto, trattandosi di mera fornitura, come disciplinato dall’art. 26 comma 5 del D. Lgs. 81/28 e successiva determinazione n° 3 del 05/03/2008 “sicurezza nell’esecuzione degli appalti relativi a servizi e fornitura” formulata dalla Autorità di Vigilanza sui Contratti pubblici di lavori, servizi e forniture.</text:p>
      <text:p text:style-name="P10"/>
      <text:p text:style-name="P15"><text:span text:style-name="T19">Verificato che la fornitura in oggetto, rientra</text:span><text:span text:style-name="T18"> nei limiti di valore e nelle categorie merceologiche elencate dal “Regolamento per l’acquisizione di beni e servizi in economia anche mediante procedure telematiche” del Comune di Vicenza, approvato con deliberazione cons.re n. 67182/73 del 30/11/2006 <text:s/>e modificato con deliberazione consiliare n. 15/23062 del 29.03.2012, che consente l’affidamento diretto per l’acquisizione di beni e servizi anche ad una sola ditta per un importo inferiore a € 40.000,00;</text:span></text:p>
      <text:p text:style-name="P10"/>
      <text:p text:style-name="P10"><text:tab/>Ritenuto il prezzo congruo equo e conveniente per l'Amministrazione; </text:p>
      <text:p text:style-name="P10"/>
      <text:p text:style-name="P8">Tutto ciò premesso;</text:p>
      <text:list xml:id="list38584634" text:style-name="L1">
        <text:list-item>
          <text:p text:style-name="P22">Visto il “Regolamento per l’acquisizione di beni e servizi in economia anche mediante procedure telematiche” approvato con Delibera del C.C. n. 67182/73 del 30.11.2006 e modificato con Delibera del C.C. <text:s/>n. 15/23062 del 29.03.2012;</text:p>
        </text:list-item>
        <text:list-item>
          <text:p text:style-name="P22">Visto il D.Lgs. n. 136/2006, art. 125;</text:p>
        </text:list-item>
        <text:list-item>
          <text:p text:style-name="P23">Vista la deliberazione del <text:s/>Consiglio comunale n. 21/35750 del 6 maggio 2014 (e successive variazioni) che approva il Bilancio di Previsione 2014/2016;</text:p>
        </text:list-item>
        <text:list-item>
          <text:p text:style-name="P23"><text:soft-page-break/>Vista la deliberazione di Giunta comunale n. 117/47367 del 17 giugno 2014 che approva il Piano Esecutivo di Gestione Finanziario 2014/2016 (P.E.G.);</text:p>
        </text:list-item>
        <text:list-item>
          <text:p text:style-name="P24">Vista la deliberazione della Giunta comunale n. 282/91296 del 10 dicembre 2013 che approva il documento programmatico triennale denominato “Piano della Performance” per il triennio 2013-2015 che adotta, altresì, gli obiettivi strategici ed operativi di gestione affidati ai Dirigenti;</text:p>
        </text:list-item>
        <text:list-item>
          <text:p text:style-name="P23">Visto l’art. 107, comma 3, lett. d) del D.Lgs. 18/8/2000, n. 267 che attribuisce ai dirigenti la competenza ad assumere impegni di spesa ed i principi contabili di cui all’art. 151 del medesimo D.Lgs. 267/00 e al D.Lgs. 118/11;</text:p>
        </text:list-item>
        <text:list-item>
          <text:p text:style-name="P23">Verificati gli adempimenti e le modalità di cui all’art. 3 della Legge 13 agosto 2010 n. 136, in merito all’obbligo di tracciabilità dei flussi finanziari;</text:p>
        </text:list-item>
        <text:list-item>
          <text:p text:style-name="P22">Visto il Regolamento di Contabilità del Comune di Vicenza approvato con delibera CC n. 11 del 14/2/13 e successive modificazioni;</text:p>
        </text:list-item>
      </text:list>
      <text:p text:style-name="P12">DETERMINA</text:p>
      <text:p text:style-name="P9"/>
      <text:list xml:id="list38583041" text:style-name="L2">
        <text:list-item>
          <text:p text:style-name="P17"><text:span text:style-name="T12">di procedere, per le motivazioni espresse in premessa, mediante acquisizione in </text:span><text:span text:style-name="T14">economia con affidamento diretto alla ditta Media Word di Vicenza di n. 1 </text:span><text:span text:style-name="T15"><text:s/></text:span><text:span text:style-name="T14">Tablet Samsung Galaxy S SM-T805 per l'importo di Euro 449,99 Iva compresa;</text:span></text:p>
        </text:list-item>
        <text:list-item>
          <text:p text:style-name="P25"><text:span text:style-name="T18">di impegnare la spesa di </text:span><text:span text:style-name="T23">Euro 449,99 (IVA compresa) </text:span><text:span text:style-name="T18">al Cap.1005802 “SOFTWARE E SPESE DI FUNZIONAMENTO SISTEMA INFORMATIVO COMUNALE “ del bilancio 2014 dove la somma occorrente risulta accantonata; </text:span></text:p>
        </text:list-item>
        <text:list-item>
          <text:p text:style-name="P18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18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26">di approvare il seguente cronoprogramma di spesa sulla base delle norme e dei principi contabili di cui al D.Lgs. 23 giugno 2011, n. 118 (Armonizzazione sistemi contabili) e del DPCM 28/12/11;</text:p>
        </text:list-item>
      </text:list>
      <text:list xml:id="list38598105" text:style-name="L3">
        <text:list-header>
          <text:p text:style-name="P19"><draw:frame draw:style-name="fr2" draw:name="Oggetto3" text:anchor-type="char" svg:x="0.178cm" svg:y="0.37cm" svg:width="16.367cm" svg:height="7.987cm" draw:z-index="3"><draw:object xlink:href="./Object 3" xlink:type="simple" xlink:show="embed" xlink:actuate="onLoad"/><draw:image xlink:href="./ObjectReplacements/Object 3" xlink:type="simple" xlink:show="embed" xlink:actuate="onLoad"/><svg:desc>Oggetto OLE</svg:desc></draw:frame><text:soft-page-break/></text:p>
        </text:list-header>
      </text:list>
      <text:p text:style-name="P11"/>
      <text:list xml:id="list38605244" text:style-name="L4">
        <text:list-header>
          <text:p text:style-name="P20"/>
        </text:list-header>
      </text:list>
      <text:list xml:id="list38691412" text:continue-list="list38583041" text:style-name="L2">
        <text:list-item>
          <text:p text:style-name="P16">il sottoscritto Dirigente attesta il rispetto delle norme vigenti in materia di acquisto di beni e servizi e, in particolare, dell'art. 1 del DL 6/7/12, n. 95, conv. nella L.7/8/12, n. 135 (procedure Consip Spa) e quindi è legittimo procedere all'acquisto oggetto della presente determinazio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NewAster" svg:font-family="NewAster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ar" style:country-asian="SA" style:font-name-complex="Tms Rm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size="11pt" style:font-size-asian="11pt" style:font-name-complex="Arial2" style:font-size-complex="11pt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 style:font-size-complex="11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6.5cm" fo:text-align="justify" style:justify-single-word="false" fo:text-indent="0cm" style:auto-text-indent="false" fo:keep-with-next="always"/>
      <style:text-properties fo:color="#000000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align="justify" style:justify-single-word="false" fo:text-indent="0.42cm" style:auto-text-indent="false" fo:keep-with-next="always">
        <style:tab-stops>
          <style:tab-stop style:position="8.001cm"/>
          <style:tab-stop style:position="14.002cm"/>
          <style:tab-stop style:position="16.503cm" style:type="char" style:char=",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stazione3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3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2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1" style:font-name-complex="Arial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63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6.5cm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10_20_modulistica" style:display-name="Testo 10 modulistica" style:family="paragraph" style:parent-style-name="Standard" style:default-outline-level="">
      <style:paragraph-properties fo:margin-left="0cm" fo:margin-right="0cm" fo:line-height="120%" fo:text-align="justify" style:justify-single-word="false" fo:text-indent="0.635cm" style:auto-text-indent="false"/>
      <style:text-properties fo:color="#000000" style:font-name="NewAster" style:font-name-complex="NewAster1"/>
    </style:style>
    <style:style style:name="Default_20_Paragraph_20_Font" style:display-name="Default Paragraph Fon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3z0" style:family="text">
      <style:text-properties style:font-name="Times New Roman" style:font-name-asian="Times New Roman1" style:font-name-complex="Times New Roman1"/>
    </style:style>
    <style:style style:name="WW8Num3z1" style:family="text">
      <style:text-properties style:font-name="Courier New"/>
    </style:style>
    <style:style style:name="WW8Num4z0" style:family="text">
      <style:text-properties style:font-name="Times New Roman" style:font-name-complex="Times New Roman1"/>
    </style:style>
    <style:style style:name="WW8Num4z1" style:family="text">
      <style:text-properties style:font-name="Times New Roman" style:font-name-asian="Times New Roman1" style:font-name-complex="Times New Roman1"/>
    </style:style>
    <style:style style:name="WW8Num5z0" style:family="text">
      <style:text-properties style:font-name="Times New Roman" style:font-name-asian="Times New Roman1" style:font-name-complex="Times New Roman1"/>
    </style:style>
    <style:style style:name="WW8Num5z1" style:family="text">
      <style:text-properties style:font-name="OpenSymbol" style:font-name-complex="Times New Roman1"/>
    </style:style>
    <style:style style:name="WW8Num6z0" style:family="text">
      <style:text-properties style:font-name="Wingdings" style:font-name-complex="Times New Roman1"/>
    </style:style>
    <style:style style:name="WW8Num6z1" style:family="text">
      <style:text-properties style:font-name="OpenSymbol" style:font-name-complex="OpenSymbol2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Symbol"/>
    </style:style>
    <style:style style:name="WW8Num2z2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1" style:family="text">
      <style:text-properties style:font-name="Times New Roman" style:font-name-asian="Times New Roman1" style:font-name-complex="Times New Roman1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Times New Roman" style:font-name-asian="Times New Roman1" style:font-name-complex="Times New Roman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1" style:font-name-complex="Times New Roman1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1" style:font-name-complex="Times New Roman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1" style:font-name-complex="Times New Roman1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8z0" style:family="text">
      <style:text-properties style:font-name="Times New Roman" style:font-name-asian="Times New Roman1" style:font-name-complex="Times New Roman1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style:font-name="Times New Roman" style:font-name-asian="Times New Roman1" style:font-name-complex="Times New Roman1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/>
    </style:style>
    <style:style style:name="WW8Num23z0" style:family="text">
      <style:text-properties style:font-name="Times New Roman" style:font-name-asian="Times New Roman1" style:font-name-complex="Times New Roman1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1" style:font-name-complex="Times New Roman1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1" style:font-name-complex="Times New Roman1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Times New Roman" style:font-name-asian="Times New Roman1" style:font-name-complex="Times New Roman1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Times New Roman" style:font-name-asian="Times New Roman1" style:font-name-complex="Times New Roman1"/>
    </style:style>
    <style:style style:name="WW8Num31z0" style:family="text">
      <style:text-properties style:font-name="Times New Roman" style:font-name-asian="Times New Roman1" style:font-name-complex="Times New Roman1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Times New Roman" style:font-name-asian="Times New Roman1" style:font-name-complex="Times New Roman1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imes New Roman" style:font-name-asian="Times New Roman1" style:font-name-complex="Times New Roman1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9z0" style:family="text">
      <style:text-properties style:font-name="Wingdings 2" style:font-name-complex="OpenSymbol2"/>
    </style:style>
    <style:style style:name="WW8Num7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OpenSymbo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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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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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text:bullet-char="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text:bullet-char="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text:bullet-char="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5" text:style-name="ListLabel_20_2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text:bullet-char="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8" text:style-name="ListLabel_20_2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141cm" fo:padding-top="0.035cm" fo:padding-bottom="0.035cm" fo:border="0.018cm solid #000001"/>
    </style:style>
    <style:style style:name="M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1" fo:font-size="9pt" fo:font-weight="bold" style:font-size-asian="9pt" style:font-weight-asian="bold" style:font-name-complex="Arial2" style:font-size-complex="9pt"/>
    </style:style>
    <style:style style:name="M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1" fo:font-size="9pt" style:font-size-asian="9pt" style:font-name-complex="Arial2" style:font-size-complex="9pt"/>
    </style:style>
    <style:style style:name="MP4" style:family="paragraph" style:parent-style-name="Standard">
      <style:paragraph-properties fo:padding-left="0.141cm" fo:padding-right="0.141cm" fo:padding-top="0.035cm" fo:padding-bottom="0.035cm" fo:border="0.018cm solid #000001"/>
      <style:text-properties style:font-name="Arial1" fo:font-size="9pt" style:font-size-asian="9pt" style:font-name-complex="Arial2" style:font-size-complex="9pt"/>
    </style:style>
    <style:style style:name="MP5" style:family="paragraph" style:parent-style-name="Standard">
      <style:paragraph-properties fo:margin-left="2cm" fo:margin-right="0cm" fo:text-indent="-2cm" style:auto-text-indent="false" fo:padding-left="0.141cm" fo:padding-right="0.141cm" fo:padding-top="0.035cm" fo:padding-bottom="0.035cm" fo:border="0.018cm solid #000001">
        <style:tab-stops>
          <style:tab-stop style:position="2cm"/>
        </style:tab-stops>
      </style:paragraph-properties>
    </style:style>
    <style:style style:name="MP6" style:family="paragraph" style:parent-style-name="Standard">
      <style:paragraph-properties fo:margin-left="2cm" fo:margin-right="0cm" fo:text-indent="-2cm" style:auto-text-indent="false" fo:padding-left="0.141cm" fo:padding-right="0.141cm" fo:padding-top="0.035cm" fo:padding-bottom="0.035cm" fo:border="0.018cm solid #000001">
        <style:tab-stops>
          <style:tab-stop style:position="2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justify" style:justify-single-word="false">
        <style:tab-stops>
          <style:tab-stop style:position="15.252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1" fo:font-size="9pt" style:font-size-asian="9pt" style:font-name-complex="Arial2" style:font-size-complex="9pt"/>
    </style:style>
    <style:style style:name="MT2" style:family="text">
      <style:text-properties style:font-name="Arial1" fo:font-size="12pt" style:font-size-asian="12pt" style:font-name-complex="Arial2" style:font-size-complex="12pt"/>
    </style:style>
    <style:style style:name="MT3" style:family="text">
      <style:text-properties style:font-name="Arial1" fo:font-size="8pt" style:font-size-asian="8pt" style:font-name-complex="Arial2" style:font-size-complex="8pt"/>
    </style:style>
    <style:style style:name="MT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M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MT6" style:family="text">
      <style:text-properties style:font-name="Arial1" fo:font-size="10pt" style:font-size-asian="10pt" style:font-name-complex="Arial2" style:font-size-complex="10pt"/>
    </style:style>
    <style:style style:name="MT7" style:family="text">
      <style:text-properties fo:font-size="9pt" fo:font-weight="bold" style:font-size-asian="9pt" style:font-weight-asian="bold" style:font-size-complex="9pt"/>
    </style:style>
    <style:style style:name="MT8" style:family="text">
      <style:text-properties style:font-name="Arial1" fo:font-weight="bold" style:font-weight-asian="bold" style:font-name-complex="Arial2"/>
    </style:style>
    <style:style style:name="MT9" style:family="text">
      <style:text-properties style:font-name="Arial1" fo:font-weight="bold" style:font-weight-asian="bold" style:font-name-complex="Arial2" style:font-weight-complex="bold"/>
    </style:style>
    <style:style style:name="MT10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T11" style:family="text">
      <style:text-properties fo:font-size="8pt" style:font-size-asian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page-number text:select-page="current">3</text:page-number><text:span text:style-name="MT1"> di </text:span><text:page-count>3</text:page-count><text:span text:style-name="MT1"> <text:s text:c="13"/><text:tab/><text:tab/> <text:s text:c="3"/></text:span><draw:frame draw:style-name="Mfr1" draw:name="immagini1" text:anchor-type="as-char" svg:width="0.847cm" svg:height="1.191cm" draw:z-index="2"><draw:image xlink:href="Pictures/100000000000003D0000005570CEFC79.png" xlink:type="simple" xlink:show="embed" xlink:actuate="onLoad"/></draw:frame><text:span text:style-name="MT1"> <text:s text:c="6"/></text:span><text:span text:style-name="MT2">Comune <text:s text:c="2"/>di <text:s text:c="2"/>Vicenza <text:s text:c="2"/><text:tab/><text:tab/><text:tab/></text:span><text:span text:style-name="MT3">rev. 1/2013.</text:span></text:p>
        <text:p text:style-name="MP2">DETERMINA</text:p>
        <text:p text:style-name="MP3"/>
        <text:p text:style-name="MP4">PROTOCOLLO GENERALE : <text:s/>N. __________ <text:s/>DEL _____________; Num Int. 128</text:p>
        <text:p text:style-name="MP4">CLASSIFICAZIONE : <text:s text:c="2"/>_____(TITOLO) <text:s text:c="2"/>_______(CATEGORIA);</text:p>
        <text:p text:style-name="MP1"><text:span text:style-name="MT1">CODICE UFFICIO: <text:s/></text:span><text:span text:style-name="MT4">007</text:span><text:span text:style-name="MT1">; <text:s/>CODICE RESPONSABILE DI ATTIVITA’: </text:span><text:span text:style-name="MT4">007</text:span><text:span text:style-name="MT1">; <text:s/>CENTRO DI COSTO: </text:span><text:span text:style-name="MT4">_007</text:span><text:span text:style-name="MT1">;</text:span></text:p>
        <text:p text:style-name="MP1"><text:span text:style-name="MT1">ESTENSORE: <text:s text:c="7"/></text:span><text:span text:style-name="MT5">RIGONI;</text:span><text:span text:style-name="MT1"> </text:span></text:p>
        <text:p text:style-name="MP1"><text:span text:style-name="MT1">RESPONSABILE DEL SERVIZIO: <text:s/></text:span><text:span text:style-name="MT5">MISSAGIA</text:span><text:span text:style-name="MT6">; </text:span><text:span text:style-name="MT1"><text:s/></text:span></text:p>
        <text:p text:style-name="MP1"><text:span text:style-name="MT1">TIPO ATTO: <text:s/>DET. <text:s text:c="14"/>DA INSERIRE NELLA BANCA DATI ex art. 34 DL 223/06 </text:span><text:span text:style-name="MT4">NO</text:span><text:span text:style-name="MT1"> (SI/NO)</text:span></text:p>
        <text:p text:style-name="MP5"><text:span text:style-name="MT7">OGGETTO: <text:s/><text:tab/></text:span><text:span text:style-name="MT5">SISTEMI INFORMATICI </text:span><text:span text:style-name="MT8">–</text:span><text:span text:style-name="MT9"> </text:span><text:span text:style-name="MT10">Impegno di spesa per l'acquisto di n. 1 Tablet <text:s/>per Capo Settore Ragioneria e Finanze. </text:span></text:p>
        <text:p text:style-name="MP6"><text:tab/><text:tab/>sCIG. <text:s/>ZDB1174AEC </text:p>
        <text:p text:style-name="MP6"/>
      </style:header>
      <style:footer>
        <text:p text:style-name="MP7"><text:tab/>__________________<text:span text:style-name="MT11">(il dirigente proponente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nutenzione aldebra 2008</dc:title>
    <meta:initial-creator>pianalto_p</meta:initial-creator>
    <dc:creator>Mara Rigoni</dc:creator>
    <meta:editing-cycles>36</meta:editing-cycles>
    <meta:print-date>2013-09-24T15:40:39.87</meta:print-date>
    <meta:creation-date>2013-09-05T11:47:00</meta:creation-date>
    <dc:date>2014-10-28T18:53:22.17</dc:date>
    <meta:editing-duration>P1DT7H23M47S</meta:editing-duration>
    <meta:generator>OpenOffice.org/3.3$Win32 OpenOffice.org_project/330m20$Build-9567</meta:generator>
    <meta:printed-by>Mara Rigoni</meta:printed-by>
    <meta:document-statistic meta:table-count="0" meta:image-count="1" meta:object-count="1" meta:page-count="3" meta:paragraph-count="38" meta:word-count="903" meta:character-count="5970"/>
    <meta:user-defined meta:name="AppVersion">12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lo determina" xlink:href="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14"/>
        <table:table-column table:style-name="co6" table:default-cell-style-name="ce17"/>
        <table:table-column table:style-name="co2" table:default-cell-style-name="ce20"/>
        <table:table-column table:style-name="co7" table:default-cell-style-name="ce23"/>
        <table:table-column table:style-name="co8" table:default-cell-style-name="ce27"/>
        <table:table-column table:style-name="co9" table:default-cell-style-name="ce29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1" office:value-type="string">
            <text:p>Registrazione:</text:p>
          </table:table-cell>
          <table:table-cell table:style-name="ce9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8" office:value-type="string">
            <text:p>Controllo di cassa</text:p>
          </table:table-cell>
        </table:table-row>
        <table:table-row table:style-name="ro3">
          <table:table-cell/>
          <table:table-cell table:style-name="ce2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449.99">
            <text:p>449,99</text:p>
          </table:table-cell>
          <table:table-cell office:value-type="float" office:value="2014">
            <text:p>2014</text:p>
          </table:table-cell>
          <table:table-cell table:style-name="ce24" office:value-type="float" office:value="449.99">
            <text:p>449,99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3" office:value-type="string">
            <text:p><text:s/>Impegno di spesa</text:p>
          </table:table-cell>
          <table:table-cell table:style-name="ce3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 table:style-name="ce25"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 table:style-name="ce26"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office:value-type="string">
            <text:p><text:s/>Accertamento di entrata</text:p>
          </table:table-cell>
          <table:table-cell table:style-name="ce4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 table:style-name="ce26"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10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 table:style-name="ce26"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office:value-type="string">
            <text:p>Tot.€</text:p>
          </table:table-cell>
          <table:table-cell office:value-type="float" office:value="449.99">
            <text:p>449,99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1005802</text:p>
          </table:table-cell>
          <table:table-cell table:style-name="ce11"/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10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8" table:number-columns-repeated="2"/>
          <table:table-cell/>
          <table:table-cell table:style-name="ce15"/>
          <table:table-cell table:style-name="ce18" office:value-type="string">
            <text:p>OK</text:p>
          </table:table-cell>
          <table:table-cell table:style-name="ce21" table:formula="of:=SUM([.G5:.G16])" office:value-type="float" office:value="449.99">
            <text:p>449,99</text:p>
          </table:table-cell>
          <table:table-cell table:style-name="ce18" office:value-type="string">
            <text:p>OK</text:p>
          </table:table-cell>
          <table:table-cell table:style-name="ce21" office:value-type="float" office:value="449.99">
            <text:p>449,99</text:p>
          </table:table-cell>
          <table:table-cell table:style-name="ce30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text> (</number:text>
      <number:number number:decimal-places="0" number:min-integer-digits="1" number:grouping="true"/>
      <number:text>)    </number:text>
    </number:number-style>
    <number:number-style style:name="N120P2" style:volatile="true">
      <number:text> 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L. </number:text>
    </number:number-style>
    <number:number-style style:name="N124P1" style:volatile="true">
      <number:text> (</number:text>
      <number:number number:decimal-places="0" number:min-integer-digits="1" number:grouping="true"/>
      <number:text>)L. </number:text>
    </number:number-style>
    <number:number-style style:name="N124P2" style:volatile="true">
      <number:text> - L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2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8">28/10/2014</text:date>, <text:time>17.5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