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adornments="Regular" style:font-pitch="variable" style:font-charset="x-symbol"/>
    <style:font-face style:name="Wingdings 2" svg:font-family="'Wingdings 2'" style:font-adornments="Normale" style:font-family-generic="roman" style:font-pitch="variable" style:font-charset="x-symbol"/>
    <style:font-face style:name="Arial2" svg:font-family="Arial"/>
    <style:font-face style:name="Mangal1" svg:font-family="Mangal"/>
    <style:font-face style:name="Times New Roman1" svg:font-family="'Times New Roman'" style:font-family-generic="roman"/>
    <style:font-face style:name="OpenSymbol" svg:font-family="OpenSymbol, 'Arial Unicode MS'" style:font-pitch="variable"/>
    <style:font-face style:name="Arial1" svg:font-family="Ari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NewAster1" svg:font-family="NewAste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01cm" fo:margin-bottom="0.101cm" style:line-height-at-least="0.176cm"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top="0.101cm" fo:margin-bottom="0.101cm" style:line-height-at-least="0.176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3" style:family="paragraph" style:parent-style-name="Standard">
      <style:paragraph-properties fo:margin-top="0.101cm" fo:margin-bottom="0.101cm" style:line-height-at-least="0.635cm"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margin-top="0.101cm" fo:margin-bottom="0.101cm" fo:line-height="100%"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top="0.101cm" fo:margin-bottom="0.101cm"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margin-top="0.101cm" fo:margin-bottom="0.101cm" style:line-height-at-least="0.176cm" fo:text-align="justify" style:justify-single-word="false"/>
      <style:text-properties style:font-name="Arial" fo:font-size="11pt" style:font-size-asian="11pt" style:font-size-complex="11pt"/>
    </style:style>
    <style:style style:name="P7" style:family="paragraph" style:parent-style-name="Standard">
      <style:paragraph-properties fo:margin-top="0.101cm" fo:margin-bottom="0.101cm" fo:line-height="100%" fo:text-align="justify" style:justify-single-word="false">
        <style:tab-stops>
          <style:tab-stop style:position="1.058cm"/>
        </style:tab-stops>
      </style:paragraph-properties>
      <style:text-properties style:font-name="Arial" fo:font-size="11pt" style:font-size-asian="11pt" style:font-size-complex="11pt"/>
    </style:style>
    <style:style style:name="P8" style:family="paragraph" style:parent-style-name="Standard">
      <style:paragraph-properties fo:margin-top="0.101cm" fo:margin-bottom="0.101cm" style:line-height-at-least="0.176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margin-top="0.101cm" fo:margin-bottom="0.101cm" style:line-height-at-least="0.176cm"/>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margin-top="0.101cm" fo:margin-bottom="0.101cm" fo:line-height="100%" fo:text-align="justify" style:justify-single-word="false">
        <style:tab-stops>
          <style:tab-stop style:position="1.058cm"/>
        </style:tab-stops>
      </style:paragraph-properties>
      <style:text-properties style:font-name="Arial" fo:font-size="11pt" fo:letter-spacing="-0.002cm" style:font-size-asian="11pt" style:font-name-complex="Arial" style:font-size-complex="11pt"/>
    </style:style>
    <style:style style:name="P11" style:family="paragraph" style:parent-style-name="Standard">
      <style:paragraph-properties fo:margin-top="0.101cm" fo:margin-bottom="0.101cm" fo:text-align="justify" style:justify-single-word="false"/>
    </style:style>
    <style:style style:name="P12" style:family="paragraph" style:parent-style-name="Standard">
      <style:paragraph-properties fo:margin-top="0.101cm" fo:margin-bottom="0.101cm" fo:line-height="100%" fo:text-align="justify" style:justify-single-word="false">
        <style:tab-stops>
          <style:tab-stop style:position="1.058cm"/>
        </style:tab-stops>
      </style:paragraph-properties>
      <style:text-properties style:use-window-font-color="true" style:font-name="Arial" fo:font-size="11pt" style:font-size-asian="11pt" style:font-name-complex="Arial" style:font-size-complex="11pt"/>
    </style:style>
    <style:style style:name="P13" style:family="paragraph" style:parent-style-name="Text_20_body">
      <style:paragraph-properties fo:margin-top="0.199cm" fo:margin-bottom="0.199cm" fo:line-height="100%" fo:text-align="justify" style:justify-single-word="false"/>
      <style:text-properties style:font-name="Arial" fo:font-size="11pt" style:font-size-asian="11pt" style:font-size-complex="11pt"/>
    </style:style>
    <style:style style:name="P14" style:family="paragraph" style:parent-style-name="Standard">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style>
    <style:style style:name="P17" style:family="paragraph" style:parent-style-name="Testo_20_10_20_modulistica" style:list-style-name="WWNum6">
      <style:paragraph-properties fo:margin-top="0.101cm" fo:margin-bottom="0.101cm" style:line-height-at-least="0.353cm" fo:text-align="justify" style:justify-single-word="false">
        <style:tab-stops>
          <style:tab-stop style:position="0.42cm"/>
        </style:tab-stops>
      </style:paragraph-properties>
      <style:text-properties style:font-name="Arial" fo:font-size="11pt" fo:letter-spacing="-0.002cm" style:font-size-asian="11pt" style:font-name-complex="Arial" style:font-size-complex="11pt"/>
    </style:style>
    <style:style style:name="P18" style:family="paragraph" style:parent-style-name="Standard">
      <style:paragraph-properties fo:margin-left="0cm" fo:margin-right="0cm" fo:margin-top="0.101cm" fo:margin-bottom="0.101cm" style:line-height-at-least="0.176cm" fo:text-align="justify" style:justify-single-word="false" fo:text-indent="0.787cm" style:auto-text-indent="false"/>
      <style:text-properties style:use-window-font-color="true" style:font-name="Arial2" fo:font-size="11pt" fo:language="it" fo:country="IT" fo:background-color="#ffffff" style:font-name-asian="Times New Roman" style:font-size-asian="10pt" style:font-name-complex="Tms Rmn" style:font-size-complex="10pt" style:language-complex="ar" style:country-complex="SA"/>
    </style:style>
    <style:style style:name="P19" style:family="paragraph" style:parent-style-name="Standard">
      <style:paragraph-properties fo:margin-top="0.101cm" fo:margin-bottom="0.101cm" fo:line-height="100%" fo:text-align="justify" style:justify-single-word="false">
        <style:tab-stops>
          <style:tab-stop style:position="1.058cm"/>
        </style:tab-stops>
      </style:paragraph-properties>
      <style:text-properties style:font-name="Arial" fo:font-size="11pt" fo:letter-spacing="-0.002cm" style:font-size-asian="11pt" style:font-name-complex="Arial" style:font-size-complex="11pt"/>
    </style:style>
    <style:style style:name="P20" style:family="paragraph" style:parent-style-name="Standard" style:list-style-name="L1">
      <style:paragraph-properties fo:margin-top="0.101cm" fo:margin-bottom="0.101cm" style:line-height-at-least="0.423cm" fo:text-align="justify" style:justify-single-word="false" style:text-autospace="none"/>
      <style:text-properties style:font-name="Arial" fo:font-size="11pt" fo:letter-spacing="-0.002cm" fo:background-color="transparent" style:font-size-asian="11pt" style:font-name-complex="Arial" style:font-size-complex="11pt"/>
    </style:style>
    <style:style style:name="P21" style:family="paragraph" style:parent-style-name="Standard" style:list-style-name="WW8Num3">
      <style:paragraph-properties fo:margin-top="0.101cm" fo:margin-bottom="0.101cm" style:line-height-at-least="0.635cm" fo:text-align="center" style:justify-single-word="false"/>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list-style-name="L1">
      <style:paragraph-properties fo:margin-top="0.101cm" fo:margin-bottom="0.101cm"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3" style:family="paragraph" style:parent-style-name="Standard" style:list-style-name="L1">
      <style:paragraph-properties fo:margin-top="0.101cm" fo:margin-bottom="0.101cm" style:line-height-at-least="0.635cm"/>
      <style:text-properties style:font-name="Arial" fo:font-size="11pt" style:font-size-asian="11pt" style:font-size-complex="11pt"/>
    </style:style>
    <style:style style:name="P24" style:family="paragraph" style:parent-style-name="Standard" style:list-style-name="L1">
      <style:paragraph-properties fo:margin-top="0.101cm" fo:margin-bottom="0.101cm" style:line-height-at-least="0.176cm"/>
      <style:text-properties style:font-name="Arial" fo:font-size="11pt" style:font-size-asian="11pt" style:font-name-complex="Arial" style:font-size-complex="11pt"/>
    </style:style>
    <style:style style:name="P25" style:family="paragraph" style:parent-style-name="Standard" style:list-style-name="L1">
      <style:paragraph-properties fo:margin-top="0.101cm" fo:margin-bottom="0.101cm" style:line-height-at-least="0.423cm" fo:text-align="justify" style:justify-single-word="false" style:text-autospace="none"/>
    </style:style>
    <style:style style:name="P26" style:family="paragraph" style:parent-style-name="Standard" style:list-style-name="L1">
      <style:paragraph-properties fo:margin-top="0.101cm" fo:margin-bottom="0.101cm" style:line-height-at-least="0.423cm" fo:text-align="justify" style:justify-single-word="false" style:text-autospace="none"/>
      <style:text-properties style:use-window-font-color="true" style:font-name="Arial" fo:font-size="11pt" fo:letter-spacing="-0.002cm" fo:font-weight="normal" fo:background-color="transparent" style:font-size-asian="11pt" style:language-asian="ar" style:country-asian="SA" style:font-weight-asian="normal" style:font-name-complex="Arial" style:font-size-complex="11pt" style:font-weight-complex="normal"/>
    </style:style>
    <style:style style:name="P27" style:family="paragraph" style:parent-style-name="Standard" style:list-style-name="WWNum6">
      <style:paragraph-properties fo:text-align="justify" style:justify-single-word="false"/>
    </style:style>
    <style:style style:name="P28" style:family="paragraph" style:parent-style-name="Standard" style:list-style-name="WWNum6">
      <style:paragraph-properties fo:text-align="justify" style:justify-single-word="false"/>
      <style:text-properties style:font-name="Arial1" fo:font-size="11pt" style:font-size-asian="11pt" style:font-size-complex="11pt"/>
    </style:style>
    <style:style style:name="P29" style:family="paragraph" style:parent-style-name="Normale_20__28_Web_29_">
      <style:paragraph-properties fo:margin-left="0cm" fo:margin-right="0cm" fo:margin-top="0.101cm" fo:margin-bottom="0.101cm" fo:line-height="100%" fo:text-align="justify" style:justify-single-word="false" fo:text-indent="0.79cm" style:auto-text-indent="false">
        <style:tab-stops>
          <style:tab-stop style:position="1.058cm"/>
        </style:tab-stops>
      </style:paragraph-properties>
      <style:text-properties style:font-name="Arial" fo:font-size="11pt" style:font-size-asian="11pt" style:font-name-complex="Arial" style:font-size-complex="11pt" style:font-style-complex="italic" style:font-weight-complex="bold"/>
    </style:style>
    <style:style style:name="P30" style:family="paragraph" style:parent-style-name="Text_20_body" style:list-style-name="L1">
      <style:paragraph-properties fo:margin-top="0.101cm" fo:margin-bottom="0.101cm" style:line-height-at-least="0.176cm" fo:text-align="justify" style:justify-single-word="false"/>
      <style:text-properties style:font-name="Arial" fo:font-size="11pt" style:font-size-asian="11pt" style:font-name-complex="Arial" style:font-size-complex="11pt"/>
    </style:style>
    <style:style style:name="T1" style:family="text">
      <style:text-properties style:font-name-complex="Arial"/>
    </style:style>
    <style:style style:name="T2" style:family="text">
      <style:text-properties style:font-name-complex="Arial" style:font-style-complex="italic"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letter-spacing="-0.002cm" fo:background-color="transparent" style:font-size-asian="11pt" style:font-name-complex="Arial" style:font-size-complex="11pt"/>
    </style:style>
    <style:style style:name="T6" style:family="text">
      <style:text-properties style:font-name="Arial" fo:font-size="11pt" fo:letter-spacing="-0.002cm" fo:font-weight="bold" fo:background-color="transparent" style:font-size-asian="11pt" style:font-weight-asian="bold" style:font-name-complex="Arial" style:font-size-complex="11pt" style:font-weight-complex="bold"/>
    </style:style>
    <style:style style:name="T7" style:family="text">
      <style:text-properties style:font-name="Arial" fo:font-size="11pt" fo:background-color="transparent" style:font-size-asian="11pt" style:font-name-complex="Arial" style:font-size-complex="11pt"/>
    </style:style>
    <style:style style:name="T8" style:family="text">
      <style:text-properties fo:background-color="transparent" style:font-name-complex="Arial"/>
    </style:style>
    <style:style style:name="T9" style:family="text">
      <style:text-properties style:font-name-asian="Times New Roman1" style:font-name-complex="Times New Roman1"/>
    </style:style>
    <style:style style:name="T10" style:family="text">
      <style:text-properties style:use-window-font-color="true"/>
    </style:style>
    <style:style style:name="T11" style:family="text">
      <style:text-properties style:use-window-font-color="true" style:font-name="Arial2" fo:font-size="11pt" fo:language="it" fo:country="IT" fo:background-color="#ffffff" style:font-name-asian="Times New Roman" style:font-size-asian="10pt" style:font-name-complex="Tms Rmn" style:font-size-complex="10pt" style:language-complex="ar" style:country-complex="SA"/>
    </style:style>
    <style:style style:name="T12" style:family="text">
      <style:text-properties style:use-window-font-color="true" style:font-name="Arial2" fo:language="it" fo:country="IT" fo:background-color="#ffffff" style:font-name-asian="Times New Roman" style:font-size-asian="10pt" style:font-name-complex="Tms Rmn" style:font-size-complex="10pt" style:language-complex="ar" style:country-complex="SA"/>
    </style:style>
    <style:style style:name="T13" style:family="text">
      <style:text-properties style:use-window-font-color="true" style:font-name="Arial" fo:font-size="11pt" fo:letter-spacing="-0.002cm" fo:background-color="transparent" style:font-size-asian="11pt" style:language-asian="ar" style:country-asian="SA" style:font-name-complex="Arial" style:font-size-complex="11pt"/>
    </style:style>
    <style:style style:name="T14" style:family="text">
      <style:text-properties style:use-window-font-color="true" style:font-name="Arial" fo:font-size="11pt" fo:letter-spacing="-0.002cm" fo:font-weight="normal" fo:background-color="transparent" style:font-size-asian="11pt" style:language-asian="ar" style:country-asian="SA" style:font-weight-asian="normal" style:font-name-complex="Arial" style:font-size-complex="11pt" style:font-weight-complex="normal"/>
    </style:style>
    <style:style style:name="T15" style:family="text">
      <style:text-properties style:use-window-font-color="true" style:font-name="Arial1" fo:font-size="11pt" fo:letter-spacing="-0.002cm" fo:font-weight="normal" fo:background-color="transparent" style:font-size-asian="11pt" style:language-asian="ar" style:country-asian="SA" style:font-weight-asian="normal" style:font-name-complex="Arial" style:font-size-complex="11pt" style:font-weight-complex="normal"/>
    </style:style>
    <style:style style:name="T16" style:family="text">
      <style:text-properties fo:letter-spacing="-0.002cm" style:font-name-complex="Arial"/>
    </style:style>
    <style:style style:name="T17" style:family="text">
      <style:text-properties style:font-name="Arial1" fo:font-size="11pt" style:font-size-asian="11pt" style:font-size-complex="11pt"/>
    </style:style>
    <style:style style:name="T18" style:family="text">
      <style:text-properties style:font-name="Arial1" fo:font-size="11pt" style:font-size-asian="11pt" style:font-name-complex="Arial3" style:font-size-complex="11pt"/>
    </style:style>
    <style:style style:name="T19" style:family="text">
      <style:text-properties style:font-name="Arial2" fo:font-size="10pt"/>
    </style:style>
    <style:style style:name="fr1"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preparaDettaglioComunicazioneOS" form:apply-filter="true" form:method="post" form:control-implementation="ooo:com.sun.star.form.component.Form" office:target-frame="" xlink:href="file:///../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GGETTO: DETERMINAZIONE A CONTRARRE PER ACQUISTO MATERIALE INFORMATICO DA DESTINARE A SETTORI VARI. SMARTCIG <text:s/>Z341266DD3 PER L'IPAD </text:p>
      <text:p text:style-name="P15">SMARTCIG – N.INT. 171</text:p>
      <text:p text:style-name="P14"/>
      <text:p text:style-name="P3">Premesso quanto segue:</text:p>
      <text:p text:style-name="P11"><text:tab/><text:span text:style-name="T11">è pervenuta allo scrivente Settore da parte del Settore Segreteria Generale la richiesta per la dotazione di due nuove postazioni di lavoro per l'Ufficio Protocollo in supporto a quelle già esistenti, in rispetto alla direttiva del Segretario Generale riguardante l'informatizzazione delle procedure e la dematerializzazione dei documenti. All'Ufficio Spedizioni, inoltre, dopo ripetuti interventi di manutenzione da parte del tecnico, è stato riscontrato che il pc in dotazione, causa obsolescenza, non è più in grado di sopperire alle procedure di rendicontazione giornaliera alle Poste Centrali della città, costringendo l'addetta a trasferirsi in altro ufficio per poter lavorare. E' stata quindi avanzata la richiesta per l'acquisto di <text:s/>totali nr. 3 stazioni di lavoro complete da destinare agli Uffici di cui sopra. </text:span></text:p>
      <text:p text:style-name="P5"><text:tab/>Da parte del Settore Mobilità <text:span text:style-name="T12">è giunta la richiesta per l'acquisizione di <text:s/>un pc portatile <text:s/>da destinare all'Ufficio Permessi da poco trasferito dal Comando Polizia Locale ed inglobato nel Settore e di un Ipad da destinare al Direttore di Settore, nell'espletamento delle proprie funzioni e al fine di poter verificare e trovare opportune soluzioni in loco durante i <text:s/>sopralluoghi, potendo visualizzare le planimetrie, le mappe delle vie e dei relativi flussi di traffico. </text:span></text:p>
      <text:p text:style-name="P18">Si ravvisa quindi la necessità di attivare le procedure necessarie per le forniture suddette;</text:p>
      <text:p text:style-name="P7"><text:span text:style-name="T1"><text:tab/>Preso atto che sono attualmente presenti convenzioni CONSIP, </text:span><text:span text:style-name="T2">ai sensi dell’articolo 26, Legge 23 dicembre 1999 n. 488 e s.m.i. e dell’articolo 58, Legge 23 dicembre 2000 n. 388, riferite alle forniture <text:s/>oggetto del presente provvedimento, ma non sono ancora attive <text:s/>per quanto riguarda il pc portatile (Bando pubblicato Convenzione non attiva Lotto 2 CIG primario 5381017BB1) e le stazioni di lavoro (Bando pubblicato Convenzione non attiva Lotto 2 CIG primario 55880962B3);</text:span></text:p>
      <text:p text:style-name="P29">Ribadita la necessità di dare corso alla fornitura, tramite Convenzione Consip, non appena attiva, si ritiene di procedere all'acquisizione di nr. 3 stazioni di lavoro di fascia alta, con le seguenti caratteristiche tecniche minime: configurazione base con S.O. Windows 8 Professional – Ram 4 GB, Processore Pentium G3420, 60 mesi di garanzia, complete di monitor Lcd da 21”, stimando la spesa in €. 500,00 cadauno + Iva 22% ;</text:p>
      <text:p text:style-name="P29">Ribadita altresì di dare <text:s/>la necessità di dare corso alla fornitura, tramite Convenzione Consip, non appena attiva di nr.1 pc portatile con le seguenti caratteristiche tecniche minime: configurazione base con sistema operativo Windows <text:s/>8, processore Intel Core i3-3120 2,5 Ghz, Memoria RAM 4GB, Hard disk 320 GB, Masterizzatore DVD DL GT50N, Monitor TFT LCD LED 15,6”, risoluzione 1366x768, batteria Lenovo 6 celle, stimando la spesa totale di Euro 650,00 IVA esclusa;</text:p>
      <text:p text:style-name="P7"><text:span text:style-name="T2"><text:tab/>Verificato che non sono presenti Convenzioni CONSIP per provvedere all'acquisto dell'Ipad e si ritiene pertanto di procedere </text:span><text:span text:style-name="T16">mediante acquisizione in economia con la procedura del cottimo fiduciario tramite RDO sul Mercato Elettronico della Pubblica Amministrazione (MEPA) con aggiudicazione con il criterio del prezzo più basso;</text:span></text:p>
      <text:p text:style-name="P10"/>
      <text:p text:style-name="P16"><text:span text:style-name="T18">Precisato, ai sensi dell’art. 192 del d.lgs. n. 267/2000, che </text:span><text:span text:style-name="T17">con l’esecuzione del contratto si intende realizzare i seguenti fini: </text:span></text:p>
      <text:list xml:id="list31449810" text:style-name="WWNum6">
        <text:list-item>
          <text:p text:style-name="P27"><text:span text:style-name="T17">acquisizione di nr.1 Ipad4 </text:span><text:span text:style-name="T19"><text:s/></text:span><text:span text:style-name="T17">- 3G - 64GB</text:span> – Retina - Wi fi completo di Cover;</text:p>
        </text:list-item>
        <text:list-item>
          <text:p text:style-name="P28">i contratti verranno stipulati mediante l'utilizzo di comunicazioni elettroniche certificate;</text:p>
        </text:list-item>
        <text:list-item>
          <text:p text:style-name="P17">la scelta del contraente verrà effettuata mediante acquisto in economia con le, tramite RDO sul Mercato Elettronico della Pubblica Amministrazione con l’utilizzo del criterio del prezzo più basso ai sensi dell’art. 82 del d.lgs. n. 163/2006 con l'importo a base d'asta di Euro 850,00 + Iva;</text:p>
        </text:list-item>
      </text:list>
      <text:p text:style-name="P10"><text:tab/></text:p>
      <text:p text:style-name="P4"><text:tab/><text:span text:style-name="T10">Sono stati condotti accertamenti volti ad appurare l’assenza <text:s/>di rischi da interferenza nell’esecuzione del servizio in oggetto, trattandosi di mera fornitura, come disciplinato dall’art. 26 </text:span><text:soft-page-break/><text:span text:style-name="T10">comma 5 del D. Lgs. 81/28 e successiva determinazione n° 3 del 05/03/2008 “sicurezza nell’esecuzione degli appalti relativi a servizi e fornitura” formulata dalla Autorità di Vigilanza sui Contratti pubblici di lavori, servizi e forniture.</text:span></text:p>
      <text:p text:style-name="P12"><text:tab/></text:p>
      <text:p text:style-name="P13">Tutto ciò premesso;</text:p>
      <text:p text:style-name="P1">Visto il “Regolamento per l’acquisizione di beni e servizi in economia anche mediante procedure telematiche” approvato con Delibera del C.C. n. 67182/73 del 30.11.2006 e modificato con Delibera del C.C. <text:s/>n. 15/23062 del 29.03.2012;</text:p>
      <text:p text:style-name="P6"><text:span text:style-name="T8">Visto il Regolamento Comunale per la disciplina dei Contratti a</text:span><text:span text:style-name="T9">pprovato con deliberazione del Consiglio Comunale n. 17/24447 del 26 marzo 2013;</text:span></text:p>
      <text:p text:style-name="P1">Visto il D.Lgs. n. 136/2006;</text:p>
      <text:p text:style-name="P1">Vista la deliberazione del <text:s/>Consiglio comunale n. 21/35750 del 6 maggio 2014 (e successive variazioni) che approva il Bilancio di Previsione 2014/2016;</text:p>
      <text:p text:style-name="P1">Vista la deliberazione di Giunta comunale n. 117/47367 del 17 giugno 2014 che approva il Piano Esecutivo di Gestione Finanziario 2014/2016 (P.E.G.);</text:p>
      <text:p text:style-name="P2">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1">Visto l’art. 107, comma 3, lett. d) del D. Lgs. 18/8/2000, n. 267 che attribuisce ai dirigenti la competenza ad assumere impegni di spesa ed i principi contabili di cui all’art. 151 del medesimo D. Lgs. 267/00 e al D. Lgs. 118/11;</text:p>
      <text:p text:style-name="P1">Verificati gli adempimenti e le modalità di cui all’art. 3 della Legge 13 agosto 2010 n. 136, in merito all’obbligo di tracciabilità dei flussi finanziari;</text:p>
      <text:p text:style-name="P8">Visto il Regolamento di Contabilità del Comune di Vicenza approvato con delibera CC n. 11 del 14/2/13 e successive modificazioni;</text:p>
      <text:list xml:id="list31454572" text:style-name="WW8Num3">
        <text:list-header>
          <text:p text:style-name="P21">DETERMINA</text:p>
        </text:list-header>
      </text:list>
      <text:list xml:id="list31465204" text:style-name="L1">
        <text:list-item>
          <text:p text:style-name="P25"><text:span text:style-name="T3">di approvare </text:span><text:span text:style-name="T7">per i motivi sopraindicati, l'acquisto di nr.3 stazioni di lavoro complete e nr.1 pc portatile con le caratteristiche tecniche minime riportate in premessa, tramite Convenzione Consip non appena attive, affidando la fornitura alla Ditta aggiudicataria che verrà individuata da successiva determinazione per <text:s/>spesa complessiva di Euro <text:s/>2.623,00</text:span><text:span text:style-name="T5"> (Iva compresa);</text:span></text:p>
        </text:list-item>
        <text:list-item>
          <text:p text:style-name="P20">di dare atto che la spesa complessiva di €. 2.623,00 trova copertura come segue:</text:p>
          <text:p text:style-name="P25"><text:span text:style-name="T3">- per </text:span><text:span text:style-name="T4">Euro 1.830,00</text:span><text:span text:style-name="T3"> nell'impegno Codice 52574 al Cap. 1003300</text:span><text:span text:style-name="T4"> </text:span><text:span text:style-name="T3">“SPESE PER RIORDINO ARCHIVI COMUNALI ACQUISTO SCAFFALATURE COMPACT”del Bilancio dell'Esercizio 2014; </text:span></text:p>
          <text:p text:style-name="P25"><text:span text:style-name="T5">- per </text:span><text:span text:style-name="T6">Euro 793,00</text:span><text:span text:style-name="T5"> nell'impegno Codice 78938 al Cap. 1324801</text:span><text:span text:style-name="T6"> </text:span><text:span text:style-name="T5">“ACQUISTO STAMPATI, CANCELLERIA E ATTREZZATURE D'UFFICIO” del Bilancio dell'Esercizio 2014; <text:s/></text:span></text:p>
        </text:list-item>
        <text:list-item>
          <text:p text:style-name="P25"><text:span text:style-name="T5">di procedere, per le motivazioni espresse in premessa, mediante acquisizione in </text:span><text:span text:style-name="T13">economia con la procedura del cottimo fiduciario tramite </text:span><text:span text:style-name="T14">RDO sul Mercato Elettronico della Pubblica Amministrazione <text:s/>(MEPA) di Consip con aggiudicazione con il criterio del prezzo più basso, per la fornitura di nr. 1 Ipad 4 </text:span><text:span text:style-name="T15">- 3G - 64GB</text:span><text:span text:style-name="T14"> - Retina– Wi fi completo di cover, con un importo a base d'asta di Euro 850,00 + Iva <text:s/>22% ;</text:span></text:p>
        </text:list-item>
        <text:list-item>
          <text:p text:style-name="P26">di dare atto che la spesa di €. 1.037,00 Iva inclusa trova copertura come segue:</text:p>
          <text:p text:style-name="P25"><text:span text:style-name="T7">- </text:span><text:span text:style-name="T3">per </text:span><text:span text:style-name="T4">Euro 303,80</text:span><text:span text:style-name="T3"> nell'impegno Codice 78938 al Cap. 1324801</text:span><text:span text:style-name="T4"> </text:span><text:span text:style-name="T3">“ACQUISTO STAMPATI, CANCELLERIA E ATTREZZATURE D'UFFICIO” del Bilancio dell'Esercizio 2014; </text:span></text:p>
          <text:p text:style-name="P25"><text:span text:style-name="T3">- per </text:span><text:span text:style-name="T4">Euro 733,20</text:span><text:span text:style-name="T3"> nell'impegno Codice 82920 al Cap. 1324801</text:span><text:span text:style-name="T4"> </text:span><text:span text:style-name="T3">“ACQUISTO STAMPATI, CANCELLERIA E ATTREZZATURE D'UFFICIO” del Bilancio dell'Esercizio 2014; </text:span></text:p>
        </text:list-item>
        <text:list-item>
          <text:p text:style-name="P30"><text:soft-page-break/>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30">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30">di approvare il seguente cronoprogramma di spesa e/o entrata sulla base delle norme e dei principi contabili di cui al D.Lgs. 23 giugno 2011, n. 118 (Armonizzazione sistemi contabili) e del DPCM 28/12/11:</text:p>
          <text:p text:style-name="P23"><draw:frame draw:style-name="fr1" draw:name="Oggetto1" text:anchor-type="char" svg:x="0.191cm" svg:y="0.658cm" svg:width="16.577cm" svg:height="9.753cm" draw:z-index="0"><draw:object xlink:href="./Object 1" xlink:type="simple" xlink:show="embed" xlink:actuate="onLoad"/><draw:image xlink:href="./ObjectReplacements/Object 1" xlink:type="simple" xlink:show="embed" xlink:actuate="onLoad"/></draw:frame></text:p>
        </text:list-item>
      </text:list>
      <text:p text:style-name="P9"/>
      <text:p text:style-name="P9"/>
      <text:p text:style-name="P9"/>
      <text:p text:style-name="P9"/>
      <text:p text:style-name="P9"><draw:frame draw:style-name="fr1" draw:name="Oggetto2" text:anchor-type="char" svg:x="0.191cm" svg:y="0.658cm" svg:width="16.577cm" svg:height="9.781cm" draw:z-index="2"><draw:object xlink:href="./Object 2" xlink:type="simple" xlink:show="embed" xlink:actuate="onLoad"/><draw:image xlink:href="./ObjectReplacements/Object 2" xlink:type="simple" xlink:show="embed" xlink:actuate="onLoad"/></draw:frame><text:soft-page-break/></text:p>
      <text:p text:style-name="P9"/>
      <text:p text:style-name="P9"><draw:frame draw:style-name="fr1" draw:name="Oggetto3" text:anchor-type="char" svg:x="0.34cm" svg:y="0.437cm" svg:width="16.596cm" svg:height="9.971cm" draw:z-index="3"><draw:object xlink:href="./Object 3" xlink:type="simple" xlink:show="embed" xlink:actuate="onLoad"/><draw:image xlink:href="./ObjectReplacements/Object 3" xlink:type="simple" xlink:show="embed" xlink:actuate="onLoad"/></draw:frame></text:p>
      <text:p text:style-name="P9"/>
      <text:p text:style-name="P9"><draw:frame draw:style-name="fr1" draw:name="Oggetto4" text:anchor-type="char" svg:x="0.445cm" svg:y="0.122cm" svg:width="16.577cm" svg:height="9.774cm" draw:z-index="1"><draw:object xlink:href="./Object 4" xlink:type="simple" xlink:show="embed" xlink:actuate="onLoad"/><draw:image xlink:href="./ObjectReplacements/Object 4" xlink:type="simple" xlink:show="embed" xlink:actuate="onLoad"/><svg:desc>Oggetto OLE</svg:desc></draw:frame><text:soft-page-break/></text:p>
      <text:p text:style-name="P9"/>
      <text:list xml:id="list31470602" text:continue-numbering="true" text:style-name="L1">
        <text:list-item>
          <text:p text:style-name="P24">di attestare il rispetto delle norme vigenti in materia di acquisto di beni e servizi e, in particolare, dell'art. 1 del DL 6/7/12, n. 95, conv. nella L.7/8/12, n. 135 (procedure Consip Spa) e quindi è legittimo procedere all'acquisto oggetto della presente determina; </text:p>
          <text:p text:style-name="P2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Wingdings 2" svg:font-family="'Wingdings 2'" style:font-adornments="Normale" style:font-family-generic="roman" style:font-pitch="variable" style:font-charset="x-symbol"/>
    <style:font-face style:name="Arial2" svg:font-family="Arial"/>
    <style:font-face style:name="Mangal1" svg:font-family="Mangal"/>
    <style:font-face style:name="Times New Roman1" svg:font-family="'Times New Roman'" style:font-family-generic="roman"/>
    <style:font-face style:name="OpenSymbol" svg:font-family="OpenSymbol, 'Arial Unicode MS'" style:font-pitch="variable"/>
    <style:font-face style:name="Arial1" svg:font-family="Ari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NewAster1" svg:font-family="NewAste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font-name-complex="Times New Roman" style:font-size-complex="12pt" fo:hyphenate="true" fo:hyphenation-remain-char-count="2" fo:hyphenation-push-char-count="2"/>
    </style:style>
    <style:style style:name="Testo_20_10_20_modulistica" style:display-name="Testo 10 modulistica" style:family="paragraph" style:parent-style-name="Standard" style:default-outline-level="">
      <style:paragraph-properties fo:margin-left="0cm" fo:margin-right="0cm" fo:line-height="120%" fo:text-align="justify" style:justify-single-word="false" fo:text-indent="0.635cm" style:auto-text-indent="false"/>
      <style:text-properties fo:color="#000000" style:font-name="NewAster" style:font-name-complex="NewAster1"/>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0" style:family="text">
      <style:text-properties style:font-name="Times New Roman" style:font-name-asian="Times New Roman" style:font-name-complex="Times New Roman"/>
    </style:style>
    <style:style style:name="ListLabel_20_1" style:display-name="ListLabel 1" style:family="text">
      <style:text-properties style:font-name-complex="Times New Roman2"/>
    </style:style>
    <style:style style:name="ListLabel_20_2" style:display-name="ListLabel 2" style:family="text">
      <style:text-properties style:font-name-complex="OpenSymbol2"/>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2" text:style-name="ListLabel_20_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ListLabel_20_2"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ListLabel_20_1"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2"/>
      </text:list-level-style-bullet>
      <text:list-level-style-bullet text:level="5" text:style-name="ListLabel_20_2"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ListLabel_20_2"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ListLabel_20_1"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8" text:style-name="ListLabel_20_2"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ListLabel_20_2"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30T09:10:53.38</meta:creation-date>
    <dc:date>2014-12-22T11:31:07.46</dc:date>
    <meta:editing-duration>P1DT17M43S</meta:editing-duration>
    <meta:editing-cycles>71</meta:editing-cycles>
    <meta:generator>OpenOffice.org/3.3$Win32 OpenOffice.org_project/330m20$Build-9567</meta:generator>
    <dc:creator>Mara Rigoni</dc:creator>
    <meta:printed-by>Mara Rigoni</meta:printed-by>
    <meta:print-date>2014-12-22T11:30:20.11</meta:print-date>
    <meta:document-statistic meta:table-count="0" meta:image-count="0" meta:object-count="4" meta:page-count="5" meta:paragraph-count="40" meta:word-count="1290" meta:character-count="84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1830">
            <text:p>1.830,0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1830">
            <text:p>1.830,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830">
            <text:p>1.83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52574">
            <text:p>52574</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3300">
            <text:p>10033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830">
            <text:p>1.830,00</text:p>
          </table:table-cell>
          <table:table-cell table:style-name="ce18" table:formula="of:=IF([.C10]=0;&quot;&quot;;IF([.C10]=[.I17];&quot;OK&quot;;&quot;ERROR&quot;))" office:value-type="string" office:string-value="OK">
            <text:p>OK</text:p>
          </table:table-cell>
          <table:table-cell table:style-name="ce21" table:formula="of:=SUM([.I5:.I16])" office:value-type="float" office:value="1830">
            <text:p>1.83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9">19/12/2014</text:date>, <text:time>12.29.2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793">
            <text:p>793,0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793">
            <text:p>793,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793">
            <text:p>793,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78938">
            <text:p>78938</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office:value-type="float" office:value="1324801">
            <text:p>13248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793">
            <text:p>793,00</text:p>
          </table:table-cell>
          <table:table-cell table:style-name="ce18" table:formula="of:=IF([.C10]=0;&quot;&quot;;IF([.C10]=[.I17];&quot;OK&quot;;&quot;ERROR&quot;))" office:value-type="string" office:string-value="OK">
            <text:p>OK</text:p>
          </table:table-cell>
          <table:table-cell table:style-name="ce21" table:formula="of:=SUM([.I5:.I16])" office:value-type="float" office:value="793">
            <text:p>793,00</text:p>
          </table:table-cell>
          <table:table-cell table:style-name="ce2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9">19/12/2014</text:date>, <text:time>12.29.2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303.8">
            <text:p>303,8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303.8">
            <text:p>303,8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303.8">
            <text:p>303,8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78938">
            <text:p>78938</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324801">
            <text:p>13248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303.8">
            <text:p>303,80</text:p>
          </table:table-cell>
          <table:table-cell table:style-name="ce18" table:formula="of:=IF([.C10]=0;&quot;&quot;;IF([.C10]=[.I17];&quot;OK&quot;;&quot;ERROR&quot;))" office:value-type="string" office:string-value="OK">
            <text:p>OK</text:p>
          </table:table-cell>
          <table:table-cell table:style-name="ce21" table:formula="of:=SUM([.I5:.I16])" office:value-type="float" office:value="303.8">
            <text:p>303,80</text:p>
          </table:table-cell>
          <table:table-cell table:style-name="ce25"/>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9">19/12/2014</text:date>, <text:time>12.29.2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733.2">
            <text:p>733,2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733.2">
            <text:p>733,2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733.2">
            <text:p>733,2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82920">
            <text:p>82920</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324801">
            <text:p>13248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733.2">
            <text:p>733,20</text:p>
          </table:table-cell>
          <table:table-cell table:style-name="ce18" table:formula="of:=IF([.C10]=0;&quot;&quot;;IF([.C10]=[.I17];&quot;OK&quot;;&quot;ERROR&quot;))" office:value-type="string" office:string-value="OK">
            <text:p>OK</text:p>
          </table:table-cell>
          <table:table-cell table:style-name="ce21" table:formula="of:=SUM([.I5:.I16])" office:value-type="float" office:value="733.2">
            <text:p>733,20</text:p>
          </table:table-cell>
          <table:table-cell table:style-name="ce2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9">19/12/2014</text:date>, <text:time>12.29.29</text:time></text:p>
        </style:region-right>
      </style:header>
      <style:header-left style:display="false"/>
      <style:footer>
        <text:p>Pagina <text:page-number>1</text:page-number> / <text:page-count>99</text:page-count></text:p>
      </style:footer>
      <style:footer-left style:display="false"/>
    </style:master-page>
  </office:master-styles>
</office:document-styles>
</file>