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angal2" svg:font-family="Mangal"/>
    <style:font-face style:name="OpenSymbol1" svg:font-family="OpenSymbol"/>
    <style:font-face style:name="Souvenir-Light" svg:font-family="Souvenir-Light"/>
    <style:font-face style:name="TradeGothic-CondEighteen" svg:font-family="TradeGothic-CondEighteen"/>
    <style:font-face style:name="Courier New" svg:font-family="'Courier New'" style:font-family-generic="modern"/>
    <style:font-face style:name="OpenSymbol" svg:font-family="OpenSymbol" style:font-pitch="variable"/>
    <style:font-face style:name="Arial1"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fo:padding-left="0.141cm" fo:padding-right="0.529cm" fo:padding-top="0.035cm" fo:padding-bottom="0.035cm" fo:border="0.018cm solid #000000"/>
    </style:style>
    <style:style style:name="P6" style:family="paragraph" style:parent-style-name="Footer">
      <style:paragraph-properties fo:text-align="end" style:justify-single-word="false"/>
    </style:style>
    <style:style style:name="P7"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fo:letter-spacing="-0.002cm" style:font-size-asian="11pt" style:font-name-complex="Arial" style:font-size-complex="11pt"/>
    </style:style>
    <style:style style:name="P8"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style:font-name-asian="Arial" style:font-size-asian="11pt" style:font-name-complex="Arial" style:font-size-complex="11pt"/>
    </style:style>
    <style:style style:name="P9" style:family="paragraph" style:parent-style-name="Text_20_body_20_indent">
      <style:paragraph-properties style:line-height-at-least="0.176cm"/>
    </style:style>
    <style:style style:name="P10" style:family="paragraph" style:parent-style-name="Standard">
      <style:paragraph-properties style:line-height-at-least="0.635cm"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1.058cm"/>
        </style:tab-stops>
      </style:paragraph-properties>
      <style:text-properties style:font-name="Arial"/>
    </style:style>
    <style:style style:name="P18" style:family="paragraph" style:parent-style-name="Standard">
      <style:paragraph-properties fo:line-height="100%" fo:text-align="justify" style:justify-single-word="false"/>
      <style:text-properties style:use-window-font-color="true" style:font-name="Arial" fo:font-size="11pt" style:font-size-asian="11pt" style:font-name-complex="Arial" style:font-size-complex="11pt"/>
    </style:style>
    <style:style style:name="P19" style:family="paragraph" style:parent-style-name="Standard">
      <style:paragraph-properties fo:line-height="100%" fo:text-align="justify" style:justify-single-word="false"/>
      <style:text-properties style:use-window-font-color="true" style:font-name="Arial1" fo:font-size="11pt" style:font-size-asian="11pt" style:font-name-complex="Arial" style:font-size-complex="11pt"/>
    </style:style>
    <style:style style:name="P20"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21"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22" style:family="paragraph" style:parent-style-name="Standard">
      <style:paragraph-properties style:line-height-at-least="0.635cm" fo:text-align="justify" style:justify-single-word="false" fo:padding="0.035cm" fo:border="0.018cm solid #000000"/>
      <style:text-properties style:font-name="Arial" fo:font-style="italic" style:font-style-asian="italic" style:font-name-complex="Arial"/>
    </style:style>
    <style:style style:name="P23"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24"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25" style:family="paragraph" style:parent-style-name="Standard">
      <style:paragraph-properties style:line-height-at-least="0.635cm" fo:text-align="justify" style:justify-single-word="false" fo:padding="0.035cm" fo:border="0.018cm solid #000000"/>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Arial"/>
    </style:style>
    <style:style style:name="P28" style:family="paragraph" style:parent-style-name="Standard">
      <style:paragraph-properties fo:margin-left="0cm" fo:margin-right="0cm" style:line-height-at-least="0.176cm" fo:text-align="justify" style:justify-single-word="false" fo:text-indent="0.787cm" style:auto-text-indent="false"/>
      <style:text-properties style:font-name="Arial" fo:font-size="11pt" style:font-size-asian="11pt" style:font-name-complex="Arial" style:font-size-complex="11pt"/>
    </style:style>
    <style:style style:name="P29" style:family="paragraph" style:parent-style-name="Standard">
      <style:paragraph-properties fo:margin-left="0cm" fo:margin-right="0cm" style:line-height-at-least="0.176cm" fo:text-align="justify" style:justify-single-word="false" fo:text-indent="0.787cm" style:auto-text-indent="false">
        <style:tab-stops>
          <style:tab-stop style:position="1.323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cm" fo:margin-right="0cm" style:line-height-at-least="0.176cm" fo:text-align="justify" style:justify-single-word="false" fo:text-indent="0.787cm" style:auto-text-indent="false">
        <style:tab-stops>
          <style:tab-stop style:position="1.323cm"/>
        </style:tab-stops>
      </style:paragraph-properties>
      <style:text-properties style:font-name="Arial" fo:font-size="11pt" fo:font-weight="bold" fo:background-color="transparent" style:font-size-asian="11pt" style:font-name-complex="Arial" style:font-size-complex="11pt"/>
    </style:style>
    <style:style style:name="P31" style:family="paragraph" style:parent-style-name="Standard">
      <style:paragraph-properties fo:margin-left="0cm" fo:margin-right="0cm" style:line-height-at-least="0.176cm" fo:text-align="justify" style:justify-single-word="false" fo:text-indent="0.787cm" style:auto-text-indent="false">
        <style:tab-stops>
          <style:tab-stop style:position="1.323cm"/>
        </style:tab-stops>
      </style:paragraph-properties>
      <style:text-properties style:font-name="Arial" fo:font-size="11pt" fo:font-weight="normal" fo:background-color="transparent" style:font-size-asian="11pt" style:font-name-complex="Arial" style:font-size-complex="11pt"/>
    </style:style>
    <style:style style:name="P32" style:family="paragraph" style:parent-style-name="Standard">
      <style:paragraph-properties fo:margin-left="0cm" fo:margin-right="0cm" fo:line-height="100%" fo:text-align="justify" style:justify-single-word="false" fo:text-indent="0.787cm" style:auto-text-indent="false">
        <style:tab-stops>
          <style:tab-stop style:position="1.323cm"/>
        </style:tab-stops>
      </style:paragraph-properties>
      <style:text-properties style:use-window-font-color="true" style:font-name="Arial" fo:font-size="11pt" style:font-size-asian="11pt" style:font-name-complex="Arial" style:font-size-complex="11pt"/>
    </style:style>
    <style:style style:name="P33" style:family="paragraph" style:parent-style-name="Standard">
      <style:paragraph-properties fo:margin-left="0cm" fo:margin-right="0cm" style:line-height-at-least="0.176cm" fo:text-align="justify" style:justify-single-word="false" fo:text-indent="0.787cm" style:auto-text-indent="false"/>
      <style:text-properties style:use-window-font-color="true" style:font-name="Arial" fo:font-size="11pt" style:font-size-asian="11pt" style:font-name-complex="Arial" style:font-size-complex="11pt" style:font-style-complex="italic" style:font-weight-complex="bold"/>
    </style:style>
    <style:style style:name="P34" style:family="paragraph" style:parent-style-name="Standard">
      <style:paragraph-properties fo:margin-left="0cm" fo:margin-right="0cm" fo:margin-top="0.101cm" fo:margin-bottom="0.101cm" style:line-height-at-least="0.353cm" fo:text-align="justify" style:justify-single-word="false" fo:text-indent="0.787cm" style:auto-text-indent="false">
        <style:tab-stops>
          <style:tab-stop style:position="1.058cm"/>
        </style:tab-stops>
      </style:paragraph-properties>
      <style:text-properties style:font-name="Arial" fo:font-size="11pt" style:font-size-asian="11pt" style:font-name-complex="Arial" style:font-size-complex="11pt" style:font-weight-complex="bold"/>
    </style:style>
    <style:style style:name="P35" style:family="paragraph" style:parent-style-name="Standard">
      <style:paragraph-properties fo:margin-left="0cm" fo:margin-right="0cm" fo:margin-top="0.101cm" fo:margin-bottom="0.101cm" style:line-height-at-least="0.353cm" fo:text-align="justify" style:justify-single-word="false" fo:text-indent="0.787cm" style:auto-text-indent="false">
        <style:tab-stops>
          <style:tab-stop style:position="1.058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0cm" fo:margin-right="0cm" fo:margin-top="0.101cm" fo:margin-bottom="0.101cm" style:line-height-at-least="0.353cm" fo:text-align="justify" style:justify-single-word="false" fo:text-indent="0.787cm" style:auto-text-indent="false">
        <style:tab-stops>
          <style:tab-stop style:position="1.058cm"/>
        </style:tab-stops>
      </style:paragraph-properties>
      <style:text-properties style:use-window-font-color="true" style:font-name="Arial" fo:font-size="11pt" style:font-size-asian="11pt" style:font-name-complex="Arial" style:font-size-complex="11pt" style:font-style-complex="italic" style:font-weight-complex="bold"/>
    </style:style>
    <style:style style:name="P37" style:family="paragraph" style:parent-style-name="Standard" style:list-style-name="L2">
      <style:paragraph-properties fo:line-height="100%" fo:text-align="justify" style:justify-single-word="false"/>
      <style:text-properties style:use-window-font-color="true" style:font-name="Arial1" fo:font-size="11pt" style:font-size-asian="11pt" style:font-name-complex="Arial" style:font-size-complex="11pt"/>
    </style:style>
    <style:style style:name="P38" style:family="paragraph" style:parent-style-name="Standard" style:list-style-name="WW8Num4">
      <style:paragraph-properties style:line-height-at-least="0.635cm" fo:text-align="justify" style:justify-single-word="false">
        <style:tab-stops>
          <style:tab-stop style:position="2.117cm"/>
        </style:tab-stops>
      </style:paragraph-properties>
    </style:style>
    <style:style style:name="P39" style:family="paragraph" style:parent-style-name="Standard" style:list-style-name="WW8Num3">
      <style:paragraph-properties style:line-height-at-least="0.423cm" fo:text-align="justify" style:justify-single-word="false" style:text-autospace="none"/>
      <style:text-properties style:font-name="Arial2" fo:font-size="11pt" style:font-size-asian="11pt" style:font-name-complex="Arial" style:font-size-complex="11pt"/>
    </style:style>
    <style:style style:name="P40" style:family="paragraph" style:parent-style-name="Standard" style:list-style-name="WW8Num3">
      <style:paragraph-properties style:line-height-at-least="0.423cm" fo:text-align="justify" style:justify-single-word="false" style:text-autospace="none"/>
      <style:text-properties style:font-name="Arial" fo:font-size="11pt" style:font-size-asian="11pt" style:font-name-complex="Arial" style:font-size-complex="11pt"/>
    </style:style>
    <style:style style:name="P41" style:family="paragraph" style:parent-style-name="Standard" style:list-style-name="WW8Num3">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42"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list-style-name="WW8Num3">
      <style:paragraph-properties fo:text-align="justify" style:justify-single-word="false"/>
      <style:text-properties fo:color="#000000" style:font-name="Arial" fo:font-size="11pt" style:font-name-asian="Arial" style:font-size-asian="11pt" style:font-name-complex="Arial" style:font-size-complex="11pt"/>
    </style:style>
    <style:style style:name="P44" style:family="paragraph" style:parent-style-name="Standard" style:list-style-name="WW8Num3">
      <style:paragraph-properties fo:text-align="justify" style:justify-single-word="false">
        <style:tab-stops>
          <style:tab-stop style:position="0.501cm"/>
          <style:tab-stop style:position="1.058cm"/>
        </style:tab-stops>
      </style:paragraph-properties>
    </style:style>
    <style:style style:name="P45" style:family="paragraph" style:parent-style-name="Standard" style:master-page-name="Standard">
      <style:paragraph-properties style:line-height-at-least="0.635cm" fo:text-align="center" style:justify-single-word="false" style:page-number="auto"/>
      <style:text-properties style:font-name="Arial" fo:font-size="11pt" fo:font-weight="bold" style:font-size-asian="11pt" style:font-weight-asian="bold" style:font-name-complex="Arial" style:font-size-complex="11pt"/>
    </style:style>
    <style:style style:name="P46" style:family="paragraph" style:parent-style-name="Standard" style:list-style-name="L1">
      <style:paragraph-properties fo:margin-left="0cm" fo:margin-right="0cm" style:line-height-at-least="0.176cm" fo:text-align="justify" style:justify-single-word="false" fo:text-indent="0.787cm" style:auto-text-indent="false">
        <style:tab-stops>
          <style:tab-stop style:position="1.296cm"/>
        </style:tab-stops>
      </style:paragraph-properties>
      <style:text-properties style:font-name="Arial" fo:font-size="11pt" style:font-size-asian="11pt" style:font-name-complex="Arial" style:font-size-complex="11pt"/>
    </style:style>
    <style:style style:name="P47" style:family="paragraph" style:parent-style-name="Standard" style:list-style-name="L1">
      <style:paragraph-properties fo:margin-left="0cm" fo:margin-right="0cm" style:line-height-at-least="0.176cm" fo:text-align="justify" style:justify-single-word="false" fo:text-indent="0.787cm" style:auto-text-indent="false">
        <style:tab-stops>
          <style:tab-stop style:position="1.323cm"/>
        </style:tab-stops>
      </style:paragraph-properties>
      <style:text-properties style:font-name="Arial" fo:font-size="11pt" style:font-size-asian="11pt" style:font-name-complex="Arial" style:font-size-complex="11pt"/>
    </style:style>
    <style:style style:name="P48" style:family="paragraph" style:parent-style-name="Text_20_body_20_indent" style:list-style-name="WW8Num3">
      <style:paragraph-properties style:line-height-at-least="0.176cm"/>
      <style:text-properties style:font-name="Arial" fo:font-size="11pt" style:font-size-asian="11pt" style:font-name-complex="Arial" style:font-size-complex="11pt"/>
    </style:style>
    <style:style style:name="P49" style:family="paragraph" style:parent-style-name="Normale_20__28_Web_29_" style:list-style-name="WW8Num4">
      <style:paragraph-properties fo:margin-top="0.101cm" fo:margin-bottom="0.101cm"/>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fo:font-weight="bold" style:font-name-asian="Arial" style:font-size-asian="9pt" style:font-weight-asian="bold" style:font-name-complex="Arial" style:font-size-complex="9pt"/>
    </style:style>
    <style:style style:name="T6" style:family="text">
      <style:text-properties style:font-name="Arial" fo:font-size="9pt" fo:font-weight="bold" style:font-name-asian="Arial" style:font-size-asian="9pt" style:font-weight-asian="bold" style:font-name-complex="Arial" style:font-size-complex="9pt"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10pt" fo:font-weight="bold" style:font-name-asian="Arial" style:font-size-asian="9pt" style:font-weight-asian="bold" style:font-name-complex="Arial" style:font-size-complex="9pt"/>
    </style:style>
    <style:style style:name="T13" style:family="text">
      <style:text-properties style:font-name="Arial" fo:font-size="10pt" fo:font-weight="bold" style:font-name-asian="Arial" style:font-size-asian="9pt" style:font-weight-asian="bold" style:font-name-complex="Arial3" style:font-size-complex="9pt"/>
    </style:style>
    <style:style style:name="T14" style:family="text">
      <style:text-properties style:font-name="Arial" fo:font-size="10pt" fo:font-weight="bold" style:font-name-asian="Arial" style:font-size-asian="9pt" style:font-weight-asian="bold" style:font-name-complex="Arial3" style:font-size-complex="9pt" style:font-weight-complex="bold"/>
    </style:style>
    <style:style style:name="T15" style:family="text">
      <style:text-properties style:font-name="Arial" fo:font-size="10pt" fo:font-weight="bold" style:font-name-asian="Arial" style:font-size-asian="10pt" style:font-weight-asian="bold" style:font-name-complex="Arial3" style:font-size-complex="10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style:font-name="Arial" fo:font-style="italic" fo:font-weight="bold" style:font-style-asian="italic" style:font-weight-asian="bold" style:font-name-complex="Arial"/>
    </style:style>
    <style:style style:name="T22" style:family="text">
      <style:text-properties fo:font-weight="bold" style:font-weight-asian="bold" style:font-name-complex="Arial"/>
    </style:style>
    <style:style style:name="T23" style:family="text">
      <style:text-properties style:use-window-font-color="true" style:font-style-complex="italic" style:font-weight-complex="bold"/>
    </style:style>
    <style:style style:name="T24" style:family="text">
      <style:text-properties style:text-underline-style="solid" style:text-underline-width="auto" style:text-underline-color="font-color"/>
    </style:style>
    <style:style style:name="T25" style:family="text">
      <style:text-properties fo:font-weight="normal" style:font-weight-asian="normal" style:font-weight-complex="normal"/>
    </style:style>
    <style:style style:name="T26" style:family="text">
      <style:text-properties style:font-weight-complex="bold"/>
    </style:style>
    <style:style style:name="T27" style:family="text">
      <style:text-properties style:font-style-complex="italic"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63cm" draw:visible-area-height="2.154cm">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IL DIRIGENTE</text:p>
      <text:p text:style-name="P10"><text:span text:style-name="T16">Premesso</text:span><text:span text:style-name="T17"> </text:span><text:span text:style-name="T16">quanto</text:span><text:span text:style-name="T17"> </text:span><text:span text:style-name="T16">segue:</text:span></text:p>
      <text:p text:style-name="P12"><text:s/><text:tab/></text:p>
      <text:p text:style-name="P28"><text:tab/>In concomitanza con il progressivo rinnovamento tecnologico del parco macchine e dotazioni informatiche dei vari uffici e servizi comunali, è necessario ricorrere all'alienazione e rottamazione di sistemi di personal computers ed altro materiale informatico, non riutilizzabile per motivi di inadeguatezza con i nuovi software, obsolescenza o perchè non più funzionanti.</text:p>
      <text:p text:style-name="P28"/>
      <text:p text:style-name="P28"><text:tab/><text:span text:style-name="T26">Preso atto che non sono presenti convenzioni CONSIP, </text:span><text:span text:style-name="T27">ai sensi dell’articolo 26, Legge 23 dicembre 1999 n. 488 e s.m.i. e dell’articolo 58, Legge 23 dicembre 2000 n. 388, </text:span><text:span text:style-name="T23">aventi ad oggetto servizi comparabili con quelli relativi alla presente procedura di approvvigionamento</text:span></text:p>
      <text:p text:style-name="P33"/>
      <text:p text:style-name="P33">Dato atto che la rottamazione di pc obsoleti è possibile in convenzione Consip solo contestualmente all'acquisto di nuove stazioni di lavoro; </text:p>
      <text:p text:style-name="P33"/>
      <text:p text:style-name="P36">Atteso che, effettuata una ricerca sul Mercato Elettronico della Pubblica Amministrazione, risulta attiva una sola ditta, le cui voci a catalogo non soddisfano appieno le nostre necessità;</text:p>
      <text:p text:style-name="P36"/>
      <text:p text:style-name="P28"><text:span text:style-name="T23">Si <text:s/>è quindi provveduto ad effettuare un'analisi di mercato, per </text:span>procedere allo smaltimento, curato dal Settore Sistema Informativo Comunale, richiedendo dei preventivi di spesa, mirati alle esigenze specifiche, conservati agli atti, alle seguenti ditte:</text:p>
      <text:p text:style-name="P28"/>
      <text:p text:style-name="P28">INSIEME COOPERATIVA SOCIALE;</text:p>
      <text:p text:style-name="P28">ESO RECYCLING Srl;</text:p>
      <text:p text:style-name="P28">APOTHEMA COOPERATIVA SOCIALE;</text:p>
      <text:p text:style-name="P28">CHIBO Srl;</text:p>
      <text:p text:style-name="P28">VENETO ECOLOGIA;</text:p>
      <text:p text:style-name="P28"/>
      <text:p text:style-name="P35"><text:span text:style-name="T26"><text:tab/></text:span><text:span text:style-name="T23">Constatato che la fornitura in oggetto rientra nei limiti di valore e nelle categorie merceologiche elencate dal “Regolamento per l’acquisizione di beni e servizi in economia anche mediante procedure telematiche” del Comune di Vicenza, approvato con deliberazioni cons.ri;</text:span><text:span text:style-name="T26"> </text:span></text:p>
      <text:p text:style-name="P34"><text:tab/></text:p>
      <text:p text:style-name="P28"><text:tab/>Esaminati i preventivi ricevuti, si è deciso di avvalersi del servizio della ditta INSIEME COOPERATIVA SOCIALE – Via B. Dalla Scola, 255 – 36100 Vicenza, ditta che pratica condizioni convenienti per il trasporto e la rottamazione, ritirando anche parte del materiale a costo zero e, al termine dell'operazione di rottamazione, consegna gli idonei formulari di smaltimento rifiuti; l'azienda succitata risultava già affidataria del servizio di rottamazione sistemi pc ed altre attrezzature informatiche, con determinazione dirigenziale PGN 54273/87 del 25/07/2012. </text:p>
      <text:p text:style-name="P28"/>
      <text:p text:style-name="P28"><text:tab/>Le condizioni praticate dalla ditta <text:s/>INSIEME COOPERATIVA SOCIALE, conformemente all'offerta presentata in data 22/07/2014, PGN 73292 del 23/09/2014 sono le seguenti:</text:p>
      <text:p text:style-name="P28"><text:soft-page-break/></text:p>
      <text:list xml:id="list29181464" text:style-name="L1">
        <text:list-item>
          <text:list>
            <text:list-item>
              <text:list>
                <text:list-item>
                  <text:p text:style-name="P46">Smaltimento rifiuti elettrici ed elettronici (monitor, scanner, mouse, componenti rimossi...) a </text:p>
                  <text:p text:style-name="P46"><text:s text:c="12"/>0,30 €/kg.; <text:tab/></text:p>
                </text:list-item>
                <text:list-item>
                  <text:p text:style-name="P47">Registrazione Formulari Rifiuti e Sistri (per rifiuti pericolosi) a €10,00 cad.</text:p>
                </text:list-item>
                <text:list-item>
                  <text:p text:style-name="P47">Rottamazione a costo zero di pc, tastiere, stampanti;</text:p>
                </text:list-item>
                <text:list-item>
                  <text:p text:style-name="P47">Nessuna spesa di facchinaggio per ritiro materiale sito al piano terra;</text:p>
                </text:list-item>
                <text:list-item>
                  <text:p text:style-name="P47">Spese di facchinaggio per ritiro materiale da piano superiore a terra ad €.60,00;</text:p>
                </text:list-item>
                <text:list-item>
                  <text:p text:style-name="P47">Spese di Trasporto € 60,00;</text:p>
                </text:list-item>
                <text:list-item>
                  <text:p text:style-name="P47">IVA 10%.</text:p>
                </text:list-item>
              </text:list>
            </text:list-item>
          </text:list>
        </text:list-item>
      </text:list>
      <text:p text:style-name="P29"/>
      <text:p text:style-name="P29"><text:tab/>Al fine di procedere alle dismissioni da effettuarsi nel periodo 2014-2015, si ritiene di approvare la spesa necessaria che sarà, pertanto, la seguente:</text:p>
      <text:p text:style-name="P29"/>
      <text:p text:style-name="P30">INSIEME COOPERATIVA SOCIALE – Via B.Dalla Scola, 255 – 36100 Vicenza</text:p>
      <text:p text:style-name="P30"/>
      <text:p text:style-name="P31">rottamazione sistemi di pc e altre attrezzature informatiche <text:tab/><text:tab/>€.1.818,19</text:p>
      <text:p text:style-name="P31">IVA 10%<text:tab/><text:tab/><text:tab/><text:tab/><text:tab/><text:tab/><text:tab/><text:tab/><text:tab/><text:span text:style-name="T24">€. <text:s text:c="3"/>181,82</text:span></text:p>
      <text:p text:style-name="P29">Totale spesa<text:tab/><text:tab/><text:tab/><text:tab/><text:tab/><text:tab/><text:tab/><text:tab/>€. 2.000,00</text:p>
      <text:p text:style-name="P29"/>
      <text:p text:style-name="P18"><text:span text:style-name="T25"><text:tab/>Gli importi richiesti sono da ritenersi congrui, equi e convenienti per l'Amministrazione.</text:span> </text:p>
      <text:p text:style-name="P18"/>
      <text:p text:style-name="P19"><text:tab/>Sono stati condotti accertamenti volti ad appurare l’assenza di rischi da interferenza nell’esecuzione dell’appalto in oggetto, trattandosi di fornitura di servizio che avviene fuori dall'orario di servizio del personale,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19"/>
      <text:p text:style-name="P19"><text:tab/>Precisato ai sensi dell'art.192 del d.lgs. n.267/2000, che:</text:p>
      <text:list xml:id="list29186023" text:style-name="L2">
        <text:list-item>
          <text:list>
            <text:list-item>
              <text:p text:style-name="P37">con l'esecuzione del contratto si intende realizzare il seguente fine:</text:p>
            </text:list-item>
            <text:list-item>
              <text:p text:style-name="P37">procedere allo smaltimento del vario materiale informatico non più utilizzabile;</text:p>
            </text:list-item>
            <text:list-item>
              <text:p text:style-name="P37">per la stipula del contratto verrà utilizzata la corrispondenza con scambio di lettere commerciali;</text:p>
            </text:list-item>
            <text:list-item>
              <text:p text:style-name="P37">la scelta del contraente viene effettuata mediante acquisto in economia con affidamento diretto;</text:p>
            </text:list-item>
          </text:list>
        </text:list-item>
      </text:list>
      <text:p text:style-name="P32"/>
      <text:p text:style-name="P7">Tutto ciò premesso;</text:p>
      <text:list xml:id="list29186310" text:style-name="WW8Num4">
        <text:list-item>
          <text:p text:style-name="P49">Visto il “Regolamento per l’acquisizione di beni e servizi in economia anche mediante procedure telematiche” approvato con Delibera del C.C. n. 67182/73 del 30.11.2006 e modificato con Delibera del C.C. n. 15/23062 del 29.03.2012;</text:p>
        </text:list-item>
        <text:list-item>
          <text:p text:style-name="P49">Visto il D.Lgs. n. 136/2006, art. 125;</text:p>
        </text:list-item>
        <text:list-item>
          <text:p text:style-name="P49"><text:soft-page-break/>Vista la deliberazione del Consiglio comunale n. 21/35750 del 6 maggio 2014 (e successive variazioni) che approva il Bilancio di Previsione 2014/2016;</text:p>
        </text:list-item>
        <text:list-item>
          <text:p text:style-name="P49">Vista la deliberazione di Giunta comunale n. 117/47367 del 17 giugno 2014 che approva il Piano Esecutivo di Gestione Finanziario 2014/2016 (P.E.G.);</text:p>
        </text:list-item>
        <text:list-item>
          <text:p text:style-name="P49">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49">Visto l’art. 107, comma 3, lett. d) del D.Lgs. 18/8/2000, n. 267 che attribuisce ai dirigenti la competenza ad assumere impegni di spesa ed i principi contabili di cui all’art. 151 del medesimo D.Lgs. 267/00 e al D.Lgs. 118/11;</text:p>
        </text:list-item>
        <text:list-item>
          <text:p text:style-name="P49">Verificati gli adempimenti e le modalità di cui all’art. 3 della Legge 13 agosto 2010 n. 136, in merito all’obbligo di tracciabilità dei flussi finanziari;</text:p>
        </text:list-item>
        <text:list-item>
          <text:p text:style-name="P49">Visto il Regolamento di Contabilità del Comune di Vicenza approvato con delibera CC n. 11 del 14/2/13 e successive modificazioni;</text:p>
        </text:list-item>
        <text:list-item>
          <text:p text:style-name="P38"><text:span text:style-name="T16">Confermata</text:span><text:span text:style-name="T17"> </text:span><text:span text:style-name="T16">la</text:span><text:span text:style-name="T17"> </text:span><text:span text:style-name="T16">regolarità</text:span><text:span text:style-name="T17"> </text:span><text:span text:style-name="T16">amministrativa</text:span><text:span text:style-name="T17"> </text:span><text:span text:style-name="T16">della</text:span><text:span text:style-name="T17"> </text:span><text:span text:style-name="T16">procedura</text:span><text:span text:style-name="T17"> </text:span><text:span text:style-name="T16">adottata;</text:span></text:p>
        </text:list-item>
      </text:list>
      <text:p text:style-name="P8"/>
      <text:p text:style-name="P26"/>
      <text:p text:style-name="P16">DETERMINA</text:p>
      <text:p text:style-name="P13"/>
      <text:list xml:id="list29179519" text:style-name="WW8Num3">
        <text:list-item>
          <text:p text:style-name="P39">di approvare, per i motivi indicati in premessa, la spesa di € 2.000,00 (IVA compresa) per la rottamazione e lo smaltimento dei sistemi di Personal computers e periferiche non funzionanti e/o obsolete e di affidarne il servizio alla ditta INSIEME COOPERATIVA SOCIALE - Via B.Dalla Scola, 255 – 36100 Vicenza;</text:p>
        </text:list-item>
        <text:list-item>
          <text:p text:style-name="P40">di dare atto che la spesa di €. 2.000,00 trova copertura al capitolo 1009900 “SPESE PER SMALTIMENTO RIFIUTI SPECIALI PROVENIENTI DALL'ATTIVITA'DEL COMUNE(FOTOCOP.,FRIGOR.,ECC.)” del Bilancio 2014 dove la somma risulta accantonata Codice 79485;</text:p>
        </text:list-item>
        <text:list-item>
          <text:p text:style-name="P43">di approvare il seguente cronoprogramma di spesa sulla base delle norme e dei principi contabili di cui al D.Lgs. 23 giugno 2011, n. 118 (Armonizzazione sistemi contabili) e del DPCM 28/12/11;</text:p>
        </text:list-item>
      </text:list>
      <text:p text:style-name="P17"/>
      <text:p text:style-name="P17"/>
      <text:p text:style-name="P17"><draw:frame draw:style-name="fr2" draw:name="Oggetto1" text:anchor-type="char" svg:x="0.019cm" svg:y="0.238cm" svg:width="16.605cm" svg:height="9.144cm" draw:z-index="5"><draw:object xlink:href="./Object 1" xlink:type="simple" xlink:show="embed" xlink:actuate="onLoad"/><draw:image xlink:href="./ObjectReplacements/Object 1" xlink:type="simple" xlink:show="embed" xlink:actuate="onLoad"/></draw:frame><text:soft-page-break/></text:p>
      <text:p text:style-name="P15"/>
      <text:p text:style-name="P14"/>
      <text:list xml:id="list29742043" text:continue-numbering="true" text:style-name="WW8Num3">
        <text:list-item>
          <text:p text:style-name="P41"><text:s/>di dare atto che non sussistono oneri relativi alla sicurezza per rischio da interferenza, per i motivi evidenziati nelle premesse;</text:p>
        </text:list-item>
        <text:list-item>
          <text:p text:style-name="P44"><text:span text:style-name="T18"><text:s/>d</text:span><text:span text:style-name="T16">i accertare che i pagamenti conseguenti al presente provvedimento siano compatibili con gli stanziamenti indicati nel Bilancio preventivo - P.E.G. e con i vincoli di finanza pubblica, ai sensi dell’art. 9 del D.L. 1/7/2009 n. 78 convertito nella Legge 3/8/2009 n. 102;</text:span></text:p>
        </text:list-item>
        <text:list-item>
          <text:p text:style-name="P42">di attestare che, oltre a quanto indicato nel dispositivo della presente determinazione, non vi sono altri riflessi diretti ed indiretti sulla situazione economico-finanziaria o sul patrimonio del Comune ai sensi dell'art. 49 del Tuel, D Lgs 267/00, come modificato dall'art.3 del D.L. 10/10/12, n. 174;</text:p>
        </text:list-item>
        <text:list-item>
          <text:p text:style-name="P48"><text:s/>Il sottoscritto Dirigente attesta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9"/>
      <text:p text:style-name="P9"/>
      <text:p text:style-name="P26"/>
      <text:p text:style-name="P11"/>
      <text:p text:style-name="P11"/>
      <text:p text:style-name="P27"/>
      <text:p text:style-name="P10"><text:soft-page-break/></text:p>
      <text:p text:style-name="P10"/>
      <text:p text:style-name="P10"/>
      <text:p text:style-name="P20">SPAZIO RISERVATO ALLA RAGIONERIA</text:p>
      <text:p text:style-name="P20"/>
      <text:p text:style-name="P24">Sulla base del D. Lgs. 18/8/2000, n. 267, Tuel e dei principi contabili dell’Osservatorio per la finanza e la contabilità degli enti locali, <text:s/>di cui all’art. 151 del D. Lgs. 18/8/2000, n. 267, ed in particolare il principio n. 2 sulla gestione</text:p>
      <text:p text:style-name="P21"/>
      <text:p text:style-name="P25"><text:span text:style-name="T19">CAPITOLO: <text:s/>______________ </text:span><text:span text:style-name="T20">IMPEGNO</text:span><text:span text:style-name="T19"> <text:s/>N.____________ DEL_____________ <text:s/>€_________________</text:span></text:p>
      <text:p text:style-name="P22">FINANZIAMENTO _____________________________________________________________________</text:p>
      <text:p text:style-name="P25"/>
      <text:p text:style-name="P25"><text:span text:style-name="T19">CAPITOLO: <text:s/>______________ </text:span><text:span text:style-name="T20">IMPEGNO</text:span><text:span text:style-name="T19"> <text:s/>N.____________ DEL_____________ <text:s/>€_________________</text:span></text:p>
      <text:p text:style-name="P22">FINANZIAMENTO _____________________________________________________________________</text:p>
      <text:p text:style-name="P22"/>
      <text:p text:style-name="P25"><text:span text:style-name="T19">CAPITOLO: <text:s/>____________ </text:span><text:span text:style-name="T21">ACCERTAMENTO</text:span><text:span text:style-name="T19"> N.___________ DEL___________ <text:s/>€_______________</text:span></text:p>
      <text:p text:style-name="P22"/>
      <text:p text:style-name="P23">La <text:s/>presente determinazione è regolare sotto il profilo contabile; si attesta che esiste la copertura finanziaria ai sensi dell’art. 151 del D. Lgs. 18/8/2000, n. 267.</text:p>
      <text:p text:style-name="P23"/>
      <text:p text:style-name="P23">Vicenza ___________ <text:s text:c="5"/>Visto: La P.O./AP. <text:s text:c="2"/>(Lorella Sorgato) _________________________</text:p>
      <text:p text:style-name="P23"/>
      <text:p text:style-name="P23">Vicenza____________ <text:s text:c="5"/>Il Responsabile del Servizio finanziario </text:p>
      <text:p text:style-name="P23"><text:s text:c="62"/>(dott. Mauro Bellesia) <text:s text:c="2"/>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angal2" svg:font-family="Mangal"/>
    <style:font-face style:name="OpenSymbol1" svg:font-family="OpenSymbol"/>
    <style:font-face style:name="Souvenir-Light" svg:font-family="Souvenir-Light"/>
    <style:font-face style:name="TradeGothic-CondEighteen" svg:font-family="TradeGothic-CondEighteen"/>
    <style:font-face style:name="Courier New" svg:font-family="'Courier New'" style:font-family-generic="modern"/>
    <style:font-face style:name="OpenSymbol" svg:font-family="OpenSymbol" style:font-pitch="variable"/>
    <style:font-face style:name="Arial1"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058cm"/>
        </style:tab-stops>
      </style:paragraph-properties>
      <style:text-properties fo:font-size="12pt" style:text-underline-style="solid" style:text-underline-width="auto" style:text-underline-color="font-color"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A3" style:family="paragraph" style:parent-style-name="Standard">
      <style:paragraph-properties style:line-height-at-least="0.106cm" fo:orphans="0" fo:widows="0" style:text-autospace="none"/>
      <style:text-properties fo:color="#000000" style:font-name="Souvenir-Light" fo:font-size="11pt" style:font-size-asian="11pt" style:font-name-complex="Souvenir-Light" style:font-size-complex="11pt"/>
    </style:style>
    <style:style style:name="A6" style:family="paragraph" style:parent-style-name="Standard" style:next-style-name="Text_20_body">
      <style:paragraph-properties style:line-height-at-least="0.212cm" fo:text-align="justify" style:justify-single-word="false" fo:orphans="0" fo:widows="0" style:text-autospace="none">
        <style:tab-stops>
          <style:tab-stop style:position="1.799cm" style:type="right"/>
        </style:tab-stops>
      </style:paragraph-properties>
      <style:text-properties fo:color="#000000" style:font-name="TradeGothic-CondEighteen" fo:font-size="8pt" style:font-size-asian="8pt" style:font-name-complex="TradeGothic-CondEighteen" style:font-size-complex="8pt"/>
    </style:style>
    <style:style style:name="Rientro" style:family="paragraph" style:parent-style-name="Text_20_body">
      <style:paragraph-properties fo:margin-left="0.499cm" fo:margin-right="0cm" fo:margin-top="0cm" fo:margin-bottom="0cm" fo:text-indent="-0.499cm" style:auto-text-indent="false">
        <style:tab-stops>
          <style:tab-stop style:position="0.499cm"/>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Punto_20_elenco1" style:display-name="Punto elenco1" style:family="paragraph" style:parent-style-name="Standard" style:list-style-name="WW8Num2"/>
    <style:style style:name="Corpo_20_del_20_testo_20_21" style:display-name="Corpo del testo 21" style:family="paragraph" style:parent-style-name="Standard">
      <style:paragraph-properties fo:text-align="justify" style:justify-single-word="false"/>
      <style:text-properties style:font-name="Arial" style:font-name-complex="Arial"/>
    </style:style>
    <style:style style:name="Testo_20_10_20_modulistica" style:display-name="Testo 10 modulistica" style:family="paragraph" style:parent-style-name="Standard">
      <style:paragraph-properties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name-complex="Times New Roman" style:font-size-complex="12pt" fo:hyphenate="true" fo:hyphenation-remain-char-count="2" fo:hyphenation-push-char-count="2"/>
    </style:style>
    <style:style style:name="WW8Num2z0" style:family="text">
      <style:text-properties style:font-name="Symbol" style:font-name-complex="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Courier New" style:font-name-complex="Courier New"/>
    </style:style>
    <style:style style:name="WW8Num5z1" style:family="text">
      <style:text-properties style:font-name="Courier New" fo:font-size="10pt" style:font-size-asian="10pt"/>
    </style:style>
    <style:style style:name="WW8Num5z2" style:family="text">
      <style:text-properties style:font-name="Wingdings" style:font-name-complex="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Car._20_predefinito_20_paragrafo" style:display-name="Car. predefinito paragrafo" style:family="text"/>
    <style:style style:name="Car._20_predefinito_20_paragrafo8" style:display-name="Car. predefinito paragrafo8" style:family="text"/>
    <style:style style:name="Absatz-Standardschriftart" style:family="text"/>
    <style:style style:name="WW-Absatz-Standardschriftart" style:family="text"/>
    <style:style style:name="Car._20_predefinito_20_paragrafo7" style:display-name="Car. predefinito paragrafo7" style:family="text"/>
    <style:style style:name="Car._20_predefinito_20_paragrafo6" style:display-name="Car. predefinito paragrafo6" style:family="text"/>
    <style:style style:name="WW-Absatz-Standardschriftart1"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 style:family="text"/>
    <style:style style:name="WW-Absatz-Standardschriftart111" style:family="text"/>
    <style:style style:name="WW8Num3z0" style:family="text">
      <style:text-properties style:font-name="Courier New" style:font-name-complex="Courier New"/>
    </style:style>
    <style:style style:name="WW8Num8z0" style:family="text">
      <style:text-properties fo:font-weight="normal" style:font-weight-asian="normal"/>
    </style:style>
    <style:style style:name="Car._20_predefinito_20_paragrafo2" style:display-name="Car. predefinito paragrafo2"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Symbol"/>
    </style:style>
    <style:style style:name="WW-Absatz-Standardschriftart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4"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MP5" style:family="paragraph" style:parent-style-name="Standard">
      <style:paragraph-properties fo:text-align="justify" style:justify-single-word="false" fo:padding-left="0.141cm" fo:padding-right="0.529cm" fo:padding-top="0.035cm" fo:padding-bottom="0.035cm" fo:border="0.018cm solid #000000"/>
    </style:style>
    <style:style style:name="MP6" style:family="paragraph" style:parent-style-name="Footer">
      <style:paragraph-properties fo:text-align="end" style:justify-single-word="false"/>
    </style:style>
    <style:style style:name="MT1" style:family="text">
      <style:text-properties style:font-name="Arial" fo:font-weight="bold" style:font-weight-asian="bold" style:font-name-complex="Arial"/>
    </style:style>
    <style:style style:name="MT2" style:family="text">
      <style:text-properties fo:font-weight="bold" style:font-weight-asian="bold" style:font-name-complex="Arial"/>
    </style:style>
    <style:style style:name="MT3" style:family="text">
      <style:text-properties style:font-name="Arial" fo:font-size="9pt" style:font-size-asian="9pt" style:font-name-complex="Arial" style:font-size-complex="9pt"/>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9pt" style:font-name-asian="Arial" style:font-size-asian="9pt" style:font-name-complex="Arial" style:font-size-complex="9pt"/>
    </style:style>
    <style:style style:name="MT6" style:family="text">
      <style:text-properties style:font-name="Arial" fo:font-size="9pt" fo:font-weight="bold" style:font-name-asian="Arial" style:font-size-asian="9pt" style:font-weight-asian="bold" style:font-name-complex="Arial" style:font-size-complex="9pt" style:font-weight-complex="bold"/>
    </style:style>
    <style:style style:name="MT7" style:family="text">
      <style:text-properties style:font-name="Arial" fo:font-size="9pt" fo:font-weight="bold" style:font-name-asian="Arial" style:font-size-asian="9pt" style:font-weight-asian="bold" style:font-name-complex="Arial" style:font-size-complex="9pt"/>
    </style:style>
    <style:style style:name="MT8" style:family="text">
      <style:text-properties style:font-name="Arial" fo:font-size="9pt" fo:font-weight="bold" style:font-size-asian="9pt" style:font-weight-asian="bold" style:font-name-complex="Arial" style:font-size-complex="9pt" style:font-weight-complex="bold"/>
    </style:style>
    <style:style style:name="MT9" style:family="text">
      <style:text-properties style:font-name="Arial" fo:font-size="8pt" style:font-size-asian="8pt" style:font-name-complex="Arial" style:font-size-complex="8pt"/>
    </style:style>
    <style:style style:name="MT10" style:family="text">
      <style:text-properties style:font-name="Arial" fo:font-size="8pt" style:font-name-asian="Arial" style:font-size-asian="8pt" style:font-name-complex="Arial" style:font-size-complex="8pt"/>
    </style:style>
    <style:style style:name="MT11" style:family="text">
      <style:text-properties style:font-name="Arial" fo:font-size="9pt" fo:font-weight="bold" style:font-size-asian="9pt" style:font-weight-asian="bold" style:font-name-complex="Arial" style:font-size-complex="9pt"/>
    </style:style>
    <style:style style:name="MT12" style:family="text">
      <style:text-properties style:font-name="Arial" fo:font-weight="bold" style:font-name-asian="Arial" style:font-weight-asian="bold" style:font-name-complex="Arial"/>
    </style:style>
    <style:style style:name="MT13" style:family="text">
      <style:text-properties style:font-name="Arial" fo:font-size="10pt" fo:font-weight="bold" style:font-name-asian="Arial" style:font-size-asian="9pt" style:font-weight-asian="bold" style:font-name-complex="Arial" style:font-size-complex="9pt"/>
    </style:style>
    <style:style style:name="MT14" style:family="text">
      <style:text-properties style:font-name="Arial" fo:font-size="10pt" fo:font-weight="bold" style:font-name-asian="Arial" style:font-size-asian="10pt" style:font-weight-asian="bold" style:font-name-complex="Arial3" style:font-size-complex="10pt"/>
    </style:style>
    <style:style style:name="MT15" style:family="text">
      <style:text-properties style:font-name="Arial" fo:font-size="10pt" fo:font-weight="bold" style:font-name-asian="Arial" style:font-size-asian="9pt" style:font-weight-asian="bold" style:font-name-complex="Arial3" style:font-size-complex="9pt"/>
    </style:style>
    <style:style style:name="MT16" style:family="text">
      <style:text-properties style:font-name="Arial" fo:font-size="10pt" fo:font-weight="bold" style:font-name-asian="Arial" style:font-size-asian="9pt" style:font-weight-asian="bold" style:font-name-complex="Arial3" style:font-size-complex="9pt" style:font-weight-complex="bold"/>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63cm" draw:visible-area-height="2.154cm">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3.533cm" fo:margin-bottom="1.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5</text:page-count></text:span><text:span text:style-name="MT3"> <text:s text:c="13"/><text:tab/><text:tab/> <text:s text:c="3"/></text:span><draw:frame draw:style-name="Mfr1" draw:name="Oggetto8" text:anchor-type="as-char" svg:width="0.998cm" svg:height="1.194cm" draw:z-index="4"><draw:object-ole xlink:href="./Object 8" xlink:type="simple" xlink:show="embed" xlink:actuate="onLoad"/><draw:image xlink:href="./ObjectReplacements/Object 8" xlink:type="simple" xlink:show="embed" xlink:actuate="onLoad"/></draw:frame><text:span text:style-name="MT3"> <text:s text:c="6"/></text:span><text:span text:style-name="MT4">Comune <text:s text:c="2"/>di <text:s text:c="2"/>Vicenza <text:s text:c="2"/><text:tab/><text:tab/></text:span></text:p>
        <text:p text:style-name="MP2"/>
        <text:p text:style-name="MP2">DETERMINA</text:p>
        <text:p text:style-name="MP3"/>
        <text:p text:style-name="MP1"><text:span text:style-name="MT3">PROTOCOLLO</text:span><text:span text:style-name="MT5"> </text:span><text:span text:style-name="MT3">GENERALE</text:span><text:span text:style-name="MT5"> </text:span><text:span text:style-name="MT3">:</text:span><text:span text:style-name="MT5"> <text:s/></text:span><text:span text:style-name="MT3">N.</text:span><text:span text:style-name="MT5"> </text:span><text:span text:style-name="MT3">__________</text:span><text:span text:style-name="MT5"> <text:s/></text:span><text:span text:style-name="MT3">DEL</text:span><text:span text:style-name="MT5"> </text:span><text:span text:style-name="MT3">_____________;</text:span><text:span text:style-name="MT5"> </text:span><text:span text:style-name="MT3">Num</text:span><text:span text:style-name="MT5"> </text:span><text:span text:style-name="MT3">Int.</text:span><text:span text:style-name="MT6"> 112</text:span></text:p>
        <text:p text:style-name="MP1"><text:span text:style-name="MT5">CLASSI</text:span><text:span text:style-name="MT3">FICAZIONE</text:span><text:span text:style-name="MT5"> </text:span><text:span text:style-name="MT3">:</text:span><text:span text:style-name="MT5"> <text:s text:c="2"/></text:span><text:span text:style-name="MT3">_____(TITOLO)</text:span><text:span text:style-name="MT5"> <text:s text:c="2"/></text:span><text:span text:style-name="MT3">_______(CATEGORIA);</text:span></text:p>
        <text:p text:style-name="MP1"><text:span text:style-name="MT3">CODICE</text:span><text:span text:style-name="MT5"> </text:span><text:span text:style-name="MT3">UFFICIO:</text:span><text:span text:style-name="MT5"> <text:s text:c="2"/></text:span><text:span text:style-name="MT3">007;</text:span><text:span text:style-name="MT5"> <text:s/></text:span><text:span text:style-name="MT3">CODICE</text:span><text:span text:style-name="MT5"> </text:span><text:span text:style-name="MT3">RESPONSABILE</text:span><text:span text:style-name="MT5"> </text:span><text:span text:style-name="MT3">DI</text:span><text:span text:style-name="MT5"> </text:span><text:span text:style-name="MT3">ATTIVITA</text:span><text:span text:style-name="MT5">’</text:span><text:span text:style-name="MT3">:</text:span><text:span text:style-name="MT5"> </text:span><text:span text:style-name="MT3">007;</text:span><text:span text:style-name="MT5"> </text:span><text:span text:style-name="MT3">CENTRO</text:span><text:span text:style-name="MT5"> </text:span><text:span text:style-name="MT3">DI</text:span><text:span text:style-name="MT5"> </text:span><text:span text:style-name="MT3">COSTO:</text:span><text:span text:style-name="MT5"> </text:span><text:span text:style-name="MT3">007;</text:span></text:p>
        <text:p text:style-name="MP1"><text:span text:style-name="MT3">ESTENSORE:</text:span><text:span text:style-name="MT5"> </text:span><text:span text:style-name="MT3">;</text:span><text:span text:style-name="MT5"> </text:span><text:span text:style-name="MT7">Rigoni</text:span></text:p>
        <text:p text:style-name="MP1"><text:span text:style-name="MT3">RESPONSABILE</text:span><text:span text:style-name="MT5"> </text:span><text:span text:style-name="MT3">DEL</text:span><text:span text:style-name="MT5"> </text:span><text:span text:style-name="MT3">SERVIZIO:</text:span><text:span text:style-name="MT5"> </text:span><text:span text:style-name="MT8">Ing.</text:span><text:span text:style-name="MT6"> </text:span><text:span text:style-name="MT8">Marcello</text:span><text:span text:style-name="MT6"> </text:span><text:span text:style-name="MT8">MISSAGIA</text:span><text:span text:style-name="MT3">;</text:span><text:span text:style-name="MT5"> <text:s/></text:span></text:p>
        <text:p text:style-name="MP1"><text:span text:style-name="MT3">TIPO</text:span><text:span text:style-name="MT5"> </text:span><text:span text:style-name="MT3">ATTO:</text:span><text:span text:style-name="MT5"> <text:s/></text:span><text:span text:style-name="MT8">DET</text:span><text:span text:style-name="MT3">.</text:span><text:span text:style-name="MT5"> <text:s text:c="14"/></text:span></text:p>
        <text:p text:style-name="MP1"><text:span text:style-name="MT9">DA</text:span><text:span text:style-name="MT10"> </text:span><text:span text:style-name="MT9">INSERIRE</text:span><text:span text:style-name="MT10"> </text:span><text:span text:style-name="MT9">NELLA</text:span><text:span text:style-name="MT5"> </text:span><text:span text:style-name="MT3">BANCA</text:span><text:span text:style-name="MT5"> </text:span><text:span text:style-name="MT3">DATI</text:span><text:span text:style-name="MT5"> </text:span><text:span text:style-name="MT3">INCARICHI</text:span><text:span text:style-name="MT5"> </text:span><text:span text:style-name="MT3">E</text:span><text:span text:style-name="MT5"> </text:span><text:span text:style-name="MT3">CONSULENZE</text:span><text:span text:style-name="MT5"> </text:span><text:span text:style-name="MT3">ex</text:span><text:span text:style-name="MT5"> </text:span><text:span text:style-name="MT3">art.</text:span><text:span text:style-name="MT5"> </text:span><text:span text:style-name="MT3">34</text:span><text:span text:style-name="MT5"> </text:span><text:span text:style-name="MT3">DL</text:span><text:span text:style-name="MT5"> </text:span><text:span text:style-name="MT3">223/06</text:span><text:span text:style-name="MT5"> <text:s text:c="2"/></text:span><text:span text:style-name="MT8">NO</text:span></text:p>
        <text:p text:style-name="MP4">smartCIG : ZBD110E54C</text:p>
        <text:p text:style-name="MP5"><text:span text:style-name="MT11">OGGETTO:</text:span><text:span text:style-name="MT12"> </text:span><text:span text:style-name="MT7"><text:s/></text:span><text:span text:style-name="MT13">S</text:span><text:span text:style-name="MT14">ISTEMA INFORMATIVO COMUNALE </text:span><text:span text:style-name="MT15">–</text:span><text:span text:style-name="MT16"> Rottamazione sistemi di PC ed attrezzature informatiche obsolete non più utilizzati - anno 2014/2015.</text:span></text:p>
      </style:header>
      <style:footer>
        <text:p text:style-name="MP6"><text:s text:c="4"/>(firma) <text:s/>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dc:title>
    <meta:initial-creator>COMUNE DI VICENZA</meta:initial-creator>
    <meta:creation-date>2014-09-12T08:54:00</meta:creation-date>
    <dc:creator>Mara Rigoni</dc:creator>
    <dc:date>2014-10-03T09:59:57.26</dc:date>
    <meta:print-date>2013-12-03T13:14:00</meta:print-date>
    <meta:editing-cycles>26</meta:editing-cycles>
    <meta:editing-duration>PT20H2M20S</meta:editing-duration>
    <meta:generator>OpenOffice.org/3.3$Win32 OpenOffice.org_project/330m20$Build-9567</meta:generator>
    <meta:document-statistic meta:table-count="0" meta:image-count="0" meta:object-count="2" meta:page-count="5" meta:paragraph-count="78" meta:word-count="1301" meta:character-count="91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46cm" fo:break-before="auto" style:use-optimal-row-height="true"/>
    </style:style>
    <style:style style:name="ro5" style:family="table-row">
      <style:table-row-properties style:row-height="0.84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ext-properties fo:font-weight="bold" style:font-weight-asian="bold"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2"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2000">
            <text:p>2.000,00</text:p>
          </table:table-cell>
          <table:table-cell office:value-type="float" office:value="2014">
            <text:p>2014</text:p>
          </table:table-cell>
          <table:table-cell table:style-name="ce21" office:value-type="float" office:value="200">
            <text:p>200</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1800">
            <text:p>1.80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2000">
            <text:p>2.00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79485">
            <text:p>79485</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5">
          <table:table-cell/>
          <table:table-cell table:style-name="ce7" office:value-type="string">
            <text:p>Cap. n.: 1009900</text:p>
          </table:table-cell>
          <table:table-cell table:style-name="ce11"/>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office:value-type="string">
            <text:p>OK</text:p>
          </table:table-cell>
          <table:table-cell office:value-type="float" office:value="2000">
            <text:p>2.000,00</text:p>
          </table:table-cell>
          <table:table-cell table:style-name="ce18" office:value-type="string">
            <text:p>OK</text:p>
          </table:table-cell>
          <table:table-cell office:value-type="float" office:value="2000">
            <text:p>2.000,00</text:p>
          </table:table-cell>
          <table:table-cell table:style-name="ce2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6">26/09/2014</text:date>, <text:time>12.10.08</text:time></text:p>
        </style:region-right>
      </style:header>
      <style:header-left style:display="false"/>
      <style:footer>
        <text:p>Pagina <text:page-number>1</text:page-number> / <text:page-count>99</text:page-count></text:p>
      </style:footer>
      <style:footer-left style:display="false"/>
    </style:master-page>
  </office:master-styles>
</office:document-styles>
</file>