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text-align="start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0.9cm" fo:margin-right="0cm" fo:text-align="justify" style:justify-single-word="false" fo:text-indent="0cm" style:auto-text-indent="false">
        <style:tab-stops>
          <style:tab-stop style:position="15.25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style:line-height-at-least="0.635cm"/>
    </style:style>
    <style:style style:name="P11" style:family="paragraph" style:parent-style-name="Standard">
      <style:paragraph-properties fo:margin-top="0.101cm" fo:margin-bottom="0.101cm"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101cm" fo:margin-bottom="0.101cm" style:line-height-at-least="0.176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.101cm" fo:margin-bottom="0.101cm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01cm" fo:margin-bottom="0.101cm" style:line-height-at-least="0.176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.101cm" fo:margin-bottom="0.101cm" style:line-height-at-least="0.176cm" fo:text-align="justify" style:justify-single-word="false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.199cm" style:line-height-at-least="0.423cm" fo:text-align="justify" style:justify-single-word="false">
        <style:tab-stops>
          <style:tab-stop style:position="2.117cm"/>
        </style:tab-stops>
      </style:paragraph-properties>
    </style:style>
    <style:style style:name="P18" style:family="paragraph" style:parent-style-name="Standard">
      <style:paragraph-properties fo:margin-top="0cm" fo:margin-bottom="0.199cm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L1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WW8Num2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 style:list-style-name="L2">
      <style:paragraph-properties fo:margin-top="0cm" fo:margin-bottom="0cm" fo:text-align="justify" style:justify-single-word="false" style:snap-to-layout-grid="false">
        <style:tab-stops>
          <style:tab-stop style:position="1.058cm"/>
        </style:tab-stops>
      </style:paragraph-properties>
      <style:text-properties style:font-name="Arial2" fo:font-size="11pt" style:font-size-asian="11pt" style:font-size-complex="11pt"/>
    </style:style>
    <style:style style:name="P23" style:family="paragraph" style:parent-style-name="Standard" style:list-style-name="WW8Num2">
      <style:paragraph-properties fo:margin-top="0.101cm" fo:margin-bottom="0.101cm" fo:line-height="100%" fo:text-align="justify" style:justify-single-word="false"/>
      <style:text-properties style:font-name="Arial1" fo:font-size="11pt"/>
    </style:style>
    <style:style style:name="P24" style:family="paragraph" style:parent-style-name="Text_20_body" style:list-style-name="WW8Num2">
      <style:paragraph-properties style:line-height-at-least="0.176cm" fo:text-align="justify" style:justify-single-word="false"/>
    </style:style>
    <style:style style:name="P25" style:family="paragraph" style:parent-style-name="Text_20_body" style:list-style-name="WW8Num2">
      <style:paragraph-properties style:line-height-at-least="0.176cm" fo:text-align="justify" style:justify-single-word="false"/>
      <style:text-properties fo:font-size="11pt" style:font-size-asian="11pt" style:font-name-complex="Arial" style:font-size-complex="11pt"/>
    </style:style>
    <style:style style:name="P26" style:family="paragraph" style:parent-style-name="Text_20_body" style:list-style-name="WW8Num2">
      <style:paragraph-properties fo:margin-top="0.101cm" fo:margin-bottom="0.101cm" fo:line-height="100%" fo:text-align="justify" style:justify-single-word="false"/>
      <style:text-properties fo:color="#000000" style:font-name="Arial1" fo:font-size="11pt" fo:background-color="transparent" style:font-name-asian="Garamond" style:font-size-asian="11pt" style:font-name-complex="Arial" style:font-size-complex="11pt"/>
    </style:style>
    <style:style style:name="P27" style:family="paragraph" style:parent-style-name="Text_20_body" style:list-style-name="WW8Num2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background-color="transparent" style:font-size-asian="11pt" style:font-name-complex="Arial" style:font-size-complex="11pt"/>
    </style:style>
    <style:style style:name="T3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3" fo:font-size="11pt" style:font-size-asian="11pt"/>
    </style:style>
    <style:style style:name="T6" style:family="text">
      <style:text-properties fo:color="#000000" style:font-name="Arial" fo:font-size="11pt" fo:letter-spacing="-0.002cm" style:font-name-asian="Arial" style:font-size-asian="11pt" style:font-name-complex="Arial" style:font-size-complex="11pt" style:font-weight-complex="bold"/>
    </style:style>
    <style:style style:name="T7" style:family="text">
      <style:text-properties style:font-name-complex="Arial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OGGETTO: AGGIUDICAZIONE PER L'ACQUISTO DI NR. 2 IPAD AIR <text:s/>PER COMANDO POLIZIA LOCALE. SMARTCIG Z8610D6312 <text:s/>NR.INTERNO 148</text:p>
      <text:p text:style-name="P4"/>
      <text:p text:style-name="P4">IL DIRIGENTE</text:p>
      <text:p text:style-name="P6"/>
      <text:p text:style-name="P6">Premesso quanto segue</text:p>
      <text:p text:style-name="P6"/>
      <text:p text:style-name="P13"><text:tab/>Con Determinazione PGn. 80839 del 16/10/2014 <text:s/>è stata indetta una gara tramite RDO con ricorso al Mepa per l'acquisto di nr.2 Ipad Air con le rispettive cover .</text:p>
      <text:p text:style-name="P8"><text:tab/>La scelta del contraente è stata effettuata attraverso la piattaforma telematica messa a disposizione da Consip sul Mepa con le modalità di cui all’art. 82 del D.lgs. n. 163/2006 con aggiudicazione con il criterio del prezzo più basso e con l'importo a base d'asta pari a euro 980,00 al netto di IVA 22%, rif. RDO n. 650092.</text:p>
      <text:p text:style-name="P8"/>
      <text:p text:style-name="P8"><text:tab/>Sono state invitate a presentare migliore offerta la seguenti ditte:</text:p>
      <text:list xml:id="list35301374" text:style-name="L1">
        <text:list-item>
          <text:p text:style-name="P19"><text:tab/>ABC.IT Srl</text:p>
        </text:list-item>
        <text:list-item>
          <text:p text:style-name="P19">C2</text:p>
        </text:list-item>
        <text:list-item>
          <text:p text:style-name="P19">GIANNONE COMPUTERS SAS DI GIANNONE FRANCO</text:p>
        </text:list-item>
        <text:list-item>
          <text:p text:style-name="P19">INFOBIT Snc</text:p>
        </text:list-item>
        <text:list-item>
          <text:p text:style-name="P19">REKORDATA </text:p>
        </text:list-item>
        <text:list-item>
          <text:p text:style-name="P19">ROENET</text:p>
        </text:list-item>
        <text:list-item>
          <text:p text:style-name="P19">SIGMA SERVICE Srl</text:p>
        </text:list-item>
        <text:list-item>
          <text:p text:style-name="P19">STEFANIA LATTANZI</text:p>
        </text:list-item>
        <text:list-item>
          <text:p text:style-name="P19">T.T. TECNOSISTEMI</text:p>
        </text:list-item>
      </text:list>
      <text:p text:style-name="P13"/>
      <text:p text:style-name="P9"><text:tab/>Alla data di scadenza, l'unica offerta pervenuta è stata quella della ditta <text:span text:style-name="T7">ABC.IT Srl.</text:span></text:p>
      <text:p text:style-name="P18"><text:tab/> L'offerta esaminata, risulta regolare e conveniente per l'Amministrazione; si ritiene pertanto di aggiudicare la fornitura alla ditta ABC.IT Snc – Via Venezia 49 – 35131 Padova, P.IVA 00321100281 alle condizioni di seguito dettagliate:</text:p>
      <text:list xml:id="list35314627" text:style-name="L2">
        <text:list-item>
          <text:p text:style-name="P22">nr.2 Tablet I-Pad Air Wi-fi, Risoluzione Video 2048x1536,Cellular 32GB, Color grigio siderale + nr.2 Smart Cover per un importo di € 958,00 oltre l'IVA;</text:p>
        </text:list-item>
      </text:list>
      <text:p text:style-name="P6"><text:tab/></text:p>
      <text:p text:style-name="P17"><text:span text:style-name="T6">Tutto </text:span><text:span text:style-name="T1">ciò premesso</text:span></text:p>
      <text:p text:style-name="P11">Visto il “Regolamento per l’acquisizione di beni e servizi in economia anche mediante procedure telematiche” approvato con Delibera del C.C. n. 67182/73 del 30.11.2006 e modificato con Delibera del C.C. <text:s/>n. 15/23062 del 29.03.2012;</text:p>
      <text:p text:style-name="P15"><text:span text:style-name="T2">Visto il Regolamento Comunale per la disciplina dei Contratti a</text:span><text:span text:style-name="T3">pprovato con deliberazione del Consiglio Comunale n. 17/24447 del 26 marzo 2013;</text:span></text:p>
      <text:p text:style-name="P11">Visto il D.Lgs. n. 136/2006, art. 125;</text:p>
      <text:p text:style-name="P11">Vista la deliberazione del <text:s/>Consiglio comunale n. 21/35750 del 6 maggio 2014 (e successive variazioni) che approva il Bilancio di Previsione 2014/2016;</text:p>
      <text:p text:style-name="P11">Vista la deliberazione di Giunta comunale n. 117/47367 del 17 giugno 2014 che approva il Piano Esecutivo di Gestione Finanziario 2014/2016 (P.E.G.);</text:p>
      <text:p text:style-name="P12">Vista la deliberazione della Giunta comunale n. 282/91296 del 10 dicembre 2013 che approva il documento programmatico triennale denominato “Piano della Performance” per il triennio 2013-2015 che adotta, altresì, gli obiettivi strategici ed operativi di gestione affidati ai Dirigenti;</text:p>
      <text:p text:style-name="P11">Visto l’art. 107, comma 3, lett. d) del D. Lgs. 18/8/2000, n. 267 che attribuisce ai dirigenti la competenza ad assumere impegni di spesa ed i principi contabili di cui all’art. 151 del medesimo D. Lgs. 267/00 e al D. Lgs. 118/11;</text:p>
      <text:p text:style-name="P11"><text:soft-page-break/>Verificati gli adempimenti e le modalità di cui all’art. 3 della Legge 13 agosto 2010 n. 136, in merito all’obbligo di tracciabilità dei flussi finanziari;</text:p>
      <text:p text:style-name="P14">Visto il Regolamento di Contabilità del Comune di Vicenza approvato con delibera CC n. 11 del 14/2/13 e successive modificazioni;</text:p>
      <text:p text:style-name="P7"/>
      <text:p text:style-name="P4">DETERMINA</text:p>
      <text:p text:style-name="P4"/>
      <text:list xml:id="list35313827" text:style-name="WW8Num2">
        <text:list-item>
          <text:p text:style-name="P26">di approvare le risultanze della RDO effettuata attraverso la piattaforma telematica messa a disposizione da Consip sul Mepa con le modalità di cui all’art. 82 del d.lgs. n. 163/2006 con l’utilizzo del criterio del prezzo più basso;</text:p>
        </text:list-item>
        <text:list-item>
          <text:p text:style-name="P24"><text:span text:style-name="T5">di aggiudicare l'acquisto dei 2 Ipad Air + Smart Cover </text:span><text:span text:style-name="T1">per il Comado Polizia Locale </text:span><text:span text:style-name="T5">alla Ditta </text:span><text:span text:style-name="T4">ABC.IT Snc – Via Venezia 49 – 35131 Padova, P.IVA 00321100281</text:span><text:span text:style-name="T5"> </text:span><text:span text:style-name="T1"><text:s text:c="2"/>per l'importo di Euro 958,00 oltre l' IVA 22% pari a </text:span><text:span text:style-name="T4">Euro 1.168,76</text:span></text:p>
        </text:list-item>
        <text:list-item>
          <text:p text:style-name="P23">di dare atto che la spesa di Euro 1.168,76 (IVA compresa) trova copertura nell'impegno 98809 al cap. 1039401 “Spese diverse manutenzioni e canoni sistemi informativi e telecomunicazioni Settore Polizia Locale“ del bilancio dell’esercizio 2014, come da determinazione a contrarre PGN. 80839 del 16/10/2014; </text:p>
        </text:list-item>
        <text:list-item>
          <text:p text:style-name="P27">di rendere disponibili le economie derivanti dall'esito della gara per successive determinazioni di spesa;</text:p>
        </text:list-item>
        <text:list-item>
          <text:p text:style-name="P25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25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25">di approvare il seguente cronoprogramma di spesa e/o entrata sulla base delle norme e dei principi contabili di cui al D.Lgs. 23 giugno 2011, n. 118 (Armonizzazione sistemi contabili) e del DPCM 28/12/11:</text:p>
        </text:list-item>
      </text:list>
      <text:p text:style-name="P10"><text:s text:c="4"/><draw:frame draw:style-name="fr1" draw:name="Oggetto1" text:anchor-type="char" svg:x="0.191cm" svg:y="0.658cm" svg:width="16.577cm" svg:height="9.83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list xml:id="list35402468" text:continue-numbering="true" text:style-name="WW8Num2">
        <text:list-item>
          <text:p text:style-name="P20"><text:soft-page-break/>di attestare il rispetto delle norme vigenti in materia di acquisto di beni e servizi e, in particolare, dell'art. 1 del DL 6/7/12, n. 95, conv. nella L.7/8/12, n. 135 (procedure Consip Spa) e quindi è legittimo procedere all'acquisto oggetto della presente determina; 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SimSun1" style:font-size-asian="10pt" style:font-weight-asian="bold" style:font-name-complex="Mangal1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058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MP2" style:family="paragraph" style:parent-style-name="Footer">
      <style:paragraph-properties fo:margin-left="0.9cm" fo:margin-right="0cm" fo:text-align="justify" style:justify-single-word="false" fo:text-indent="0cm" style:auto-text-indent="false">
        <style:tab-stops>
          <style:tab-stop style:position="15.252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</dc:title>
    <meta:initial-creator>Comune di Vicenza</meta:initial-creator>
    <meta:creation-date>2010-12-31T10:00:00</meta:creation-date>
    <dc:date>2014-12-10T15:25:47.18</dc:date>
    <meta:print-date>2013-06-06T10:52:00</meta:print-date>
    <meta:editing-cycles>24</meta:editing-cycles>
    <meta:editing-duration>PT11H31M28S</meta:editing-duration>
    <meta:generator>OpenOffice.org/3.3$Win32 OpenOffice.org_project/330m20$Build-9567</meta:generator>
    <dc:creator>Mara Rigoni</dc:creator>
    <meta:document-statistic meta:table-count="0" meta:image-count="0" meta:object-count="1" meta:page-count="3" meta:paragraph-count="39" meta:word-count="764" meta:character-count="47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168.76">
            <text:p>1.168,76</text:p>
          </table:table-cell>
          <table:table-cell office:value-type="float" office:value="2014">
            <text:p>2014</text:p>
          </table:table-cell>
          <table:table-cell office:value-type="float" office:value="1168.76">
            <text:p>1.168,76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1168.76">
            <text:p>1.168,76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 office:value-type="float" office:value="98809">
            <text:p>98809</text:p>
          </table:table-cell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 office:value-type="float" office:value="1039401">
            <text:p>1039401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1168.76">
            <text:p>1.168,76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1168.76">
            <text:p>1.168,76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15.2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