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D0000005570CEFC7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OpenSymbol1"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left="0.141cm" fo:padding-right="0.141cm" fo:padding-top="0.035cm" fo:padding-bottom="0.035cm" fo:border="0.018cm solid #000000"/>
    </style:style>
    <style:style style:name="P2" style:family="paragraph" style:parent-style-name="Standard">
      <style:paragraph-properties fo:text-align="center" style:justify-single-word="false" fo:padding-left="0.141cm" fo:padding-right="0.141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padding-left="0.141cm" fo:padding-right="0.141cm" fo:padding-top="0.035cm" fo:padding-bottom="0.035cm" fo:border="0.018cm solid #000000"/>
      <style:text-properties style:font-name="Arial" fo:font-size="9pt" style:font-size-asian="9pt" style:font-name-complex="Arial" style:font-size-complex="9pt"/>
    </style:style>
    <style:style style:name="P4" style:family="paragraph" style:parent-style-name="Standard">
      <style:paragraph-properties fo:text-align="center" style:justify-single-word="false" fo:padding-left="0.141cm" fo:padding-right="0.141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padding-left="0.141cm" fo:padding-right="0.141cm" fo:padding-top="0.035cm" fo:padding-bottom="0.035cm" fo:border="0.018cm solid #000000"/>
      <style:text-properties style:font-name="Arial" fo:font-weight="bold" style:font-weight-asian="bold" style:font-name-complex="Arial" style:font-weight-complex="bold"/>
    </style:style>
    <style:style style:name="P6" style:family="paragraph" style:parent-style-name="Standard">
      <style:paragraph-properties fo:margin-left="2cm" fo:margin-right="0cm" fo:text-indent="-2cm" style:auto-text-indent="false" fo:padding-left="0.141cm" fo:padding-right="0.141cm" fo:padding-top="0.035cm" fo:padding-bottom="0.035cm" fo:border="0.018cm solid #000000">
        <style:tab-stops>
          <style:tab-stop style:position="2cm"/>
        </style:tab-stops>
      </style:paragraph-properties>
    </style:style>
    <style:style style:name="P7" style:family="paragraph" style:parent-style-name="Footer">
      <style:paragraph-properties fo:text-align="justify" style:justify-single-word="false">
        <style:tab-stops>
          <style:tab-stop style:position="15.252cm" style:type="center"/>
          <style:tab-stop style:position="17cm" style:type="right"/>
        </style:tab-stops>
      </style:paragraph-properties>
    </style:style>
    <style:style style:name="P8"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9" style:family="paragraph" style:parent-style-name="Standard">
      <style:paragraph-properties fo:margin-left="0cm" fo:margin-right="0cm" fo:margin-top="0.101cm" fo:margin-bottom="0.101cm" fo:line-height="100%" fo:text-align="justify" style:justify-single-word="false" fo:text-indent="1.249cm" style:auto-text-indent="false"/>
      <style:text-properties style:font-name="Arial" fo:font-size="11pt" style:font-size-asian="11pt" style:font-name-complex="Arial" style:font-size-complex="11pt"/>
    </style:style>
    <style:style style:name="P10" style:family="paragraph" style:parent-style-name="Text_20_body_20_indent">
      <style:paragraph-properties fo:margin-left="0cm" fo:margin-right="0cm" fo:margin-top="0cm" fo:margin-bottom="0cm" style:line-height-at-least="0.176cm" fo:text-align="justify" style:justify-single-word="false" fo:text-indent="0cm" style:auto-text-indent="false"/>
      <style:text-properties style:font-name="Arial" style:font-name-complex="Arial"/>
    </style:style>
    <style:style style:name="P11"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12" style:family="paragraph" style:parent-style-name="Normale_20__28_Web_29_">
      <style:paragraph-properties fo:margin-left="0cm" fo:margin-right="0cm" fo:margin-top="0.176cm" fo:margin-bottom="0cm" fo:text-indent="0cm" style:auto-text-indent="false"/>
      <style:text-properties style:font-name="Arial" fo:font-size="11pt" style:font-size-asian="11pt" style:font-name-complex="Arial" style:font-size-complex="11pt"/>
    </style:style>
    <style:style style:name="P13" style:family="paragraph" style:parent-style-name="Standard">
      <style:paragraph-properties fo:text-align="center" style:justify-single-word="false"/>
      <style:text-properties style:font-name="Arial" fo:font-weight="bold" style:font-weight-asian="bold" style:font-name-complex="Arial"/>
    </style:style>
    <style:style style:name="P1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5" style:family="paragraph" style:parent-style-name="Standard">
      <style:paragraph-properties fo:text-align="justify" style:justify-single-word="false">
        <style:tab-stops>
          <style:tab-stop style:position="2.117cm"/>
        </style:tab-stops>
      </style:paragraph-properties>
      <style:text-properties style:font-name="Arial" fo:font-size="11pt" style:font-size-asian="11pt" style:font-name-complex="Arial" style:font-size-complex="11pt"/>
    </style:style>
    <style:style style:name="P16" style:family="paragraph" style:parent-style-name="Standard">
      <style:paragraph-properties fo:text-align="justify" style:justify-single-word="false">
        <style:tab-stops>
          <style:tab-stop style:position="1.058cm"/>
        </style:tab-stops>
      </style:paragraph-properties>
      <style:text-properties style:font-name="Arial" fo:font-size="11pt" style:font-size-asian="11pt" style:font-name-complex="Arial" style:font-size-complex="11pt"/>
    </style:style>
    <style:style style:name="P17" style:family="paragraph" style:parent-style-name="Standard">
      <style:paragraph-properties style:line-height-at-least="0.176cm" fo:text-align="justify" style:justify-single-word="false"/>
      <style:text-properties style:font-name="Arial" fo:font-size="11pt" style:font-size-asian="11pt" style:font-name-complex="Arial" style:font-size-complex="11pt"/>
    </style:style>
    <style:style style:name="P18" style:family="paragraph" style:parent-style-name="Standard">
      <style:paragraph-properties fo:line-height="100%" fo:text-align="justify" style:justify-single-word="false">
        <style:tab-stops>
          <style:tab-stop style:position="2.117cm"/>
        </style:tab-stops>
      </style:paragraph-properties>
      <style:text-properties style:font-name="Arial" fo:font-size="11pt" style:font-size-asian="11pt" style:font-name-complex="Arial" style:font-size-complex="11pt"/>
    </style:style>
    <style:style style:name="P1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0" style:family="paragraph" style:parent-style-name="Standard">
      <style:paragraph-properties style:line-height-at-least="0.176cm" fo:text-align="justify" style:justify-single-word="false"/>
      <style:text-properties style:font-name="Arial" fo:font-size="11pt" fo:font-weight="bold" style:font-size-asian="11pt" style:font-weight-asian="bold" style:font-name-complex="Arial" style:font-size-complex="11pt" style:font-weight-complex="bold"/>
    </style:style>
    <style:style style:name="P21" style:family="paragraph" style:parent-style-name="Standard">
      <style:paragraph-properties fo:text-align="justify" style:justify-single-word="false">
        <style:tab-stops>
          <style:tab-stop style:position="2.117cm"/>
        </style:tab-stops>
      </style:paragraph-properties>
      <style:text-properties style:font-name="Arial" fo:font-size="11pt" fo:background-color="#ffff00" style:font-size-asian="11pt" style:font-name-complex="Arial" style:font-size-complex="11pt"/>
    </style:style>
    <style:style style:name="P22" style:family="paragraph" style:parent-style-name="Standard">
      <style:paragraph-properties fo:text-align="justify" style:justify-single-word="false"/>
      <style:text-properties style:font-name="Arial" style:font-name-complex="Arial"/>
    </style:style>
    <style:style style:name="P23" style:family="paragraph" style:parent-style-name="Standard">
      <style:paragraph-properties style:line-height-at-least="0.635cm" fo:text-align="justify" style:justify-single-word="false"/>
      <style:text-properties style:font-name="Arial" style:font-name-complex="Arial"/>
    </style:style>
    <style:style style:name="P24" style:family="paragraph" style:parent-style-name="Standard">
      <style:paragraph-properties style:line-height-at-least="0.423cm" fo:text-align="justify" style:justify-single-word="false" style:text-autospace="none"/>
      <style:text-properties style:font-name="Arial" style:font-name-complex="Arial"/>
    </style:style>
    <style:style style:name="P25" style:family="paragraph" style:parent-style-name="Standard">
      <style:paragraph-properties>
        <style:tab-stops>
          <style:tab-stop style:position="3.251cm"/>
          <style:tab-stop style:position="13.503cm" style:type="center"/>
        </style:tab-stops>
      </style:paragraph-properties>
      <style:text-properties style:font-name="Arial" style:font-name-complex="Arial"/>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ab-stops>
          <style:tab-stop style:position="0.751cm"/>
        </style:tab-stops>
      </style:paragraph-properties>
    </style:style>
    <style:style style:name="P28" style:family="paragraph" style:parent-style-name="Standard">
      <style:paragraph-properties fo:text-align="justify" style:justify-single-word="false"/>
      <style:text-properties fo:color="#000000" style:font-name="Arial" fo:font-size="11pt" style:font-name-asian="Tms Rmn" style:font-size-asian="11pt" style:font-name-complex="Arial" style:font-size-complex="11pt"/>
    </style:style>
    <style:style style:name="P29"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30" style:family="paragraph" style:parent-style-name="Standard">
      <style:paragraph-properties fo:margin-left="1.244cm" fo:margin-right="0cm" style:line-height-at-least="0.176cm" fo:text-align="justify" style:justify-single-word="false" fo:text-indent="-0.238cm" style:auto-text-indent="false"/>
      <style:text-properties style:font-name="Arial" fo:font-size="11pt" style:font-size-asian="11pt" style:font-name-complex="Arial" style:font-size-complex="11pt"/>
    </style:style>
    <style:style style:name="P31" style:family="paragraph" style:parent-style-name="Standard">
      <style:paragraph-properties fo:text-align="center" style:justify-single-word="false" fo:padding="0.035cm" fo:border="0.018cm solid #000000"/>
      <style:text-properties style:font-name="Arial" fo:font-style="italic" fo:font-weight="bold" style:font-style-asian="italic" style:font-weight-asian="bold" style:font-name-complex="Arial"/>
    </style:style>
    <style:style style:name="P32"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3" style:family="paragraph" style:parent-style-name="Standard">
      <style:paragraph-properties style:line-height-at-least="0.635cm" fo:text-align="justify" style:justify-single-word="false" fo:padding="0.035cm" fo:border="0.018cm solid #000000"/>
      <style:text-properties style:font-name="Arial" fo:font-style="italic" style:font-style-asian="italic" style:font-name-complex="Arial"/>
    </style:style>
    <style:style style:name="P34"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5" style:family="paragraph" style:parent-style-name="Standard">
      <style:paragraph-properties style:line-height-at-least="0.635cm" fo:text-align="justify" style:justify-single-word="false" fo:padding="0.035cm" fo:border="0.018cm solid #000000"/>
    </style:style>
    <style:style style:name="P36" style:family="paragraph" style:parent-style-name="Standard">
      <style:paragraph-properties fo:margin-left="0.007cm" fo:margin-right="0.007cm" style:line-height-at-least="0.635cm" fo:text-align="justify" style:justify-single-word="false" fo:text-indent="0cm" style:auto-text-indent="false" fo:padding="0.035cm" fo:border="0.018cm solid #000000"/>
      <style:text-properties style:font-name="Arial" fo:font-weight="bold" style:font-weight-asian="bold" style:font-name-complex="Arial"/>
    </style:style>
    <style:style style:name="P37" style:family="paragraph" style:parent-style-name="western" style:list-style-name="WW8Num3">
      <style:text-properties fo:color="#000000"/>
    </style:style>
    <style:style style:name="P38" style:family="paragraph" style:parent-style-name="Text_20_body_20_indent" style:list-style-name="WW8Num2">
      <style:paragraph-properties fo:margin-top="0cm" fo:margin-bottom="0cm" style:line-height-at-least="0.176cm" fo:text-align="justify" style:justify-single-word="false"/>
    </style:style>
    <style:style style:name="P39" style:family="paragraph" style:parent-style-name="Standard" style:list-style-name="WW8Num2">
      <style:paragraph-properties fo:text-align="justify" style:justify-single-word="false">
        <style:tab-stops>
          <style:tab-stop style:position="1.058cm"/>
        </style:tab-stops>
      </style:paragraph-properties>
    </style:style>
    <style:style style:name="P40" style:family="paragraph" style:parent-style-name="Standard" style:list-style-name="WW8Num2">
      <style:paragraph-properties fo:text-align="justify" style:justify-single-word="false"/>
    </style:style>
    <style:style style:name="P41" style:family="paragraph" style:parent-style-name="Standard" style:list-style-name="WW8Num2">
      <style:paragraph-properties fo:text-align="justify" style:justify-single-word="false">
        <style:tab-stops>
          <style:tab-stop style:position="0.501cm"/>
          <style:tab-stop style:position="1.058cm"/>
        </style:tab-stops>
      </style:paragraph-properties>
    </style:style>
    <style:style style:name="P42" style:family="paragraph" style:parent-style-name="Standard" style:list-style-name="WW8Num2">
      <style:paragraph-properties fo:text-align="justify" style:justify-single-word="false">
        <style:tab-stops>
          <style:tab-stop style:position="1.058cm"/>
        </style:tab-stops>
      </style:paragraph-properties>
      <style:text-properties style:font-name="Arial" fo:font-size="11pt" style:font-size-asian="11pt" style:font-name-complex="Arial"/>
    </style:style>
    <style:style style:name="P43" style:family="paragraph" style:parent-style-name="Standard" style:list-style-name="WW8Num2">
      <style:paragraph-properties fo:text-align="justify" style:justify-single-word="false">
        <style:tab-stops>
          <style:tab-stop style:position="0.501cm"/>
          <style:tab-stop style:position="1.058cm"/>
        </style:tab-stops>
      </style:paragraph-properties>
      <style:text-properties style:font-name="Arial" fo:font-size="11pt" style:font-size-asian="11pt" style:font-name-complex="Arial"/>
    </style:style>
    <style:style style:name="P44" style:family="paragraph" style:parent-style-name="Standard" style:master-page-name="Standard">
      <style:paragraph-properties fo:text-align="center" style:justify-single-word="false" style:page-number="auto"/>
      <style:text-properties style:font-name="Arial" fo:font-weight="bold" style:font-weight-asian="bold" style:font-name-complex="Arial"/>
    </style:style>
    <style:style style:name="P45" style:family="paragraph" style:parent-style-name="Standard" style:list-style-name="L1">
      <style:paragraph-properties fo:margin-left="1.244cm" fo:margin-right="0cm" style:line-height-at-least="0.176cm" fo:text-align="justify" style:justify-single-word="false" fo:text-indent="-0.238cm" style:auto-text-indent="false"/>
      <style:text-properties style:font-name="Arial" fo:font-size="11pt" style:font-size-asian="11pt" style:font-name-complex="Arial" style:font-size-complex="11pt"/>
    </style:style>
    <style:style style:name="P46" style:family="paragraph" style:parent-style-name="Standard" style:list-style-name="WW8Num4">
      <style:paragraph-properties fo:margin-left="1.244cm" fo:margin-right="0cm" style:line-height-at-least="0.176cm" fo:text-align="justify" style:justify-single-word="false" fo:text-indent="-0.238cm" style:auto-text-indent="false"/>
      <style:text-properties style:font-name="Arial" fo:font-size="11pt" style:font-size-asian="11pt" style:font-name-complex="Arial" style:font-size-complex="11pt"/>
    </style:style>
    <style:style style:name="P47" style:family="paragraph" style:parent-style-name="Standard" style:list-style-name="WW8Num3">
      <style:paragraph-properties fo:margin-top="0.101cm" fo:margin-bottom="0.101cm" fo:line-height="100%" fo:text-align="justify" style:justify-single-word="false" style:shadow="none"/>
      <style:text-properties style:font-name="Arial" fo:font-size="11pt" style:font-size-asian="11pt" style:font-name-complex="Arial" style:font-size-complex="11pt"/>
    </style:style>
    <style:style style:name="P48" style:family="paragraph" style:parent-style-name="Standard" style:list-style-name="WW8Num3">
      <style:paragraph-properties fo:margin-top="0.101cm" fo:margin-bottom="0.101cm" fo:line-height="100%" fo:text-align="justify" style:justify-single-word="false"/>
      <style:text-properties style:font-name="Arial" fo:font-size="11pt" style:font-size-asian="11pt" style:font-name-complex="Arial" style:font-size-complex="11pt"/>
    </style:style>
    <style:style style:name="P49" style:family="paragraph" style:parent-style-name="Standard" style:list-style-name="WW8Num3">
      <style:paragraph-properties fo:margin-top="0.101cm" fo:margin-bottom="0.101cm" fo:line-height="100%"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name-complex="Arial" style:font-size-complex="11pt"/>
    </style:style>
    <style:style style:name="T1" style:family="text">
      <style:text-properties style:font-name="Arial" fo:font-size="9pt" style:font-size-asian="9pt" style:font-name-complex="Arial" style:font-size-complex="9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12pt" style:font-size-asian="12pt" style:font-name-complex="Arial" style:font-size-complex="12pt"/>
    </style:style>
    <style:style style:name="T5" style:family="text">
      <style:text-properties style:font-name="Arial" fo:font-size="8pt" style:font-size-asian="8pt" style:font-name-complex="Arial" style:font-size-complex="8pt"/>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size="11pt" style:font-size-asian="11pt" style:font-name-complex="Arial"/>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text-underline-style="solid" style:text-underline-width="auto" style:text-underline-color="font-color" style:font-size-asian="11pt" style:font-name-complex="Arial" style:font-size-complex="11pt"/>
    </style:style>
    <style:style style:name="T11" style:family="text">
      <style:text-properties style:font-name="Arial" fo:font-size="11pt" fo:font-weight="bold" style:font-size-asian="11pt" style:font-weight-asian="bold" style:font-name-complex="Arial"/>
    </style:style>
    <style:style style:name="T12" style:family="text">
      <style:text-properties style:font-name="Arial" fo:font-size="11pt" fo:font-weight="bold" style:font-size-asian="11pt" style:font-weight-asian="bold" style:font-name-complex="Arial" style:font-size-complex="11pt" style:font-weight-complex="bold"/>
    </style:style>
    <style:style style:name="T13" style:family="text">
      <style:text-properties style:font-name="Arial" fo:font-size="11pt" fo:font-weight="bold" style:font-size-asian="11pt" style:font-name-complex="Arial" style:font-size-complex="11pt"/>
    </style:style>
    <style:style style:name="T14" style:family="text">
      <style:text-properties style:font-name="Arial" fo:font-size="11pt" fo:letter-spacing="-0.002cm" fo:font-weight="bold" style:font-size-asian="11pt" style:font-weight-asian="bold" style:font-name-complex="Arial" style:font-size-complex="11pt" style:font-weight-complex="bold"/>
    </style:style>
    <style:style style:name="T15" style:family="text">
      <style:text-properties style:font-name="Arial" fo:font-size="11pt" style:font-name-asian="Arial" style:font-size-asian="11pt" style:font-name-complex="Arial"/>
    </style:style>
    <style:style style:name="T16" style:family="text">
      <style:text-properties style:font-name="Arial" fo:font-size="11pt" fo:font-style="italic" fo:font-weight="bold" style:font-size-asian="11pt" style:font-name-complex="Arial" style:font-size-complex="11pt"/>
    </style:style>
    <style:style style:name="T17" style:family="text">
      <style:text-properties style:font-name="Arial" fo:font-size="11pt" fo:font-style="normal" fo:font-weight="bold" style:font-size-asian="11pt" style:font-name-complex="Arial" style:font-size-complex="11pt"/>
    </style:style>
    <style:style style:name="T18" style:family="text">
      <style:text-properties style:font-name="Arial" fo:font-style="italic" style:font-style-asian="italic" style:font-name-complex="Arial"/>
    </style:style>
    <style:style style:name="T19"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fo:font-size="9pt" style:font-size-asian="9pt" style:font-name-complex="Arial" style:font-size-complex="9pt"/>
    </style:style>
    <style:style style:name="T22" style:family="text">
      <style:text-properties fo:font-size="9pt" fo:font-weight="bold" style:font-size-asian="9pt" style:font-weight-asian="bold" style:font-size-complex="9pt"/>
    </style:style>
    <style:style style:name="T23" style:family="text">
      <style:text-properties fo:font-weight="bold" style:font-weight-asian="bold"/>
    </style:style>
    <style:style style:name="T24" style:family="text">
      <style:text-properties fo:font-weight="bold" style:font-weight-asian="bold" style:font-size-complex="11pt" style:font-weight-complex="bold"/>
    </style:style>
    <style:style style:name="T25" style:family="text">
      <style:text-properties fo:font-weight="bold" fo:background-color="transparent"/>
    </style:style>
    <style:style style:name="T26" style:family="text">
      <style:text-properties fo:font-size="8pt" style:font-size-asian="8pt"/>
    </style:style>
    <style:style style:name="T27" style:family="text">
      <style:text-properties style:text-underline-style="solid" style:text-underline-width="auto" style:text-underline-color="font-color"/>
    </style:style>
    <style:style style:name="T28" style:family="text">
      <style:text-properties style:font-style-complex="italic" style:font-weight-complex="bold"/>
    </style:style>
    <style:style style:name="T29" style:family="text">
      <style:text-properties fo:background-color="transparen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text:p>
      <text:p text:style-name="P13">IL <text:s/>DIRIGENTE</text:p>
      <text:p text:style-name="P13"><text:s text:c="3"/></text:p>
      <text:p text:style-name="P14">Premesso che</text:p>
      <text:p text:style-name="P14"/>
      <text:p text:style-name="P26"><text:span text:style-name="T9">La sede del Consiglio Comunale di Vicenza è sita presso la Sala Bernarda di Palazzo Trissino. Questa sala è stata recentemente assoggettata ad un accurato lavoro di restauro. Sono stati installati nuovi arredi, un nuovo sistema di votazione e di registrazione e sono stati completamente rivisti l'illuminazione e l'impianto elettrico. In occasione delle sedute del Consiglio Comunale </text:span><text:span text:style-name="T8">si è evidenziato come la struttura creasse degli effetti acustici che non consentivano una ottimale attenzione da parte degli Amministratori e del pubblico. </text:span></text:p>
      <text:p text:style-name="P15"/>
      <text:p text:style-name="P15">Per cercare di migliorare la situazione, era opportuno dotarsi di nuove specifiche apparecchiature acustiche, la cui spesa è stata stimata in Euro 9.350,00 oltre all'IVA, ed in Euro 1.150,00 + IVA per l'assistenza On site per tre anni, come da offerta NPG 63624 del 3/09/2012 della Ditta Eurotecnica Salmaso di Padova, aggiudicataria dei lavori succitati in ATI.</text:p>
      <text:p text:style-name="P15"/>
      <text:p text:style-name="P15">In attesa di valutare se la soluzione proposta fosse adeguata alla soluzione del problema, si è ritenuto necessario ricorrere al noleggio di diffusori aggiuntivi per permettere il corretto funzionamento delle sedute del Consiglio Comunale. </text:p>
      <text:p text:style-name="P15"/>
      <text:p text:style-name="P15">A tale scopo, ravvisata la necessità di attivare le procedure necessarie per garantire la fornitura suddetta, si è provveduto, tramite indagine di mercato sul Me.Pa. al confronto di n.3 preventivi, conservati agli atti, e <text:s/>quello presentato dalla ditta EuroTecnica Salmaso è risultato il più conveniente.</text:p>
      <text:p text:style-name="P15"/>
      <text:p text:style-name="P15">Nel contempo ulteriori sopralluoghi tecnici hanno evidenziato come migliorare l'acustica della Sala Consiglio: la soluzione migliore risulta l'acquisto di diffusori compatti da sistemare in ogni singola postazione. Poichè tale costo si aggira <text:s/>intorno ai €. 13.000,00, l'Amministrazione si era riservata di individuare un apposito fondo all'atto della redazione del Bilancio per l'esercizio 2014,<text:span text:style-name="T29"> cosa che peraltro non é stata fatta per oggettiva carenza di fondi.</text:span></text:p>
      <text:p text:style-name="P21"/>
      <text:p text:style-name="P15">In attesa di stanziare i fondi necessari, si è deciso di continuare il noleggio succitato al fine di garantire continuità ai lavori del Consiglio, affidando la fornitura alla ditta EuroTecnica Salmaso, che <text:s/>ha già fornito e garantito normale assistenza e servizio di manutenzione per tutto l'anno 2013 e per i primi 9 mesi del 2014.</text:p>
      <text:p text:style-name="P15"/>
      <text:p text:style-name="P15">A Settembre è altresì prevista la scadenza del contratto annuale di assistenza e manutenzione dell'impianto tecnologico delle sedute del Consiglio Comunale. Per garantire sicurezza sulla funzionalità del servizio ed una continuità, si è ritenuto opportuno, dopo un'analisi del preventivo presentato dalla succitata Ditta, il cui ammontare risulta equo e rispondente alle necessità nelle prestazioni offerte, di riaffidare il servizio direttamente alla Ditta Eurotecnica Salmaso. </text:p>
      <text:p text:style-name="P15"/>
      <text:p text:style-name="P18"><text:soft-page-break/>Atteso che, ai sensi dell'art. 8 del D.L. 66/2014 è prevista una riduzione del 5% per i contratti pubblici in essere relativi alla fornitura di beni e di servizi per i mesi di durata del contratto, si è provveduto a richiedere tale riduzione sia per il noleggio delle colonne acustiche sia per la spesa di assistenza e manutenzione, per il periodo contrattuale 1 ottobre 2014 – 31 dicembre 2015, accettata dalla ditta stessa, come da preventivo conservato agli atti; </text:p>
      <text:p text:style-name="P15"/>
      <text:p text:style-name="P11">Dato atto che non sono attive convenzioni Consip di cui all’art. 26, comma 1, della legge 488/1999 aventi ad oggetto servizi comparabili con quelli relativi alla presente procedura di approvvigionamento;</text:p>
      <text:p text:style-name="P8"/>
      <text:p text:style-name="P12">Data la necessità di dar corso alla fornitura, indispensabile per il corretto funzionamento delle sedute del Consiglio Comunale e per garantire una continuità del servizio, si è ritenuto opportuno procedere con la stipula di un nuovo contratto di assistenza, manutenzione e noleggio colonne per almeno altri 15 mesi <text:s/>dal 1 ottobre 2014 al 31 dicembre 2015 tramite ricorso al MEPA quantificando la spesa come segue: </text:p>
      <text:p text:style-name="P28"/>
      <text:p text:style-name="P14">Noleggio n. 4 colonne per 15 mesi (91 unità x €.35,00)</text:p>
      <text:p text:style-name="P14">dal 01/10/2014 al 31/12/2015<text:tab/><text:tab/><text:tab/><text:tab/>Euro <text:s text:c="2"/>3.185,00+ <text:s text:c="6"/></text:p>
      <text:p text:style-name="P26"><text:span text:style-name="T9">Iva 22 %<text:tab/><text:tab/><text:tab/><text:tab/><text:tab/><text:tab/><text:tab/></text:span><text:span text:style-name="T10">Euro <text:s text:c="2"/><text:tab/> <text:s/>700,70 </text:span></text:p>
      <text:p text:style-name="P19">Totale <text:tab/><text:tab/><text:tab/><text:tab/><text:tab/><text:tab/> <text:tab/>EURO 3.885,70</text:p>
      <text:p text:style-name="P19"/>
      <text:p text:style-name="P19"/>
      <text:p text:style-name="P17">Contratto di assistenza e manutenzione per 15 mesi</text:p>
      <text:p text:style-name="P17">dal 01/10/2014 al 31/12/2015<text:tab/><text:tab/><text:tab/><text:tab/>Euro <text:s text:c="3"/>7.250,00 + <text:s/></text:p>
      <text:p text:style-name="P17">Iva 22%<text:tab/><text:tab/><text:tab/><text:tab/><text:tab/><text:tab/><text:tab/><text:span text:style-name="T27">Euro <text:s text:c="3"/>1.595,00</text:span></text:p>
      <text:p text:style-name="P20">Totale <text:tab/><text:tab/><text:tab/><text:tab/><text:tab/><text:tab/><text:tab/>EURO <text:s/>8.845,00 <text:s text:c="21"/></text:p>
      <text:p text:style-name="P20">Totale complessivo <text:tab/>fornitura<text:tab/><text:tab/> <text:s text:c="11"/><text:tab/>EURO 12.730,70</text:p>
      <text:p text:style-name="P20"/>
      <text:p text:style-name="P20"/>
      <text:p text:style-name="P17">Sono stati condotti accertamenti volti ad appurare l’assenza <text:s/>di rischi da interferenza nell’esecuzione dell’appalto in oggetto, trattandosi di mera fornitura, come disciplinato dall’art. 26 comma 5 del D. Lgs. 81/28 e successiva determinazione n° 3 del 05/03/2008 “sicurezza nell’esecuzione degli appalti relativi a servizi e fornitura” formulata dalla Autorità di Vigilanza sui Contratti pubblici di lavori, servizi e forniture.</text:p>
      <text:p text:style-name="P17"/>
      <text:p text:style-name="P9"><text:span text:style-name="T28">Verificato che la fornitura in oggetto rientra</text:span> nei limiti di valore e nelle categorie merceologiche elencate dal “Regolamento per l’acquisizione di beni e servizi in economia anche mediante procedure telematiche” del Comune di Vicenza, approvato con deliberazione cons.re n. 67182/73 del 30/11/2006 <text:s/>e modificato con deliberazione consiliare n. 15/23062 del 29.03.2012, che consente l’affidamento diretto per l’acquisizione di beni e servizi anche ad una sola ditta per un importo inferiore a € 40.000,00;</text:p>
      <text:p text:style-name="P17"/>
      <text:p text:style-name="P17"><text:soft-page-break/>Precisato, ai sensi dell’art. 192 del d.lgs. n. 267/2000, che:</text:p>
      <text:list xml:id="list31345282" text:style-name="L1">
        <text:list-item>
          <text:p text:style-name="P45">con l’esecuzione del contratto si intende realizzare il seguente fine: noleggio diffusori acustici e assistenza/manutenzione impianto tecnologico per la sala del Consiglio comunale;</text:p>
        </text:list-item>
      </text:list>
      <text:p text:style-name="P30">- il contratto verrà stipulato mediante comunicazioni elettroniche;</text:p>
      <text:list xml:id="list31344306" text:style-name="WW8Num4">
        <text:list-item>
          <text:p text:style-name="P46">la scelta del contraente viene effettuata mediante acquisto in economia con affidamento diretto sul MePa;</text:p>
        </text:list-item>
      </text:list>
      <text:p text:style-name="P14"/>
      <text:p text:style-name="P16">I corrispettivi preventivati, considerata la specificità del servizio offerto, riferiti anche ai prezzi correnti e di <text:s/>mercato, devono ritenersi congrui, equi e convenienti per l'Amministrazione.</text:p>
      <text:p text:style-name="P14"/>
      <text:p text:style-name="P29">Tutto ciò premesso,</text:p>
      <text:p text:style-name="P14"/>
      <text:list xml:id="list31363148" text:style-name="WW8Num3">
        <text:list-item>
          <text:p text:style-name="P47">Visto il “Regolamento per l’acquisizione di beni e servizi in economia anche mediante procedure telematiche” approvato con Delibera del C.C. n. 67182/73 del 30.11.2006 e modificato con Delibera del C.C. <text:s/>n. 15/23062 del 29.03.2012;</text:p>
        </text:list-item>
        <text:list-item>
          <text:p text:style-name="P47">Visto il D.Lgs. n. 136/2006, art. 125;</text:p>
        </text:list-item>
        <text:list-item>
          <text:p text:style-name="P48">Vista la deliberazione del <text:s/>Consiglio comunale n. 21/35750 del 6 maggio 2014 (e successive variazioni) che approva il Bilancio di Previsione 2014/2016;</text:p>
        </text:list-item>
        <text:list-item>
          <text:p text:style-name="P48">Vista la deliberazione di Giunta comunale che approva il Piano Esecutivo di Gestione Finanziario 2014 (P.E.G.) in fase di predisposizione;</text:p>
        </text:list-item>
        <text:list-item>
          <text:p text:style-name="P49">Vista la deliberazione della Giunta comunale n. 282/91296 del 10 dicembre 2013 che approva il documento programmatico triennale denominato “Piano della Performance” per il triennio 2013-2015 che adotta, altresì, gli obiettivi strategici ed operativi di gestione affidati ai Dirigenti;</text:p>
        </text:list-item>
        <text:list-item>
          <text:p text:style-name="P48">Visto l’art. 107, comma 3, lett. d) del D. Lgs. 18/8/2000, n. 267 che attribuisce ai dirigenti la competenza ad assumere impegni di spesa ed i principi contabili di cui all’art. 151 del medesimo D. Lgs. 267/00 e al D. Lgs. 118/11;</text:p>
        </text:list-item>
        <text:list-item>
          <text:p text:style-name="P48">Verificati gli adempimenti e le modalità di cui all’art. 3 della Legge 13 agosto 2010 n. 136, in merito all’obbligo di tracciabilità dei flussi finanziari;</text:p>
        </text:list-item>
        <text:list-item>
          <text:p text:style-name="P48">Visto il Regolamento di Contabilità del Comune di Vicenza approvato con delibera CC n. 11 del 14/2/13 e successive modificazioni;</text:p>
        </text:list-item>
        <text:list-item>
          <text:p text:style-name="P37">Confermata la regolarità amministrativa della procedura adottata;</text:p>
        </text:list-item>
      </text:list>
      <text:p text:style-name="P22"/>
      <text:p text:style-name="P22"/>
      <text:p text:style-name="P14"/>
      <text:p text:style-name="P13">DETERMINA</text:p>
      <text:p text:style-name="P22"/>
      <text:list xml:id="list31368439" text:style-name="WW8Num2">
        <text:list-header>
          <text:p text:style-name="P39"><text:span text:style-name="T9">1) di approvare, per i motivi indicati in premessa, la spesa di</text:span><text:span text:style-name="T13"> €.3.185,00</text:span><text:span text:style-name="T12"> + €.700,70 (Iva al 22%)</text:span><text:span text:style-name="T9"> </text:span><text:span text:style-name="T16">= </text:span><text:span text:style-name="T17">€. 3.885,70</text:span><text:span text:style-name="T16"> </text:span><text:span text:style-name="T9">per il noleggio delle colonne acustiche per un periodo di 15 mesi (1 ottobre 2014 – </text:span><text:soft-page-break/><text:span text:style-name="T9">31 dicembre 2015 ) tramite procedure di acquisizione in economia con affidamento diretto sul Me.Pa;</text:span></text:p>
          <text:p text:style-name="P39"><text:span text:style-name="T9">2) di approvare, per i motivi indicati in premessa, la spesa di </text:span><text:span text:style-name="T13">€. 7.250,00 + €.1.595,00 (Iva al 22%)= €.8.845,00</text:span><text:span text:style-name="T12"> </text:span><text:span text:style-name="T9">per l'assistenza e manutenzione dell'impianto tecnologico di Sala Bernarda per un periodo per la durata di 15 mesi (01ottobre 2014 al 31 dicembre 2015) tramite procedure di acquisizione in economia con affidamento diretto sul Me.Pa;</text:span></text:p>
          <text:p text:style-name="P39"><text:span text:style-name="T9">3) di affidare la fornitura, per i motivi sopraindicati, in affidamento diretto con ricorso al MEPA sulla piattaforma telematica messa a disposizione da Consip, a favore della società </text:span><text:span text:style-name="T14">Eurotecnica Salmaso – Viale Regione Veneto 21 - 35127 Padova</text:span><text:span text:style-name="T9"> <text:s/>per l’importo complessivo di </text:span><text:span text:style-name="T13">€. <text:s text:c="2"/>12.730,70 (Iva compresa);</text:span></text:p>
          <text:p text:style-name="P42">4) di impegnare la spesa di €. 12.730,70 (Iva compresa) <text:s/>come segue: </text:p>
          <text:p text:style-name="P42">- per Euro <text:span text:style-name="T24"><text:s/>2.546,14 <text:s text:c="2"/>(</text:span>€.777,14<text:span text:style-name="T29"> + €. 1.769,00) <text:s/></text:span>al cap <text:s/><text:span text:style-name="T29">1005802 “</text:span> Software e spese di funzionamento sistema informativo comunale” del Bilancio 2014, <text:s/>dove la somma occorrente risulta disponibile;</text:p>
          <text:p text:style-name="P42">- per Euro <text:span text:style-name="T25">10.184,56</text:span> <text:span text:style-name="T29"><text:s/>al cap <text:s/>1005802 </text:span>“ Software e spese di funzionamento sistema informativo comunale” del Bilancio 2015 dove la somma sarà stanziata in sede di preventivo;</text:p>
          <text:p text:style-name="P40"><text:span text:style-name="T8">5) di approvare il seguente cronoprogramma</text:span><text:span text:style-name="T11"> </text:span><text:span text:style-name="T8">di spesa sulla base delle norme e dei principi contabili di cui al D.Lgs. 23 giugno 2011, n. 118 (Armonizzazione sistemi contabili) e del DPCM 28/12/11:</text:span></text:p>
        </text:list-header>
      </text:list>
      <text:p text:style-name="P22"/>
      <text:p text:style-name="P23"><draw:frame draw:style-name="fr2" draw:name="Oggetto2" text:anchor-type="char" svg:x="0.335cm" svg:y="0.328cm" svg:width="16.51cm" svg:height="8.11cm" draw:z-index="6"><draw:object xlink:href="./Object 2" xlink:type="simple" xlink:show="embed" xlink:actuate="onLoad"/><draw:image xlink:href="./ObjectReplacements/Object 2" xlink:type="simple" xlink:show="embed" xlink:actuate="onLoad"/><svg:desc>Oggetto OLE</svg:desc></draw:frame></text:p>
      <text:p text:style-name="P23"/>
      <text:p text:style-name="P23"/>
      <text:p text:style-name="P23"><text:soft-page-break/></text:p>
      <text:list xml:id="list31550751" text:continue-numbering="true" text:style-name="WW8Num2">
        <text:list-header>
          <text:p text:style-name="P41"><text:span text:style-name="T8">6) di</text:span><text:span text:style-name="T15"> </text:span><text:span text:style-name="T8">accertare</text:span><text:span text:style-name="T15"> </text:span><text:span text:style-name="T8">che</text:span><text:span text:style-name="T15"> </text:span><text:span text:style-name="T8">i</text:span><text:span text:style-name="T15"> </text:span><text:span text:style-name="T8">pagamenti</text:span><text:span text:style-name="T15"> </text:span><text:span text:style-name="T8">conseguenti</text:span><text:span text:style-name="T15"> </text:span><text:span text:style-name="T8">al</text:span><text:span text:style-name="T15"> </text:span><text:span text:style-name="T8">presente</text:span><text:span text:style-name="T15"> </text:span><text:span text:style-name="T8">provvedimento</text:span><text:span text:style-name="T15"> </text:span><text:span text:style-name="T8">siano</text:span><text:span text:style-name="T15"> </text:span><text:span text:style-name="T8">compatibili</text:span><text:span text:style-name="T15"> </text:span><text:span text:style-name="T8">con</text:span><text:span text:style-name="T15"> </text:span><text:span text:style-name="T8">gli</text:span><text:span text:style-name="T15"> </text:span><text:span text:style-name="T8">stanziamenti</text:span><text:span text:style-name="T15"> </text:span><text:span text:style-name="T8">indicati</text:span><text:span text:style-name="T15"> </text:span><text:span text:style-name="T8">nel</text:span><text:span text:style-name="T15"> </text:span><text:span text:style-name="T8">Bilancio</text:span><text:span text:style-name="T15"> </text:span><text:span text:style-name="T8">preventivo</text:span><text:span text:style-name="T15"> </text:span><text:span text:style-name="T8">-</text:span><text:span text:style-name="T15"> </text:span><text:span text:style-name="T8">P.E.G.</text:span><text:span text:style-name="T15"> </text:span><text:span text:style-name="T8">e</text:span><text:span text:style-name="T15"> </text:span><text:span text:style-name="T8">con</text:span><text:span text:style-name="T15"> </text:span><text:span text:style-name="T8">i</text:span><text:span text:style-name="T15"> </text:span><text:span text:style-name="T8">vincoli</text:span><text:span text:style-name="T15"> </text:span><text:span text:style-name="T8">di</text:span><text:span text:style-name="T15"> </text:span><text:span text:style-name="T8">finanza</text:span><text:span text:style-name="T15"> </text:span><text:span text:style-name="T8">pubblica,</text:span><text:span text:style-name="T15"> </text:span><text:span text:style-name="T8">ai</text:span><text:span text:style-name="T15"> </text:span><text:span text:style-name="T8">sensi</text:span><text:span text:style-name="T15"> </text:span><text:span text:style-name="T8">dell</text:span><text:span text:style-name="T15">’</text:span><text:span text:style-name="T8">art.</text:span><text:span text:style-name="T15"> </text:span><text:span text:style-name="T8">9</text:span><text:span text:style-name="T15"> </text:span><text:span text:style-name="T8">del</text:span><text:span text:style-name="T15"> </text:span><text:span text:style-name="T8">D.L.</text:span><text:span text:style-name="T15"> </text:span><text:span text:style-name="T8">1/7/2009</text:span><text:span text:style-name="T15"> </text:span><text:span text:style-name="T8">n.</text:span><text:span text:style-name="T15"> </text:span><text:span text:style-name="T8">78</text:span><text:span text:style-name="T15"> </text:span><text:span text:style-name="T8">convertito</text:span><text:span text:style-name="T15"> </text:span><text:span text:style-name="T8">nella</text:span><text:span text:style-name="T15"> </text:span><text:span text:style-name="T8">Legge</text:span><text:span text:style-name="T15"> </text:span><text:span text:style-name="T8">3/8/2009</text:span><text:span text:style-name="T15"> </text:span><text:span text:style-name="T8">n.</text:span><text:span text:style-name="T15"> </text:span><text:span text:style-name="T8">102;</text:span></text:p>
          <text:p text:style-name="P43">7) di provvedere alla liquidazione della fornitura su presentazione di fattura, nei limiti di legge, nei limiti dell'impegno;</text:p>
          <text:p text:style-name="P40"><text:span text:style-name="T8">8) di</text:span><text:span text:style-name="T15"> </text:span><text:span text:style-name="T8">attestare</text:span><text:span text:style-name="T15"> </text:span><text:span text:style-name="T8">che,</text:span><text:span text:style-name="T15"> </text:span><text:span text:style-name="T8">oltre</text:span><text:span text:style-name="T15"> </text:span><text:span text:style-name="T8">a</text:span><text:span text:style-name="T15"> </text:span><text:span text:style-name="T8">quanto</text:span><text:span text:style-name="T15"> </text:span><text:span text:style-name="T8">indicato</text:span><text:span text:style-name="T15"> </text:span><text:span text:style-name="T8">nel</text:span><text:span text:style-name="T15"> </text:span><text:span text:style-name="T8">dispositivo</text:span><text:span text:style-name="T15"> </text:span><text:span text:style-name="T8">della</text:span><text:span text:style-name="T15"> </text:span><text:span text:style-name="T8">presente</text:span><text:span text:style-name="T15"> </text:span><text:span text:style-name="T8">determinazione,</text:span><text:span text:style-name="T15"> </text:span><text:span text:style-name="T8">non</text:span><text:span text:style-name="T15"> </text:span><text:span text:style-name="T8">vi</text:span><text:span text:style-name="T15"> </text:span><text:span text:style-name="T8">sono</text:span><text:span text:style-name="T15"> </text:span><text:span text:style-name="T8">altri</text:span><text:span text:style-name="T15"> </text:span><text:span text:style-name="T8">riflessi</text:span><text:span text:style-name="T15"> </text:span><text:span text:style-name="T8">diretti</text:span><text:span text:style-name="T15"> </text:span><text:span text:style-name="T8">ed</text:span><text:span text:style-name="T15"> </text:span><text:span text:style-name="T8">indiretti</text:span><text:span text:style-name="T15"> </text:span><text:span text:style-name="T8">sulla</text:span><text:span text:style-name="T15"> </text:span><text:span text:style-name="T8">situazione</text:span><text:span text:style-name="T15"> </text:span><text:span text:style-name="T8">economico-finanziaria</text:span><text:span text:style-name="T15"> </text:span><text:span text:style-name="T8">o</text:span><text:span text:style-name="T15"> </text:span><text:span text:style-name="T8">sul</text:span><text:span text:style-name="T15"> </text:span><text:span text:style-name="T8">patrimonio</text:span><text:span text:style-name="T15"> </text:span><text:span text:style-name="T8">del</text:span><text:span text:style-name="T15"> </text:span><text:span text:style-name="T8">Comune ai sensi dell'art. 49 del Tuel, D. Lgs. 267/00, come modificato dall'art. 3 del DL 10/10/12, n. 174;</text:span></text:p>
          <text:p text:style-name="P38"><text:span text:style-name="T15">9) </text:span><text:span text:style-name="T8">il</text:span><text:span text:style-name="T15"> </text:span><text:span text:style-name="T8">sottoscritto</text:span><text:span text:style-name="T15"> </text:span><text:span text:style-name="T8">Dirigente</text:span><text:span text:style-name="T15"> </text:span><text:span text:style-name="T8">attesta</text:span><text:span text:style-name="T15"> </text:span><text:span text:style-name="T8">il</text:span><text:span text:style-name="T15"> </text:span><text:span text:style-name="T8">rispetto</text:span><text:span text:style-name="T15"> </text:span><text:span text:style-name="T8">delle</text:span><text:span text:style-name="T15"> </text:span><text:span text:style-name="T8">norme</text:span><text:span text:style-name="T15"> </text:span><text:span text:style-name="T8">vigenti</text:span><text:span text:style-name="T15"> </text:span><text:span text:style-name="T8">in</text:span><text:span text:style-name="T15"> </text:span><text:span text:style-name="T8">materia</text:span><text:span text:style-name="T15"> </text:span><text:span text:style-name="T8">di</text:span><text:span text:style-name="T15"> </text:span><text:span text:style-name="T8">acquisto</text:span><text:span text:style-name="T15"> </text:span><text:span text:style-name="T8">di</text:span><text:span text:style-name="T15"> </text:span><text:span text:style-name="T8">beni</text:span><text:span text:style-name="T15"> </text:span><text:span text:style-name="T8">e</text:span><text:span text:style-name="T15"> </text:span><text:span text:style-name="T8">servizi</text:span><text:span text:style-name="T15"> </text:span><text:span text:style-name="T8">e,</text:span><text:span text:style-name="T15"> </text:span><text:span text:style-name="T8">in</text:span><text:span text:style-name="T15"> </text:span><text:span text:style-name="T8">particolare,</text:span><text:span text:style-name="T15"> </text:span><text:span text:style-name="T8">dell'art.</text:span><text:span text:style-name="T15"> </text:span><text:span text:style-name="T8">1</text:span><text:span text:style-name="T15"> </text:span><text:span text:style-name="T8">del</text:span><text:span text:style-name="T15"> </text:span><text:span text:style-name="T8">DL</text:span><text:span text:style-name="T15"> </text:span><text:span text:style-name="T8">6/7/12,</text:span><text:span text:style-name="T15"> </text:span><text:span text:style-name="T8">n.</text:span><text:span text:style-name="T15"> </text:span><text:span text:style-name="T8">95,</text:span><text:span text:style-name="T15"> </text:span><text:span text:style-name="T8">conv.</text:span><text:span text:style-name="T15"> </text:span><text:span text:style-name="T8">nella</text:span><text:span text:style-name="T15"> </text:span><text:span text:style-name="T8">L.7/8/12,</text:span><text:span text:style-name="T15"> </text:span><text:span text:style-name="T8">n.</text:span><text:span text:style-name="T15"> </text:span><text:span text:style-name="T8">135</text:span><text:span text:style-name="T15"> </text:span><text:span text:style-name="T8">(procedure</text:span><text:span text:style-name="T15"> </text:span><text:span text:style-name="T8">Consip</text:span><text:span text:style-name="T15"> </text:span><text:span text:style-name="T8">Spa)</text:span><text:span text:style-name="T15"> </text:span><text:span text:style-name="T8">e</text:span><text:span text:style-name="T15"> </text:span><text:span text:style-name="T8">quindi</text:span><text:span text:style-name="T15"> </text:span><text:span text:style-name="T8">è</text:span><text:span text:style-name="T15"> </text:span><text:span text:style-name="T8">legittimo</text:span><text:span text:style-name="T15"> </text:span><text:span text:style-name="T8">procedere</text:span><text:span text:style-name="T15"> </text:span><text:span text:style-name="T8">all'acquisto</text:span><text:span text:style-name="T15"> </text:span><text:span text:style-name="T8">oggetto</text:span><text:span text:style-name="T15"> </text:span><text:span text:style-name="T8">della</text:span><text:span text:style-name="T15"> </text:span><text:span text:style-name="T8">presente</text:span><text:span text:style-name="T15"> </text:span><text:span text:style-name="T8">determina.</text:span></text:p>
        </text:list-header>
      </text:list>
      <text:p text:style-name="P10"/>
      <text:p text:style-name="P10"/>
      <text:p text:style-name="P10"/>
      <text:p text:style-name="P10"/>
      <text:p text:style-name="P10"/>
      <text:p text:style-name="P24"/>
      <text:p text:style-name="P22"/>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31">SPAZIO RISERVATO ALLA RAGIONERIA</text:p>
      <text:p text:style-name="P32">Sulla base del D. Lgs. 18/8/2000, n. 267, Tuel e dei principi contabili dell’Osservatorio per la finanza e la contabilità degli enti locali, <text:s/>di cui all’art. 154 del D. Lgs. 18/8/2000, n. 267,</text:p>
      <text:p text:style-name="P32"/>
      <text:p text:style-name="P35"><text:span text:style-name="T18">CAPITOLO: <text:s/>______________ </text:span><text:span text:style-name="T19">IMPEGNO</text:span><text:span text:style-name="T18"> <text:s/>N.____________ DEL_____________ <text:s/>€_________________</text:span></text:p>
      <text:p text:style-name="P33">FINANZIAMENTO _____________________________________________________________________</text:p>
      <text:p text:style-name="P33"/>
      <text:p text:style-name="P35"><text:span text:style-name="T18">CAPITOLO: <text:s/>______________ </text:span><text:span text:style-name="T19">IMPEGNO</text:span><text:span text:style-name="T18"> <text:s/>N.____________ DEL_____________ <text:s/>€_________________</text:span></text:p>
      <text:p text:style-name="P33">FINANZIAMENTO _____________________________________________________________________</text:p>
      <text:p text:style-name="P33"/>
      <text:p text:style-name="P35"><text:span text:style-name="T18">CAPITOLO: <text:s/>____________ </text:span><text:span text:style-name="T20">ACCERTAMENTO</text:span><text:span text:style-name="T18"> N.___________ DEL___________ <text:s/>€_______________</text:span></text:p>
      <text:p text:style-name="P33"/>
      <text:p text:style-name="P33"/>
      <text:p text:style-name="P34">La <text:s/>presente determinazione è regolare sotto il profilo contabile; si attesta che esiste la copertura finanziaria ai sensi dell’art. 151 del D. Lgs. 18/8/2000, n. 267.</text:p>
      <text:p text:style-name="P34"/>
      <text:p text:style-name="P34">Vicenza ___________ <text:s text:c="5"/>Visto: La P.O./AP. <text:s text:c="2"/>(Lorella Sorgato) _________________________</text:p>
      <text:p text:style-name="P34"/>
      <text:p text:style-name="P34">Addì____________ il Responsabile del Servizio (dott. Mauro Bellesia) ____________________</text:p>
      <text:p text:style-name="P36"/>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OpenSymbol1"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font-name-complex="Tms Rm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text-properties style:font-name="Arial" fo:font-size="11pt" style:font-size-asian="11pt" style:font-name-complex="Arial" style:font-size-complex="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tyle="italic" style:text-underline-style="solid" style:text-underline-width="auto" style:text-underline-color="font-color" fo:font-weight="bold" style:font-style-asian="italic" style:font-weight-asian="bold" style:font-name-complex="Arial" style:font-size-complex="11pt"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style:text-underline-style="solid" style:text-underline-width="auto" style:text-underline-color="font-color" fo:font-weight="bold"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margin-left="0cm" fo:margin-right="6.5cm" fo:text-align="justify" style:justify-single-word="false" fo:text-indent="0cm" style:auto-text-indent="false" fo:keep-with-next="always"/>
      <style:text-properties fo:color="#000000" style:font-name="Arial" style:text-underline-style="solid" style:text-underline-width="auto" style:text-underline-color="font-color" fo:font-weight="bold"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42cm" style:auto-text-indent="false" fo:keep-with-next="always">
        <style:tab-stops>
          <style:tab-stop style:position="8.001cm"/>
          <style:tab-stop style:position="14.002cm"/>
          <style:tab-stop style:position="16.503cm" style:type="char" style:char=","/>
        </style:tab-stops>
      </style:paragraph-properties>
      <style:text-properties style:font-name="Arial" fo:font-weight="bold" style:font-weight-asian="bold" style:font-name-complex="Arial"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commento1" style:display-name="Testo commento1"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Corpo_20_del_20_testo_20_21" style:display-name="Corpo del testo 21" style:family="paragraph" style:parent-style-name="Standard">
      <style:paragraph-properties fo:text-align="justify" style:justify-single-word="false"/>
      <style:text-properties style:font-name="Arial" style:font-name-complex="Arial"/>
    </style:style>
    <style:style style:name="Rientro_20_corpo_20_del_20_testo_20_21" style:display-name="Rientro corpo del testo 21"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fo:font-size="12pt" style:font-size-asian="12pt"/>
    </style:style>
    <style:style style:name="Rientro_20_corpo_20_del_20_testo_20_31" style:display-name="Rientro corpo del testo 31" style:family="paragraph" style:parent-style-name="Standard">
      <style:paragraph-properties fo:margin-left="0.63cm" fo:margin-right="0cm" fo:text-align="justify" style:justify-single-word="false" fo:text-indent="-0.501cm" style:auto-text-indent="false">
        <style:tab-stops>
          <style:tab-stop style:position="0.501cm"/>
        </style:tab-stops>
      </style:paragraph-properties>
      <style:text-properties fo:font-size="12pt" style:font-size-asian="12pt"/>
    </style:style>
    <style:style style:name="Corpo_20_del_20_testo_20_31" style:display-name="Corpo del testo 31" style:family="paragraph" style:parent-style-name="Standard">
      <style:paragraph-properties fo:margin-left="0cm" fo:margin-right="6.5cm" fo:text-align="justify" style:justify-single-word="false" fo:text-indent="0cm" style:auto-text-indent="false"/>
      <style:text-properties style:font-name="Arial" style:text-underline-style="solid" style:text-underline-width="auto" style:text-underline-color="font-color" fo:font-weight="bold" style:font-weight-asian="bold" style:font-name-complex="Arial" style:font-weight-complex="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del_20_blocco1" style:display-name="Testo del blocco1" style:family="paragraph" style:parent-style-name="Standard">
      <style:paragraph-properties fo:margin-left="0.501cm" fo:margin-right="8.001cm" fo:text-align="justify" style:justify-single-word="false" fo:text-indent="-0.501cm" style:auto-text-indent="false">
        <style:tab-stops>
          <style:tab-stop style:position="0.501cm"/>
        </style:tab-stops>
      </style:paragraph-properties>
      <style:text-properties fo:font-size="12pt" style:font-size-asian="12pt"/>
    </style:style>
    <style:style style:name="Frame_20_contents" style:display-name="Frame contents" style:family="paragraph" style:parent-style-name="Text_20_body" style:class="extra"/>
    <style:style style:name="western" style:family="paragraph" style:parent-style-name="Standard">
      <style:paragraph-properties fo:margin-top="0.176cm" fo:margin-bottom="0cm"/>
      <style:text-properties style:font-name="Arial" fo:font-size="11pt" style:font-size-asian="11pt" style:font-name-complex="Arial" style:font-size-complex="11pt"/>
    </style:style>
    <style:style style:name="Normale_20__28_Web_29_" style:display-name="Normale (Web)" style:family="paragraph" style:parent-style-name="Standard">
      <style:paragraph-properties fo:margin-top="0.176cm" fo:margin-bottom="0.21cm"/>
      <style:text-properties fo:font-size="12pt" style:font-size-asian="12pt" style:font-name-complex="Times New Roman" style:font-size-complex="12pt"/>
    </style:style>
    <style:style style:name="WW8Num2z0"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Times New Roman" style:font-name-complex="Times New Roman"/>
    </style:style>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4z1" style:family="text">
      <style:text-properties style:font-name="Times New Roman" style:font-name-asian="Times New Roman" style:font-name-complex="Times New Roman"/>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5z0" style:family="text">
      <style:text-properties style:font-name="Times New Roman" style:font-name-asian="Times New Roman" style:font-name-complex="Times New Roman"/>
    </style:style>
    <style:style style:name="WW8Num5z1" style:family="text">
      <style:text-properties style:font-name="OpenSymbol1" style:font-name-complex="Times New Roman"/>
    </style:style>
    <style:style style:name="WW8Num6z0" style:family="text">
      <style:text-properties style:font-name="Wingdings" style:font-name-complex="Times New Roman"/>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1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3" style:family="text">
      <style:text-properties style:font-name="Symbol" style:font-name-complex="Symbol"/>
    </style:style>
    <style:style style:name="WW8Num7z1" style:family="text">
      <style:text-properties style:font-name="Times New Roman" style:font-name-asian="Times New Roman" style:font-name-complex="Times New Roman"/>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Times New Roman" style:font-name-asian="Times New Roman" style:font-name-complex="Times New Roman"/>
    </style:style>
    <style:style style:name="WW8Num31z0" style:family="text">
      <style:text-properties style:font-name="Times New Roman" style:font-name-asian="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Car._20_predefinito_20_paragrafo1" style:display-name="Car. predefinito paragrafo1" style:family="text"/>
    <style:style style:name="Rimando_20_commento1" style:display-name="Rimando commento1" style:family="text" style:parent-style-name="Car._20_predefinito_20_paragrafo1">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WW8Num9z0" style:family="text">
      <style:text-properties style:font-name="Wingdings 2" style:font-name-complex="OpenSymbol1"/>
    </style:style>
    <style:style style:name="WW8Num7z0" style:family="text">
      <style:text-properties style:font-name="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372cm" fo:margin-left="0.37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left="0.141cm" fo:padding-right="0.141cm" fo:padding-top="0.035cm" fo:padding-bottom="0.035cm" fo:border="0.018cm solid #000000"/>
    </style:style>
    <style:style style:name="MP2" style:family="paragraph" style:parent-style-name="Standard">
      <style:paragraph-properties fo:text-align="center" style:justify-single-word="false" fo:padding-left="0.141cm" fo:padding-right="0.141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center" style:justify-single-word="false" fo:padding-left="0.141cm" fo:padding-right="0.141cm" fo:padding-top="0.035cm" fo:padding-bottom="0.035cm" fo:border="0.018cm solid #000000"/>
      <style:text-properties style:font-name="Arial" fo:font-size="9pt" style:font-size-asian="9pt" style:font-name-complex="Arial" style:font-size-complex="9pt"/>
    </style:style>
    <style:style style:name="MP4" style:family="paragraph" style:parent-style-name="Standard">
      <style:paragraph-properties fo:padding-left="0.141cm" fo:padding-right="0.141cm" fo:padding-top="0.035cm" fo:padding-bottom="0.035cm" fo:border="0.018cm solid #000000"/>
      <style:text-properties style:font-name="Arial" fo:font-size="9pt" style:font-size-asian="9pt" style:font-name-complex="Arial" style:font-size-complex="9pt"/>
    </style:style>
    <style:style style:name="MP5" style:family="paragraph" style:parent-style-name="Standard">
      <style:paragraph-properties fo:padding-left="0.141cm" fo:padding-right="0.141cm" fo:padding-top="0.035cm" fo:padding-bottom="0.035cm" fo:border="0.018cm solid #000000"/>
      <style:text-properties style:font-name="Arial" fo:font-weight="bold" style:font-weight-asian="bold" style:font-name-complex="Arial" style:font-weight-complex="bold"/>
    </style:style>
    <style:style style:name="MP6" style:family="paragraph" style:parent-style-name="Standard">
      <style:paragraph-properties fo:margin-left="2cm" fo:margin-right="0cm" fo:text-indent="-2cm" style:auto-text-indent="false" fo:padding-left="0.141cm" fo:padding-right="0.141cm" fo:padding-top="0.035cm" fo:padding-bottom="0.035cm" fo:border="0.018cm solid #000000">
        <style:tab-stops>
          <style:tab-stop style:position="2cm"/>
        </style:tab-stops>
      </style:paragraph-properties>
    </style:style>
    <style:style style:name="MP7" style:family="paragraph" style:parent-style-name="Footer">
      <style:paragraph-properties fo:text-align="justify" style:justify-single-word="false">
        <style:tab-stops>
          <style:tab-stop style:position="15.252cm" style:type="center"/>
          <style:tab-stop style:position="17cm" style:type="right"/>
        </style:tab-stops>
      </style:paragraph-properties>
    </style:style>
    <style:style style:name="MT1" style:family="text">
      <style:text-properties style:font-name="Arial" fo:font-size="9pt" style:font-size-asian="9pt" style:font-name-complex="Arial" style:font-size-complex="9pt"/>
    </style:style>
    <style:style style:name="MT2" style:family="text">
      <style:text-properties fo:font-size="9pt" style:font-size-asian="9pt" style:font-name-complex="Arial" style:font-size-complex="9pt"/>
    </style:style>
    <style:style style:name="MT3" style:family="text">
      <style:text-properties style:font-name="Arial" fo:font-size="12pt" style:font-size-asian="12pt" style:font-name-complex="Arial" style:font-size-complex="12pt"/>
    </style:style>
    <style:style style:name="MT4" style:family="text">
      <style:text-properties style:font-name="Arial" fo:font-size="8pt" style:font-size-asian="8pt" style:font-name-complex="Arial" style:font-size-complex="8pt"/>
    </style:style>
    <style:style style:name="MT5" style:family="text">
      <style:text-properties style:font-name="Arial" fo:font-size="9pt" fo:font-weight="bold" style:font-size-asian="9pt" style:font-weight-asian="bold" style:font-name-complex="Arial" style:font-size-complex="9pt" style:font-weight-complex="bold"/>
    </style:style>
    <style:style style:name="MT6" style:family="text">
      <style:text-properties style:font-name="Arial" fo:font-size="9pt" fo:font-weight="bold" style:font-size-asian="9pt" style:font-weight-asian="bold" style:font-name-complex="Arial" style:font-size-complex="9pt"/>
    </style:style>
    <style:style style:name="MT7" style:family="text">
      <style:text-properties style:font-name="Arial" fo:font-weight="bold" style:font-weight-asian="bold" style:font-name-complex="Arial" style:font-weight-complex="bold"/>
    </style:style>
    <style:style style:name="MT8" style:family="text">
      <style:text-properties fo:font-weight="bold" style:font-weight-asian="bold"/>
    </style:style>
    <style:style style:name="MT9" style:family="text">
      <style:text-properties fo:font-size="9pt" fo:font-weight="bold" style:font-size-asian="9pt" style:font-weight-asian="bold" style:font-size-complex="9pt"/>
    </style:style>
    <style:style style:name="MT10" style:family="text">
      <style:text-properties style:font-name="Arial" fo:font-weight="bold" style:font-weight-asian="bold" style:font-name-complex="Arial"/>
    </style:style>
    <style:style style:name="MT11" style:family="text">
      <style:text-properties fo:font-size="8pt" style:font-size-asian="8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1.27cm" fo:margin-bottom="1.40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501cm" fo:margin-bottom="1.50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Pagina </text:span><text:span text:style-name="MT2"><text:page-number text:select-page="current">6</text:page-number></text:span><text:span text:style-name="MT1"> di </text:span><text:span text:style-name="MT2"><text:page-count style:num-format="1">6</text:page-count></text:span><text:span text:style-name="MT1"> <text:s text:c="13"/><text:tab/><text:tab/> <text:s text:c="3"/></text:span><draw:frame draw:style-name="Mfr1" draw:name="immagini1" text:anchor-type="as-char" svg:width="0.85cm" svg:height="1.196cm" draw:z-index="5"><draw:image xlink:href="Pictures/100000000000003D0000005570CEFC79.png" xlink:type="simple" xlink:show="embed" xlink:actuate="onLoad"/></draw:frame><text:span text:style-name="MT1"> <text:s text:c="6"/></text:span><text:span text:style-name="MT3">Comune <text:s text:c="2"/>di <text:s text:c="2"/>Vicenza <text:s text:c="2"/><text:tab/><text:tab/><text:tab/></text:span><text:span text:style-name="MT4">rev. 1/2013.</text:span></text:p>
        <text:p text:style-name="MP2"/>
        <text:p text:style-name="MP2">DETERMINA</text:p>
        <text:p text:style-name="MP3"/>
        <text:p text:style-name="MP4">PROTOCOLLO GENERALE : <text:s/>N. __________ <text:s/>DEL _____________; Num Int. _101</text:p>
        <text:p text:style-name="MP4">CLASSIFICAZIONE : <text:s text:c="2"/>_____(TITOLO) <text:s text:c="2"/>_______(CATEGORIA);</text:p>
        <text:p text:style-name="MP1"><text:span text:style-name="MT1">CODICE UFFICIO: <text:s/></text:span><text:span text:style-name="MT5">007</text:span><text:span text:style-name="MT1">; <text:s/>CODICE RESPONSABILE DI ATTIVITA’: </text:span><text:span text:style-name="MT5">007</text:span><text:span text:style-name="MT1">; <text:s/>CENTRO DI COSTO: </text:span><text:span text:style-name="MT5">_007</text:span><text:span text:style-name="MT1">;</text:span></text:p>
        <text:p text:style-name="MP1"><text:span text:style-name="MT1">ESTENSORE: <text:s/></text:span><text:span text:style-name="MT6">Rigoni <text:s/></text:span><text:span text:style-name="MT1"><text:s text:c="4"/>; </text:span></text:p>
        <text:p text:style-name="MP1"><text:span text:style-name="MT1">RESPONSABILE DEL SERVIZIO: <text:s/></text:span><text:span text:style-name="MT6">MISSAGIA</text:span><text:span text:style-name="MT1">; <text:s/></text:span></text:p>
        <text:p text:style-name="MP1"><text:span text:style-name="MT1">TIPO ATTO: <text:s/>DET. <text:s text:c="14"/>DA INSERIRE NELLA BANCA DATI ex art. 34 DL 223/06 </text:span><text:span text:style-name="MT5">NO</text:span><text:span text:style-name="MT1"> (SI/NO)</text:span></text:p>
        <text:p text:style-name="MP1"><text:span text:style-name="MT7">smart CIG </text:span><text:span text:style-name="MT8"><text:s/></text:span><text:span text:style-name="MT7">ZE010B39D5 noleggio colonne acustiche</text:span></text:p>
        <text:p text:style-name="MP5">smart CIG <text:s/>Z6910B3A1D assistenza e manutenzione annuale</text:p>
        <text:p text:style-name="MP6"><text:span text:style-name="MT9">OGGETTO: <text:s/><text:tab/></text:span>SISTEMA INFORMATIVO COMUNALE – <text:span text:style-name="MT10"><text:s/></text:span><text:span text:style-name="MT6">Impegno di spesa per la manutenzione annuale dell'impianto tecnologico e nuovo affidamento per noleggio apparecchiature acustiche in Sala Bernarda</text:span><text:span text:style-name="MT10"> tramite affidamento diretto su Me.Pa.</text:span></text:p>
      </style:header>
      <style:footer>
        <text:p text:style-name="MP7"><text:tab/>__________________<text:span text:style-name="MT11">(il dirigente proponente)</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anutenzione aldebra 2008</dc:title>
    <meta:initial-creator>pianalto_p</meta:initial-creator>
    <meta:creation-date>2014-02-05T23:33:00</meta:creation-date>
    <dc:creator>Mara Rigoni</dc:creator>
    <dc:date>2014-10-03T11:40:01.46</dc:date>
    <meta:print-date>2013-07-29T10:53:00</meta:print-date>
    <meta:editing-cycles>27</meta:editing-cycles>
    <meta:editing-duration>PT16H34M12S</meta:editing-duration>
    <meta:generator>OpenOffice.org/3.3$Win32 OpenOffice.org_project/330m20$Build-9567</meta:generator>
    <meta:document-statistic meta:table-count="0" meta:image-count="1" meta:object-count="1" meta:page-count="6" meta:paragraph-count="74" meta:word-count="1716" meta:character-count="11656"/>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526cm" fo:break-before="auto" style:use-optimal-row-height="true"/>
    </style:style>
    <style:style style:name="ro4" style:family="table-row">
      <style:table-row-properties style:row-height="0.579cm" fo:break-before="auto" style:use-optimal-row-height="true"/>
    </style:style>
    <style:style style:name="ro5" style:family="table-row">
      <style:table-row-properties style:row-height="0.496cm" fo:break-before="auto" style:use-optimal-row-height="true"/>
    </style:style>
    <style:style style:name="ro6"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fo:background-color="#ffff99" style:text-align-source="fix" style:repeat-content="false" fo:border="0.002cm solid #000000"/>
      <style:paragraph-properties fo:text-align="justify"/>
      <style:text-properties style:use-window-font-color="true" style:text-outline="false" style:text-line-through-style="none"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1" style:family="table-cell" style:parent-style-name="Default" style:data-style-name="N4">
      <style:table-cell-properties fo:background-color="#ffff99" style:diagonal-bl-tr="none" style:diagonal-tl-br="none" fo:border="0.002cm solid #000000"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data-style-name="N4">
      <style:table-cell-properties fo:background-color="#ffff99" style:diagonal-bl-tr="none" style:diagonal-tl-br="none" fo:border="0.035cm solid #000000"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7"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2"/>
        <table:table-column table:style-name="co8" table:default-cell-style-name="ce17"/>
        <table:table-column table:style-name="co9" table:default-cell-style-name="ce22"/>
        <table:table-column table:style-name="co10" table:default-cell-style-name="ce26"/>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4" office:value-type="string">
            <text:p>Anno di pagamento / riscossione</text:p>
          </table:table-cell>
          <table:table-cell table:style-name="ce19" office:value-type="string">
            <text:p>€</text:p>
          </table:table-cell>
          <table:table-cell table:style-name="ce25"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table:style-name="ce20" office:value-type="float" office:value="2546.14">
            <text:p>2546,14</text:p>
          </table:table-cell>
          <table:table-cell office:value-type="float" office:value="2014">
            <text:p>2014</text:p>
          </table:table-cell>
          <table:table-cell/>
          <table:table-cell table:formula="of:=IF([.C10]=0;&quot;&quot;;IF([.I5]&gt;[.G5];&quot;ERROR&quot;;&quot;OK&quot;))" office:value-type="string" office:string-value="OK">
            <text:p>OK</text:p>
          </table:table-cell>
        </table:table-row>
        <table:table-row table:style-name="ro4">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table:style-name="ce21" office:value-type="float" office:value="10184.56">
            <text:p>10.184,56</text:p>
          </table:table-cell>
          <table:table-cell office:value-type="float" office:value="2015">
            <text:p>2015</text:p>
          </table:table-cell>
          <table:table-cell table:style-name="ce21" office:value-type="float" office:value="12730.7">
            <text:p>12.730,70</text:p>
          </table:table-cell>
          <table:table-cell table:formula="of:=IF([.C10]=0;&quot;&quot;;IF(SUM([.I5:.I6])&gt;SUM([.G5:.G6]);&quot;ERROR&quot;;&quot;OK&quot;))" office:value-type="string" office:string-value="OK">
            <text:p>OK</text:p>
          </table:table-cell>
        </table:table-row>
        <table:table-row table:style-name="ro5">
          <table:table-cell/>
          <table:table-cell table:style-name="ce5" table:number-columns-repeated="2"/>
          <table:table-cell/>
          <table:table-cell office:value-type="float" office:value="3">
            <text:p>3</text:p>
          </table:table-cell>
          <table:table-cell office:value-type="float" office:value="2016">
            <text:p>2016</text:p>
          </table:table-cell>
          <table:table-cell table:style-name="ce20"/>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6">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6">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6">
          <table:table-cell/>
          <table:table-cell table:style-name="ce6" office:value-type="string">
            <text:p>Tot.€</text:p>
          </table:table-cell>
          <table:table-cell table:style-name="ce10" office:value-type="float" office:value="12730.7">
            <text:p>12.730,70</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6">
          <table:table-cell/>
          <table:table-cell table:style-name="ce7" office:value-type="string">
            <text:p>N.:</text:p>
          </table:table-cell>
          <table:table-cell table:style-name="ce11"/>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6">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6">
          <table:table-cell/>
          <table:table-cell table:style-name="ce7" office:value-type="string">
            <text:p>Cap. n.:</text:p>
          </table:table-cell>
          <table:table-cell table:style-name="ce11" office:value-type="float" office:value="1005802">
            <text:p>1005802</text:p>
          </table:table-cell>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6">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6">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6">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6">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3" table:formula="of:=SUM([.G5:.G16])" office:value-type="float" office:value="12730.7">
            <text:p>12.730,70</text:p>
          </table:table-cell>
          <table:table-cell table:style-name="ce18" table:formula="of:=IF([.C10]=0;&quot;&quot;;IF([.C10]=[.I17];&quot;OK&quot;;&quot;ERROR&quot;))" office:value-type="string" office:string-value="OK">
            <text:p>OK</text:p>
          </table:table-cell>
          <table:table-cell table:style-name="ce23" table:formula="of:=SUM([.I5:.I16])" office:value-type="float" office:value="12730.7">
            <text:p>12.730,70</text:p>
          </table:table-cell>
          <table:table-cell table:style-name="ce27"/>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03">03/10/2014</text:date>, <text:time>11.40.01</text:time></text:p>
        </style:region-right>
      </style:header>
      <style:header-left style:display="false"/>
      <style:footer>
        <text:p>Pagina <text:page-number>1</text:page-number> / <text:page-count>99</text:page-count></text:p>
      </style:footer>
      <style:footer-left style:display="false"/>
    </style:master-page>
  </office:master-styles>
</office:document-styles>
</file>