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0"/>
    </style:style>
    <style:style style:name="P2" style:family="paragraph" style:parent-style-name="Standard">
      <style:paragraph-properties fo:text-align="start"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3" style:family="paragraph" style:parent-style-name="Footer">
      <style:paragraph-properties fo:margin-left="0.9cm" fo:margin-right="0cm" fo:text-align="justify" style:justify-single-word="false" fo:text-indent="0cm" style:auto-text-indent="false">
        <style:tab-stops>
          <style:tab-stop style:position="15.252cm" style:type="center"/>
          <style:tab-stop style:position="17cm" style:type="right"/>
        </style:tab-stops>
      </style:paragraph-properties>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line-height-at-least="0.176cm"/>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10" style:family="paragraph" style:parent-style-name="Standard">
      <style:paragraph-properties style:line-height-at-least="0.635cm"/>
    </style:style>
    <style:style style:name="P11" style:family="paragraph" style:parent-style-name="Standard">
      <style:paragraph-properties fo:margin-top="0.101cm" fo:margin-bottom="0.101cm" style:line-height-at-least="0.176cm"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margin-top="0.101cm" fo:margin-bottom="0.101cm" style:line-height-at-least="0.176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top="0.101cm" fo:margin-bottom="0.101cm"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margin-top="0.101cm" fo:margin-bottom="0.101cm" style:line-height-at-least="0.176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style:line-height-at-least="0.176cm" fo:text-align="justify" style:justify-single-word="false"/>
    </style:style>
    <style:style style:name="P16" style:family="paragraph" style:parent-style-name="Standard">
      <style:paragraph-properties fo:margin-top="0cm" fo:margin-bottom="0.199cm" style:line-height-at-least="0.423cm" fo:text-align="justify" style:justify-single-word="false">
        <style:tab-stops>
          <style:tab-stop style:position="2.117cm"/>
        </style:tab-stops>
      </style:paragraph-properties>
    </style:style>
    <style:style style:name="P17" style:family="paragraph" style:parent-style-name="Standard">
      <style:paragraph-properties fo:margin-top="0cm" fo:margin-bottom="0.199cm"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8" style:family="paragraph" style:parent-style-name="Standard" style:list-style-name="L1">
      <style:paragraph-properties fo:line-height="100%"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9" style:family="paragraph" style:parent-style-name="Standard" style:list-style-name="WW8Num2">
      <style:paragraph-properties style:line-height-at-least="0.176cm"/>
      <style:text-properties style:font-name="Arial" fo:font-size="11pt" style:font-size-asian="11pt" style:font-name-complex="Arial" style:font-size-complex="11pt"/>
    </style:style>
    <style:style style:name="P20"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21" style:family="paragraph" style:parent-style-name="Standard" style:list-style-name="L2">
      <style:paragraph-properties fo:margin-top="0cm" fo:margin-bottom="0cm" fo:text-align="justify" style:justify-single-word="false" style:snap-to-layout-grid="false">
        <style:tab-stops>
          <style:tab-stop style:position="1.058cm"/>
        </style:tab-stops>
      </style:paragraph-properties>
      <style:text-properties style:font-name="Arial" fo:font-size="11pt" style:font-size-asian="11pt" style:font-size-complex="11pt"/>
    </style:style>
    <style:style style:name="P22" style:family="paragraph" style:parent-style-name="Standard">
      <style:paragraph-properties fo:margin-top="0cm" fo:margin-bottom="0cm" style:line-height-at-least="0.176cm"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2">
      <style:paragraph-properties fo:margin-top="0.101cm" fo:margin-bottom="0.101cm" fo:line-height="100%" fo:text-align="justify" style:justify-single-word="false"/>
      <style:text-properties style:font-name="Arial1" fo:font-size="11pt"/>
    </style:style>
    <style:style style:name="P24" style:family="paragraph" style:parent-style-name="Text_20_body" style:list-style-name="WW8Num2">
      <style:paragraph-properties style:line-height-at-least="0.176cm" fo:text-align="justify" style:justify-single-word="false"/>
    </style:style>
    <style:style style:name="P25" style:family="paragraph" style:parent-style-name="Text_20_body" style:list-style-name="WW8Num2">
      <style:paragraph-properties style:line-height-at-least="0.176cm" fo:text-align="justify" style:justify-single-word="false"/>
      <style:text-properties fo:font-size="11pt" style:font-size-asian="11pt" style:font-name-complex="Arial" style:font-size-complex="11pt"/>
    </style:style>
    <style:style style:name="P26" style:family="paragraph" style:parent-style-name="Text_20_body" style:list-style-name="WW8Num2">
      <style:paragraph-properties fo:margin-top="0.101cm" fo:margin-bottom="0.101cm" fo:line-height="100%" fo:text-align="justify" style:justify-single-word="false"/>
      <style:text-properties fo:color="#000000" style:font-name="Arial1" fo:font-size="11pt" fo:background-color="transparent" style:font-name-asian="Garamond" style:font-size-asian="11pt" style:font-name-complex="Arial" style:font-size-complex="11pt"/>
    </style:style>
    <style:style style:name="P27" style:family="paragraph" style:parent-style-name="Text_20_body" style:list-style-name="WW8Num2">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background-color="transparent" style:font-size-asian="11pt" style:font-name-complex="Arial" style:font-size-complex="11pt"/>
    </style:style>
    <style:style style:name="T3" style:family="text">
      <style:text-properties style:font-name="Arial" fo:font-size="11pt" style:font-name-asian="Times New Roman1" style:font-size-asian="11pt" style:font-name-complex="Times New Roman1"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Arial2" fo:font-size="11pt" style:font-size-asian="11pt"/>
    </style:style>
    <style:style style:name="T6" style:family="text">
      <style:text-properties fo:color="#000000" style:font-name="Arial" fo:font-size="11pt" fo:letter-spacing="-0.002cm" style:font-name-asian="Arial" style:font-size-asian="11pt" style:font-name-complex="Arial" style:font-size-complex="11pt" style:font-weight-complex="bold"/>
    </style:style>
    <style:style style:name="T7" style:family="text">
      <style:text-properties style:font-name-complex="Arial"/>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OGGETTO: AGGIUDICAZIONE PER L'ACQUISTO DI NR.4 ROUTER PER LE LINEE ADSL DEI VARCHI ZTL. SMARTCIG ZBA0FBD4E4 <text:s/>NR.INTERNO 146</text:p>
      <text:p text:style-name="P4"/>
      <text:p text:style-name="P4">IL DIRIGENTE</text:p>
      <text:p text:style-name="P6"/>
      <text:p text:style-name="P6">Premesso quanto segue</text:p>
      <text:p text:style-name="P6"/>
      <text:p text:style-name="P13"><text:tab/>Con Determinazione PGn. 51534 del 27.06.2014 <text:s/>è stata indetta una gara tramite RDO conricorso al Mepa per l'acquisto di nr.4 Router per le linee ADSL da destinare ai varchi della zona ZTL .</text:p>
      <text:p text:style-name="P8"><text:tab/>La scelta del contraente è stata effettuata attraverso la piattaforma telematica messa a disposizione da Consip sul Mepa con le modalità di cui all’art. 82 del D.lgs. n. 163/2006 con aggiudicazione con il criterio del prezzo più basso e con l'importo a base d'asta pari a euro 1.235,00 al netto di IVA 22%, rif. RDO n. 577087.</text:p>
      <text:p text:style-name="P8"/>
      <text:p text:style-name="P8"><text:tab/>Sono state invitate a presentare migliore offerta la seguenti ditte:</text:p>
      <text:list xml:id="list31211087" text:style-name="L1">
        <text:list-item>
          <text:p text:style-name="P18"><text:tab/>Quasartek</text:p>
        </text:list-item>
        <text:list-item>
          <text:p text:style-name="P18">ACS Alveare Società Cooperativa Sociale (Onlus)</text:p>
        </text:list-item>
        <text:list-item>
          <text:p text:style-name="P18">SAIV Spa</text:p>
        </text:list-item>
        <text:list-item>
          <text:p text:style-name="P18">SET</text:p>
        </text:list-item>
        <text:list-item>
          <text:p text:style-name="P18">SIRTI</text:p>
        </text:list-item>
        <text:list-item>
          <text:p text:style-name="P18">T.NET Italia Spa</text:p>
        </text:list-item>
        <text:list-item>
          <text:p text:style-name="P18">Telemar</text:p>
        </text:list-item>
      </text:list>
      <text:p text:style-name="P13"/>
      <text:p text:style-name="P9"><text:tab/>Alla data di scadenza, l'unica offerta pervenuta è stata quella della ditta <text:span text:style-name="T7">ACS Alveare Società Cooperativa Sociale (Onlus)</text:span>.</text:p>
      <text:p text:style-name="P9"/>
      <text:p text:style-name="P17"><text:tab/>L'offerta, esaminata, risulta congrua, equa e conveniente per l'Amministrazione; si ritiene pertanto di aggiudicare la fornitura alla ditta ACS Alveare Società Cooperativa Sociale (Onlus) – Via Divisione Folgore 28 – 36100 Vicenza, alle condizioni di seguito dettagliate:</text:p>
      <text:list xml:id="list31229652" text:style-name="L2">
        <text:list-item>
          <text:p text:style-name="P21">Articolo CISCO887VA – K9 <text:s text:c="2"/>VDSL/ADSL over POTS Multi – mode Router <text:s/>Garanzia 1 anno</text:p>
          <text:p text:style-name="P21">per un importo di €. 1.228,00 ;</text:p>
        </text:list-item>
      </text:list>
      <text:p text:style-name="P6"><text:tab/></text:p>
      <text:p text:style-name="P16"><text:span text:style-name="T6">Tutto </text:span><text:span text:style-name="T1">ciò premesso</text:span></text:p>
      <text:p text:style-name="P11">Visto il “Regolamento per l’acquisizione di beni e servizi in economia anche mediante procedure telematiche” approvato con Delibera del C.C. n. 67182/73 del 30.11.2006 e modificato con Delibera del C.C. <text:s/>n. 15/23062 del 29.03.2012;</text:p>
      <text:p text:style-name="P15"><text:span text:style-name="T2">Visto il Regolamento Comunale per la disciplina dei Contratti a</text:span><text:span text:style-name="T3">pprovato con deliberazione del Consiglio Comunale n. 17/24447 del 26 marzo 2013;</text:span></text:p>
      <text:p text:style-name="P11">Visto il D.Lgs. n. 136/2006, art. 125;</text:p>
      <text:p text:style-name="P11">Vista la deliberazione del <text:s/>Consiglio comunale n. 21/35750 del 6 maggio 2014 (e successive variazioni) che approva il Bilancio di Previsione 2014/2016;</text:p>
      <text:p text:style-name="P11">Vista la deliberazione di Giunta comunale n. 117/47367 del 17 giugno 2014 che approva il Piano Esecutivo di Gestione Finanziario 2014/2016 (P.E.G.);</text:p>
      <text:p text:style-name="P12">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11">Visto l’art. 107, comma 3, lett. d) del D. Lgs. 18/8/2000, n. 267 che attribuisce ai dirigenti la competenza ad assumere impegni di spesa ed i principi contabili di cui all’art. 151 del medesimo D. Lgs. 267/00 e al D. Lgs. 118/11;</text:p>
      <text:p text:style-name="P11"><text:soft-page-break/>Verificati gli adempimenti e le modalità di cui all’art. 3 della Legge 13 agosto 2010 n. 136, in merito all’obbligo di tracciabilità dei flussi finanziari;</text:p>
      <text:p text:style-name="P14">Visto il Regolamento di Contabilità del Comune di Vicenza approvato con delibera CC n. 11 del 14/2/13 e successive modificazioni;</text:p>
      <text:p text:style-name="P7"/>
      <text:p text:style-name="P4">DETERMINA</text:p>
      <text:p text:style-name="P4"/>
      <text:list xml:id="list31215305" text:style-name="WW8Num2">
        <text:list-item>
          <text:p text:style-name="P26">di approvare le risultanze della RDO effettuata attraverso la piattaforma telematica messa a disposizione da Consip sul Mepa con le modalità di cui all’art. 82 del d.lgs. n. 163/2006 con l’utilizzo del criterio del prezzo più basso;</text:p>
        </text:list-item>
        <text:list-item>
          <text:p text:style-name="P24"><text:span text:style-name="T5">di aggiudicare l'acquisto dei 4 Router </text:span><text:span text:style-name="T1">per le linee ADSL da destinare ai varchi della zona ZTL </text:span><text:span text:style-name="T5"><text:s/>alla Ditta <text:s/></text:span><text:span text:style-name="T4">ACS Alveare Società Cooperativa Sociale (Onlus) – Via Divisione Folgore 28 – 36100 Vicenza – P.IVA 03299960249</text:span><text:span text:style-name="T1"> <text:s/>per l'importo di Euro 1.228,00 oltre l' IVA 22% pari a </text:span><text:span text:style-name="T4">Euro 1.498,16</text:span></text:p>
        </text:list-item>
        <text:list-item>
          <text:p text:style-name="P23">di dare atto che la spesa di Euro 1.498,16 (IVA inclusa) trova copertura nell'impegno 98243 al cap. 1402000 “Acquisizione beni mobili, macchine, attrezzature tecnico scientifiche“ del bilancio dell’esercizio 2014, come da determinazione a contrarre PGN. 51534 del 27/06/2014; </text:p>
        </text:list-item>
        <text:list-item>
          <text:p text:style-name="P27">di rendere disponibili le economie derivanti dall'esito della gara per successive determinazioni di spesa;</text:p>
        </text:list-item>
        <text:list-item>
          <text:p text:style-name="P2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25">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25">di approvare il seguente cronoprogramma di spesa e/o entrata sulla base delle norme e dei principi contabili di cui al D.Lgs. 23 giugno 2011, n. 118 (Armonizzazione sistemi contabili) e del DPCM 28/12/11: </text:p>
        </text:list-item>
      </text:list>
      <text:p text:style-name="P10"><draw:frame draw:style-name="fr1" draw:name="Oggetto1" text:anchor-type="char" svg:x="0.191cm" svg:y="0.658cm" svg:width="16.577cm" svg:height="9.927cm" draw:z-index="0"><draw:object xlink:href="./Object 1" xlink:type="simple" xlink:show="embed" xlink:actuate="onLoad"/><draw:image xlink:href="./ObjectReplacements/Object 1" xlink:type="simple" xlink:show="embed" xlink:actuate="onLoad"/></draw:frame></text:p>
      <text:p text:style-name="P5"/>
      <text:list xml:id="list34747307" text:continue-numbering="true" text:style-name="WW8Num2">
        <text:list-item>
          <text:p text:style-name="P19"><text:soft-page-break/>di attestare il rispetto delle norme vigenti in materia di acquisto di beni e servizi e, in particolare, dell'art. 1 del DL 6/7/12, n. 95, conv. nella L.7/8/12, n. 135 (procedure Consip Spa) e quindi è legittimo procedere all'acquisto oggetto della presente determina; </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ms Rm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1" style:font-size-asian="10pt" style:font-weight-asian="bold" style:font-name-complex="Mangal1"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Symbol"/>
    </style:style>
    <style:style style:name="WW8Num6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8Num2z0" style:family="text">
      <style:text-properties fo:font-weight="normal" style:font-weight-asian="normal"/>
    </style:style>
    <style:style style:name="WW-Absatz-Standardschriftart1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141cm" fo:padding-top="0.035cm" fo:padding-bottom="0.035cm" fo:border="0.018cm solid #000000"/>
    </style:style>
    <style:style style:name="MP2" style:family="paragraph" style:parent-style-name="Footer">
      <style:paragraph-properties fo:margin-left="0.9cm" fo:margin-right="0cm" fo:text-align="justify" style:justify-single-word="false" fo:text-indent="0cm" style:auto-text-indent="false">
        <style:tab-stops>
          <style:tab-stop style:position="15.252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0-12-31T10:00:00</meta:creation-date>
    <dc:date>2014-12-02T14:58:23.96</dc:date>
    <meta:print-date>2013-06-06T10:52:00</meta:print-date>
    <meta:editing-cycles>16</meta:editing-cycles>
    <meta:editing-duration>PT8H50M16S</meta:editing-duration>
    <meta:generator>OpenOffice.org/3.3$Win32 OpenOffice.org_project/330m20$Build-9567</meta:generator>
    <dc:creator>Mara Rigoni</dc:creator>
    <meta:document-statistic meta:table-count="0" meta:image-count="0" meta:object-count="1" meta:page-count="3" meta:paragraph-count="37" meta:word-count="773" meta:character-count="48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498.16">
            <text:p>1.498,16</text:p>
          </table:table-cell>
          <table:table-cell office:value-type="float" office:value="2014">
            <text:p>2014</text:p>
          </table:table-cell>
          <table:table-cell office:value-type="float" office:value="1498.16">
            <text:p>1.498,16</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498.16">
            <text:p>1.498,16</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5">
          <table:table-cell/>
          <table:table-cell table:style-name="ce7" office:value-type="string">
            <text:p>N.:</text:p>
          </table:table-cell>
          <table:table-cell table:style-name="ce11" office:value-type="float" office:value="98243">
            <text:p>98243</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402000">
            <text:p>14020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498.16">
            <text:p>1.498,16</text:p>
          </table:table-cell>
          <table:table-cell table:style-name="ce18" table:formula="of:=IF([.C10]=0;&quot;&quot;;IF([.C10]=[.I17];&quot;OK&quot;;&quot;ERROR&quot;))" office:value-type="string" office:string-value="OK">
            <text:p>OK</text:p>
          </table:table-cell>
          <table:table-cell table:style-name="ce21" table:formula="of:=SUM([.I5:.I16])" office:value-type="float" office:value="1498.16">
            <text:p>1.498,16</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5">25/11/2014</text:date>, <text:time>15.36.56</text:time></text:p>
        </style:region-right>
      </style:header>
      <style:header-left style:display="false"/>
      <style:footer>
        <text:p>Pagina <text:page-number>1</text:page-number> / <text:page-count>99</text:page-count></text:p>
      </style:footer>
      <style:footer-left style:display="false"/>
    </style:master-page>
  </office:master-styles>
</office:document-styles>
</file>