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style:line-height-at-least="0.635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style:line-height-at-least="0.635cm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33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6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7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39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40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41" style:family="paragraph" style:parent-style-name="Table_20_Contents">
      <style:text-properties fo:font-style="italic" style:font-style-asian="italic" style:font-style-complex="italic"/>
    </style:style>
    <style:style style:name="P42" style:family="paragraph" style:parent-style-name="Standard">
      <style:paragraph-properties fo:margin-top="0.101cm" fo:margin-bottom="0.101cm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top="0.101cm" fo:margin-bottom="0.101cm" fo:line-height="100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top="0.101cm" fo:margin-bottom="0.101cm" fo:line-height="100%" fo:text-align="justify" style:justify-single-word="false" style:shadow="non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top="0cm" fo:margin-bottom="0.199cm" style:line-height-at-least="0.635cm"/>
      <style:text-properties style:font-name="Arial" fo:font-size="11pt" style:font-size-asian="11pt" style:font-name-complex="Arial" style:font-size-complex="11pt"/>
    </style:style>
    <style:style style:name="P4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.787cm" style:auto-text-indent="false"/>
      <style:text-properties style:font-name="Arial" fo:font-size="11pt"/>
    </style:style>
    <style:style style:name="P4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.787cm" style:auto-text-indent="false"/>
      <style:text-properties style:font-name="Arial" fo:font-size="11pt" style:font-size-asian="11pt" style:font-size-complex="11pt"/>
    </style:style>
    <style:style style:name="P4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Arial"/>
    </style:style>
    <style:style style:name="P4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Arial" fo:font-size="11pt"/>
    </style:style>
    <style:style style:name="P5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Arial2"/>
    </style:style>
    <style:style style:name="P5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Arial2" fo:font-size="11pt"/>
    </style:style>
    <style:style style:name="P5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49cm" style:auto-text-indent="false"/>
      <style:text-properties style:font-name="Arial"/>
    </style:style>
    <style:style style:name="P5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.972cm" style:auto-text-indent="false"/>
      <style:text-properties style:font-name="Arial2"/>
    </style:style>
    <style:style style:name="P54" style:family="paragraph" style:parent-style-name="Standard" style:list-style-name="L5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5" style:family="paragraph" style:parent-style-name="Standard" style:list-style-name="L5">
      <style:paragraph-properties fo:line-height="150%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57" style:family="paragraph" style:parent-style-name="Standard" style:list-style-name="L3">
      <style:paragraph-properties fo:margin-left="1.746cm" fo:margin-right="0cm" fo:line-height="100%" fo:text-align="justify" style:justify-single-word="false" fo:text-indent="-0.476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58" style:family="paragraph" style:parent-style-name="Text_20_body" style:list-style-name="L4">
      <style:paragraph-properties fo:line-height="100%" fo:text-align="justify" style:justify-single-word="false"/>
    </style:style>
    <style:style style:name="P59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0.972cm" style:auto-text-indent="false"/>
      <style:text-properties style:font-name="Arial2"/>
    </style:style>
    <style:style style:name="P60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Arial2" fo:font-size="11pt"/>
    </style:style>
    <style:style style:name="P61" style:family="paragraph" style:parent-style-name="Text_20_body" style:list-style-name="L5">
      <style:paragraph-properties fo:margin-left="1.27cm" fo:margin-right="0cm" fo:line-height="100%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.787cm" style:auto-text-indent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background-color="transparent" style:font-size-asian="9pt" style:font-name-complex="Arial" style:font-size-complex="9pt"/>
    </style:style>
    <style:style style:name="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10pt" fo:font-weight="bold" fo:background-color="transparent" style:font-size-asian="9pt" style:font-weight-asian="bold" style:font-name-complex="Arial" style:font-size-complex="9pt"/>
    </style:style>
    <style:style style:name="T8" style:family="text"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fo:font-size="9pt" fo:font-weight="bold" style:font-size-asian="9pt" style:font-weight-asian="bold" style:font-name-complex="Arial" style:font-size-complex="9pt"/>
    </style:style>
    <style:style style:name="T15" style:family="text">
      <style:text-properties fo:font-size="9pt" style:font-size-asian="7.84999990463257pt" style:font-size-complex="9pt"/>
    </style:style>
    <style:style style:name="T16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7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8" style:family="text">
      <style:text-properties style:font-name-complex="Times New Roman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color="#ff0000" style:font-name="Arial" fo:font-size="8pt" style:font-size-asian="8pt" style:font-name-complex="Arial" style:font-size-complex="8pt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color="#000000"/>
    </style:style>
    <style:style style:name="T27" style:family="text">
      <style:text-properties fo:font-size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style:font-size-asian="11pt" style:font-name-complex="Arial" style:font-size-complex="11pt"/>
    </style:style>
    <style:style style:name="T30" style:family="text">
      <style:text-properties fo:font-size="11pt" style:font-size-asian="11pt" style:font-name-complex="Arial" style:font-size-complex="11pt" style:font-style-complex="italic" style:font-weight-complex="bold"/>
    </style:style>
    <style:style style:name="T31" style:family="text">
      <style:text-properties fo:font-size="11pt" fo:font-weight="normal" style:font-weight-asian="normal" style:font-weight-complex="normal"/>
    </style:style>
    <style:style style:name="T32" style:family="text">
      <style:text-properties style:font-size-asian="11pt" style:font-size-complex="11pt"/>
    </style:style>
    <style:style style:name="T33" style:family="text">
      <style:text-properties style:font-name="Arial2"/>
    </style:style>
    <style:style style:name="T34" style:family="text">
      <style:text-properties style:font-name="Arial2" style:font-size-asian="11pt" style:font-name-complex="Arial" style:font-size-complex="11pt"/>
    </style:style>
    <style:style style:name="T35" style:family="text">
      <style:text-properties style:font-name="Arial2" fo:font-size="11pt"/>
    </style:style>
    <style:style style:name="T36" style:family="text">
      <style:text-properties style:font-name="Arial2" fo:font-size="11pt" fo:font-weight="bold" style:font-weight-asian="bold" style:font-weight-complex="bold"/>
    </style:style>
    <style:style style:name="T37" style:family="text">
      <style:text-properties style:font-name="Arial2" fo:font-size="11pt" style:text-underline-style="none" fo:font-weight="bold" style:font-weight-asian="bold" style:font-weight-complex="bold"/>
    </style:style>
    <style:style style:name="T38" style:family="text">
      <style:text-properties style:font-name="Arial2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10"><draw:frame draw:style-name="fr1" draw:name="immagini1" text:anchor-type="as-char" svg:width="2.461cm" svg:height="3.805cm" draw:z-index="6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/text:p>
      <text:p text:style-name="P10"/>
      <text:p text:style-name="P16"><text:span text:style-name="T21">DETERMINA</text:span> </text:p>
      <text:p text:style-name="P17"/>
      <text:p text:style-name="P11"/>
      <text:p text:style-name="P11"/>
      <text:p text:style-name="P12">PROTOCOLLO GENERALE N. <text:tab/><text:bookmark text:name="data_prot"/><text:bookmark text:name="numero_prot"/></text:p>
      <text:p text:style-name="P18"><text:span text:style-name="T15">CLASSIFICAZIONE: <text:tab/><text:tab/></text:span><text:bookmark-start text:name="classificazione"/><text:span text:style-name="T15">SISTEMA INFORMATIVO</text:span><text:bookmark-end text:name="classificazione"/></text:p>
      <text:p text:style-name="P12">INCARICATO ALLA REDAZIONE:<text:tab/> <text:bookmark text:name="funzionario_est"/></text:p>
      <text:p text:style-name="P18"><text:span text:style-name="T15">RESPONSABILE DEL SERVIZIO: <text:tab/></text:span><text:bookmark-start text:name="responsabile_serv"/><text:span text:style-name="T15">MISSAGIA MARCELLO</text:span><text:bookmark-end text:name="responsabile_serv"/></text:p>
      <text:p text:style-name="P18"><text:span text:style-name="T25">DA INSERIRE NELL’ELENCO CONSULENTI E COLLABORATORI ART. 15 D.LGS. 33/2013 - </text:span><text:span text:style-name="T15"><text:s/>ex art. 34 DL 223/06: <text:s text:c="2"/></text:span><text:bookmark-start text:name="banca_dati"/><text:span text:style-name="T15">NO</text:span><text:bookmark-end text:name="banca_dati"/><text:span text:style-name="T15"> </text:span></text:p>
      <text:p text:style-name="P12">SETTORE PROPONENTE: <text:bookmark-start text:name="settore_prop"/>SETTORE SISTEMI INFORMATICI, TELEMATICI E SIT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IMPEGNO DI SPESA PER ACQUISTO MODEM GSM PER COLLEGARE IL TERMINALE DEL CAMPO SCUOLA DI VIA ROSMINI - SMART CIG Z810FA743F - <text:s/>NR.INTERNO <text:bookmark-end text:name="oggetto"/>72</text:p>
          </table:table-cell>
        </table:table-row>
      </table:table>
      <text:p text:style-name="P21"/>
      <text:p text:style-name="Standard"/>
      <text:p text:style-name="P35"><text:s text:c="2"/></text:p>
      <text:p text:style-name="P24"><text:s/><text:bookmark-start text:name="testo"/><text:line-break/> <text:span text:style-name="T19"><text:s text:c="61"/>IL <text:s text:c="2"/>DIRIGENTE</text:span></text:p>
      <text:p text:style-name="P23">Premesso quanto segue</text:p>
      <text:p text:style-name="P23"/>
      <text:p text:style-name="P47"><text:tab/>con determinazione del Dirigente PGN 12805 del 18/02/2014 si è provveduto ad acquistare per il Settore Risorse Umane n.9 terminali per la lettura del badge magnetico/radiofrequenza, che utilizzano come trasmissione dati la tecnologia GSM per poter ricevere quotidianamente le timbrature di alcune sedi distaccate del Comune, imputando la spesa al cap. <text:span text:style-name="T38">1007400</text:span><text:span text:style-name="T33"> “SPESE PER CONCORSI E RELAZIONI SINDACALI E PUBBLICAZIONI PER DIPENDENTI” del Bilancio dell'Esercizio 2014; </text:span>.</text:p>
      <text:p text:style-name="P47">Ad installazione del terminale presso la sede del Campo Scuola in Via Rosmini, causa mancato collegamento alla rete comunale, si è evidenziato che non è possibile trasmette i dati di rilevazione presenze, senza l'installazione di un Modem “chiamante” GSM da installare presso il Server del Personale;</text:p>
      <text:p text:style-name="P47">La fornitura dei terminali di rilevazione presenza succitata è stata affidata alla Ditta Cooperativa EDP La Traccia, </text:p>
      <text:p text:style-name="P47">Ravvisata pertanto l'esigenza e l'urgenza, si è ritenuto opportuno richiedere un preventivo alla stessa Ditta, a completamento dell'acquisto e a garanzia di non dover provvedere ad ulteriori spese per eventuali problemi di compatibilità.</text:p>
      <text:p text:style-name="P48"><text:span text:style-name="T28"><text:tab/>Si ravvisa quindi</text:span><text:span text:style-name="T31"> la nec</text:span><text:span text:style-name="T27">essità di attivare le procedure necessarie per garantire la fornitura suddetta;</text:span></text:p>
      <text:p text:style-name="P46"><text:span text:style-name="T32"><text:tab/></text:span><text:span text:style-name="T34">Dato atto che non sono attive convenzioni Consip di cui all’art. 26, comma 1, della legge 488/1999 aventi ad oggetto la fornitura di cui alla presente procedura di approvvigionamento;</text:span></text:p>
      <text:p text:style-name="P42"><text:tab/>Sono stati condotti accertamenti volti ad appurare l’assenza <text:s/>di rischi da interferenza nell’esecuzione del servizio in oggetto, trattandosi di mera fornitura, come disciplinato dall’art. 26 comma 5 del D.Lgs. 81/2008 e successiva determinazione n° 3 del 05/03/2008 “sicurezza nell’esecuzione degli appalti relativi a servizi e fornitura” formulata dalla Autorità di Vigilanza sui Contratti pubblici di lavori, servizi e forniture.</text:p>
      <text:p text:style-name="P52"><text:span text:style-name="T30">Verificato che la fornitura in oggetto rientra</text:span><text:span text:style-name="T29"> nei limiti di valore e nelle categorie merceologiche elencate dal “Regolamento per l’acquisizione di beni e servizi in economia anche mediante procedure telematiche” del Comune di Vicenza, approvato con deliberazione cons.re n. 67182/73 del 30/11/2006 <text:s/>e modificato con deliberazione consiliare n. 15/23062 del 29.03.2012, che consente l’affidamento diretto per l’acquisizione di beni e servizi anche ad una sola ditta per un importo inferiore a € 40.000,00;</text:span></text:p>
      <text:p text:style-name="P53">La Ditta Cooperativa EDP La Traccia con sede in Via Recinto 2^ Fiorentini, 12-21 – 75100 Matera, ha presentato la seguente offerta: </text:p>
      <text:list xml:id="list6233570976506672518" text:style-name="L1">
        <text:list-item>
          <text:p text:style-name="P59">Marca Traccia Modem GSM<text:tab/><text:tab/>€. 200,00 + IVA</text:p>
        </text:list-item>
      </text:list>
      <text:list xml:id="list8157933625099798866" text:style-name="L2">
        <text:list-header>
          <text:p text:style-name="P60"><text:soft-page-break/></text:p>
        </text:list-header>
      </text:list>
      <text:p text:style-name="P51"><text:tab/>La proposta è da ritenersi congrua, equa e conveniente per l'Amministrazione. </text:p>
      <text:p text:style-name="P50"><text:tab/>Si ritiene quindi di procedere mediante acquisizione in economia con affidamento diretto tramite <text:s/>ordine diretto di acquisto sulla piattaforma telematica del Mercato Elettronico della Pubblica Amministrazione alla Ditta Cooperativa EDP La Traccia; </text:p>
      <text:p text:style-name="P49"><text:span text:style-name="T32"><text:tab/></text:span>Precisato, ai sensi dell’art. 192 del d.lgs. n. 267/2000, che:</text:p>
      <text:list xml:id="list381062166551844906" text:style-name="L3">
        <text:list-item>
          <text:p text:style-name="P57">con l’esecuzione del contratto si intende realizzare il seguente fine: fornitura di 1 Modem “chiamante” GSM;</text:p>
        </text:list-item>
        <text:list-item>
          <text:p text:style-name="P57">il contratto verrà stipulato mediante l'utilizzo di comunicazioni elettroniche certificate;</text:p>
        </text:list-item>
      </text:list>
      <text:p text:style-name="P23"><text:tab/>- la scelta del contraente viene effettuata mediante acquisto in economia con affidamento <text:tab/>diretto sul Me.pa.; </text:p>
      <text:p text:style-name="P23"/>
      <text:p text:style-name="P45">Tutto ciò premesso;</text:p>
      <text:p text:style-name="P44">Visto il “Regolamento per l’acquisizione di beni e servizi in economia anche mediante procedure telematiche” approvato con Delibera del C.C. n. 67182/73 del 30.11.2006 e modificato con Delibera del C.C. <text:s/>n. 15/23062 del 29.03.2012;</text:p>
      <text:p text:style-name="P44">Visto il D.Lgs. n. 136/2006, art. 125;</text:p>
      <text:p text:style-name="P42">Vista la deliberazione del <text:s/>Consiglio comunale n. 21/35750 del 6 maggio 2014 (e successive variazioni) che approva il Bilancio di Previsione 2014/2016;</text:p>
      <text:p text:style-name="P42">Vista la deliberazione di Giunta comunale che approva il Piano Esecutivo di Gestione Finanziario 2014 (P.E.G.) in fase di predisposizione;</text:p>
      <text:p text:style-name="P43">Vista la deliberazione della Giunta comunale n. 282/91296 del 10 dicembre 2013 che approva il documento programmatico triennale denominato “Piano della Performance” per il triennio 2013-2015 che adotta, altresì, gli obiettivi strategici ed operativi di gestione affidati ai Dirigenti;</text:p>
      <text:p text:style-name="P42">Visto l’art. 107, comma 3, lett. d) del D. Lgs. 18/8/2000, n. 267 che attribuisce ai dirigenti la competenza ad assumere impegni di spesa ed i principi contabili di cui all’art. 151 del medesimo D. Lgs. 267/00 e al D. Lgs. 118/11;</text:p>
      <text:p text:style-name="P42">Verificati gli adempimenti e le modalità di cui all’art. 3 della Legge 13 agosto 2010 n. 136, in merito all’obbligo di tracciabilità dei flussi finanziari;</text:p>
      <text:p text:style-name="P42">Visto il Regolamento di Contabilità del Comune di Vicenza approvato con delibera CC n. 11 del 14/2/13 e successive modificazioni;</text:p>
      <text:p text:style-name="P23"/>
      <text:p text:style-name="P27"><text:s text:c="56"/>DETERMINA</text:p>
      <text:p text:style-name="P27"/>
      <text:list xml:id="list2312648254533183040" text:style-name="L4">
        <text:list-item>
          <text:p text:style-name="P58"><text:soft-page-break/><text:span text:style-name="T35">di approvare la spesa di </text:span><text:span text:style-name="T36">Euro 244,00</text:span><text:span text:style-name="T35"> (IVA 22% inclusa), per l'acquisto di nr.</text:span><text:span text:style-name="T11">1 Modem “chiamante” GSM;</text:span><text:span text:style-name="T35">, affidando direttamente la fornitura di acquisto, tramite ODA sulla </text:span><text:span text:style-name="T35">piattaforma telematica messa a disposizione da CONSIP sul Mercato Elettronico della </text:span><text:span text:style-name="T35">Pubblica Amministrazione (MEPA), alla ditta</text:span><text:span text:style-name="T37"> Cooperativa EDP La Traccia con sede in Via Recinto 2^ Fiorentini, 12-21 – 75100 Matera</text:span><text:span text:style-name="T35">;</text:span></text:p>
        </text:list-item>
        <text:list-item>
          <text:p text:style-name="P58"><text:span text:style-name="T35">di dare atto che la spesa di </text:span><text:span text:style-name="T36">Euro 244,00</text:span><text:span text:style-name="T35"> (IVA 22% inclusa) a completamento della fornitura di cui alla determinazione dir.le </text:span><text:span text:style-name="T11">PGN 12805 del 18/02/2014 </text:span><text:span text:style-name="T35">trova copertura nell'impegno </text:span><text:span text:style-name="T36">82351</text:span><text:span text:style-name="T35"> al Cap. </text:span><text:span text:style-name="T36">1007400</text:span><text:span text:style-name="T35"> “SPESE PER CONCORSI E RELAZIONI SINDACALI E PUBBLICAZIONI PER DIPENDENTI” del bilancio dell'esercizio 2014, dove la somma risulta accantonata; </text:span></text:p>
        </text:list-item>
      </text:list>
      <text:list xml:id="list7678167550816471585" text:style-name="L5">
        <text:list-item>
          <text:p text:style-name="P61"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61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61">di approvare il seguente cronoprogramma di spesa e/o entrata sulla base delle norme e dei principi contabili di cui al D.Lgs. 23 giugno 2011, n. 118 (Armonizzazione sistemi contabili) e del DPCM 28/12/11:</text:p>
        </text:list-item>
      </text:list>
      <text:p text:style-name="P27"><draw:frame draw:style-name="fr2" draw:name="Oggetto1" text:anchor-type="char" svg:x="0.191cm" svg:y="0.321cm" svg:width="17.184cm" svg:height="10.869cm" draw:z-index="7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28"/>
      <text:p text:style-name="P29"/>
      <text:list xml:id="list36501266" text:continue-numbering="true" text:style-name="L5">
        <text:list-item>
          <text:p text:style-name="P54">di dare atto che gli stanziamenti di spesa effettivi, validi per l'anno 2014, verranno definiti nel bilancio di previsione e nel P.E.G. 2014 in corso di approvazione;</text:p>
        </text:list-item>
        <text:list-item>
          <text:p text:style-name="P55">di attestare il rispetto delle norme vigenti in materia di acquisto di beni e servizi e, in particolare, dell'art. 1 del DL 6/7/12, n. 95, conv. nella L.7/8/12, n. 135 (procedure Consip Spa) e quindi è legittimo procedere all'acquisto oggetto della presente determina; <text:s/></text:p>
          <text:p text:style-name="P55"/>
        </text:list-item>
      </text:list>
      <text:p text:style-name="P26">Il Dirigente Responsabile <text:tab/><text:tab/>(Dr.ssa Micaela Castagnaro)</text:p>
      <text:p text:style-name="P24"><text:span text:style-name="T26">per utilizzo del capitolo 1007400<text:tab/> _____________________</text:span> <text:bookmark-end text:name="testo"/><text:s text:c="2"/></text:p>
      <text:p text:style-name="P24"><text:s/></text:p>
      <text:p text:style-name="P33"/>
      <text:p text:style-name="P22"/>
      <text:p text:style-name="P22"/>
      <text:p text:style-name="P22"/>
      <text:p text:style-name="P22"/>
      <text:p text:style-name="P22"/>
      <text:p text:style-name="P22">Vicenza <text:tab/><text:tab/><text:span text:style-name="T20">Parere favorevole: LA PO./AP</text:span><text:tab/> <text:s text:c="7"/>___________________________</text:p>
      <text:p text:style-name="P30"><text:span text:style-name="T9"><text:s text:c="90"/><text:tab/> <text:s text:c="21"/></text:span><text:span text:style-name="T22">(nome+cognome e firma) <text:s text:c="2"/></text:span></text:p>
      <text:p text:style-name="P31"/>
      <text:p text:style-name="P32"><text:s text:c="40"/></text:p>
      <text:p text:style-name="Standard"><text:span text:style-name="T10">Vicenza </text:span><text:span text:style-name="T2"><text:s/><text:tab/><text:tab/>IL <text:s/>DIRIGENTE RESPONSABILE DEL SERVIZIO <text:s/></text:span><text:span text:style-name="T10">___________________________</text:span></text:p>
      <text:p text:style-name="P30"><text:span text:style-name="T9"><text:s text:c="86"/><text:tab/><text:tab/> <text:s text:c="10"/></text:span><text:span text:style-name="T22">(nome+cognome e firma) <text:s text:c="44"/></text:span></text:p>
      <text:p text:style-name="P25"/>
      <text:p text:style-name="P25"/>
      <text:p text:style-name="P34"/>
      <text:p text:style-name="P25"/>
      <text:p text:style-name="P36">SPAZIO RISERVATO ALLA RAGIONERIA</text:p>
      <text:p text:style-name="P36"/>
      <text:p text:style-name="P37">Sulla base del D. Lgs. 18/8/2000, n. 267, Tuel e dei principi contabili dell’Osservatorio per la finanza e la contabilità degli enti locali, <text:s/>di cui all’art. 154 del D. Lgs. 18/8/2000, n. 267, ed in particolare il principio n. 2 sulla gestione</text:p>
      <text:p text:style-name="P3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41">CAPITOLO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Table_20_Contents"><text:span text:style-name="T23">IMPEGNO</text:span> <text:span text:style-name="T24">N.</text:span>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P41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string">
            <text:p text:style-name="Table_20_Contents"/>
          </table:table-cell>
        </table:table-row>
      </table:table>
      <text:p text:style-name="P3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41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23">IMPEGNO</text:span> <text:span text:style-name="T24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1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3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41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23">IMPEGNO</text:span> <text:span text:style-name="T24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41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39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41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23">IMPEGNO</text:span> <text:span text:style-name="T24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41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39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41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23">IMPEGNO</text:span> <text:span text:style-name="T24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41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3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41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23">ACCERTAMENTO</text:span> <text:span text:style-name="T24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41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39"/>
      <text:p text:style-name="P39">La <text:s/>presente determinazione è regolare sotto il profilo contabile; si attesta che esiste la copertura finanziaria ai sensi dell’art. 151 del D. Lgs. 18/8/2000, n. 267.</text:p>
      <text:p text:style-name="P39"/>
      <text:p text:style-name="P39">Vicenza ___________ <text:s text:c="5"/>Visto: La P.O./AP. <text:s text:c="2"/>(Lorella Sorgato) _________________________</text:p>
      <text:p text:style-name="P39"/>
      <text:p text:style-name="P39">Vicenza____________ <text:s text:c="5"/>Il Responsabile del Servizio finanziario </text:p>
      <text:p text:style-name="P40"><text:span text:style-name="T12"><text:s text:c="62"/></text:span><text:span text:style-name="T13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10pt" fo:font-weight="bold" fo:background-color="transparent" style:font-size-asian="9pt" style:font-weight-asian="bold" style:font-name-complex="Arial" style:font-size-complex="9pt"/>
    </style:style>
    <style:style style:name="MT11" style:family="text"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MT12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7</text:page-number></text:span><text:span text:style-name="MT1"> di </text:span><text:span text:style-name="MT2"><text:page-count style:num-format="1">7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5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gen.2014</text:span></text:p>
        <text:p text:style-name="MP2"/>
        <text:p text:style-name="MP3">Proposta N. <text:bookmark-ref text:reference-format="text" text:ref-name="num_proposta">Errore: sorgente del riferimento non trovata</text:bookmark-ref> </text:p>
        <text:p text:style-name="MP4">DETERMINA N. <text:s/></text:p>
        <text:p text:style-name="MP5"/>
        <text:p text:style-name="MP6"><text:span text:style-name="MT3">PROTOCOLLO GENERALE : <text:s/>N. </text:span><text:span text:style-name="MT7"><text:bookmark-ref text:reference-format="text" text:ref-name="numero_prot"/></text:span><text:span text:style-name="MT7">_____________________________</text:span><text:span text:style-name="MT3"> <text:s/>DEL </text:span><text:span text:style-name="MT7"><text:bookmark-ref text:reference-format="text" text:ref-name="data_prot"/></text:span><text:span text:style-name="MT7">; </text:span></text:p>
        <text:p text:style-name="MP6"><text:span text:style-name="MT3">CLASSIFICAZIONE : <text:s text:c="2"/></text:span><text:span text:style-name="MT3"><text:bookmark-ref text:reference-format="text" text:ref-name="classificazione">SISTEMA INFORMATIVO</text:bookmark-ref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/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MISSAGIA MARCELLO</text:bookmark-ref></text:span><text:span text:style-name="MT3">; <text:s/></text:span></text:p>
        <text:p text:style-name="MP6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I</text:span><text:span text:style-name="MT10">MPEGNO DI SPESA PER ACQUISTO</text:span><text:span text:style-name="MT1"> </text:span><text:span text:style-name="MT11">MODEM GSM PER COLLEGARE IL TERMINALE DEL CAMPO SCUOLA DI VIA ROSMINI <text:s/>- SMART CIG <text:s/>Z810FA743F – NUM. INT.72</text:span></text:p>
        <text:p text:style-name="MP8"/>
      </style:header>
      <style:footer>
        <text:p text:style-name="MP9"><text:span text:style-name="MT12"><text:s text:c="4"/></text:span>(firma) <text:s/>___________________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termi</dc:title>
    <meta:initial-creator>COMUNE DI VICENZA</meta:initial-creator>
    <meta:creation-date>2012-10-22T15:13:00</meta:creation-date>
    <dc:date>2014-07-31T16:35:26.50</dc:date>
    <meta:print-date>2014-04-22T17:12:56.53</meta:print-date>
    <dc:language>it-IT</dc:language>
    <meta:editing-cycles>48</meta:editing-cycles>
    <meta:editing-duration>PT7H28M34S</meta:editing-duration>
    <dc:creator>Patrizia Pianalto</dc:creator>
    <meta:document-statistic meta:table-count="13" meta:image-count="2" meta:object-count="1" meta:page-count="7" meta:paragraph-count="95" meta:word-count="1306" meta:character-count="93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9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default-cell-style-name="ce20"/>
        <table:table-column table:style-name="co10" table:default-cell-style-name="ce24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3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244">
            <text:p>244,00</text:p>
          </table:table-cell>
          <table:table-cell office:value-type="float" office:value="2014">
            <text:p>2014</text:p>
          </table:table-cell>
          <table:table-cell office:value-type="float" office:value="244">
            <text:p>244,00</text:p>
          </table:table-cell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4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/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4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244">
            <text:p>244,00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Cap. n.:</text:p>
          </table:table-cell>
          <table:table-cell table:style-name="ce11" office:value-type="float" office:value="1007400">
            <text:p>1007400</text:p>
          </table:table-cell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4" table:number-columns-repeated="2"/>
          <table:table-cell/>
          <table:table-cell table:style-name="ce15"/>
          <table:table-cell table:style-name="ce18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244">
            <text:p>244,00</text:p>
          </table:table-cell>
          <table:table-cell table:style-name="ce18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244">
            <text:p>244,00</text:p>
          </table:table-cell>
          <table:table-cell table:style-name="ce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2">12/06/2014</text:date>, <text:time>18.51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