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Arial"/>
    </style:style>
    <style:style style:name="P4" style:family="paragraph" style:parent-style-name="Standard" style:list-style-name="L1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style:font-name="Arial"/>
    </style:style>
    <style:style style:name="P5" style:family="paragraph" style:parent-style-name="Standard" style:list-style-name="L1">
      <style:paragraph-properties fo:margin-left="0.159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6" style:family="paragraph" style:parent-style-name="Standard" style:list-style-name="L2">
      <style:paragraph-properties fo:margin-left="0.106cm" fo:margin-right="0cm" fo:text-align="justify" style:justify-single-word="false" fo:text-indent="-0.079cm" style:auto-text-indent="false">
        <style:tab-stops/>
      </style:paragraph-properties>
      <style:text-properties style:font-name="Arial"/>
    </style:style>
    <style:style style:name="P7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Arial"/>
    </style:style>
    <style:style style:name="P8" style:family="paragraph" style:parent-style-name="Standard" style:list-style-name="L2">
      <style:paragraph-properties fo:margin-left="0.079cm" fo:margin-right="0cm" fo:text-align="justify" style:justify-single-word="false" fo:text-indent="0cm" style:auto-text-indent="false"/>
      <style:text-properties style:font-name="Arial"/>
    </style:style>
    <style:style style:name="P9" style:family="paragraph" style:parent-style-name="Standard" style:list-style-name="L4">
      <style:paragraph-properties fo:margin-left="0.079cm" fo:margin-right="0cm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" style:list-style-name="L5">
      <style:paragraph-properties fo:margin-left="0.079cm" fo:margin-right="0cm" fo:text-align="justify" style:justify-single-word="false" fo:text-indent="0cm" style:auto-text-indent="false"/>
      <style:text-properties style:font-name="Arial"/>
    </style:style>
    <style:style style:name="P11" style:family="paragraph" style:parent-style-name="Standard" style:list-style-name="L3">
      <style:paragraph-properties fo:margin-left="0.106cm" fo:margin-right="0cm" fo:text-align="justify" style:justify-single-word="false" fo:text-indent="-0.053cm" style:auto-text-indent="false">
        <style:tab-stops/>
      </style:paragraph-properties>
      <style:text-properties style:font-name="Arial"/>
    </style:style>
    <style:style style:name="P12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Sono pervenuti dei quesiti riguardanti le specifiche tecniche dell'aula di formazione prevista come sede del corso e la disponibilità di un tecnico del Servizio Informativo comunale durante la formazione che si riportano di seguito con la relativa risposta.</text:p>
      <text:p text:style-name="P1"/>
      <text:list xml:id="list5460253308978067773" text:style-name="L1">
        <text:list-header>
          <text:p text:style-name="P4">1) DOMANDA:</text:p>
          <text:p text:style-name="P5">Il numero delle postazioni, dotate di dispositivi di firma digitale (smart card e/o USB) e PEC, che saranno messe a disposizione dei discenti onde poter erogare la formazione richiesta.</text:p>
        </text:list-header>
      </text:list>
      <text:p text:style-name="P2">RISPOSTA:</text:p>
      <text:p text:style-name="P1">La sala non è fornita di postazioni per i partecipanti. Si prevede che il corso, come da capitolato tecnico, sia di carattere teorico-pratico, diverso da un corso di addestramento informatico che invece presuppone il pratico utilizzo degli applicativi da parte dei partecipanti. La formazione richiesta deve avere carattere pratico e operativo nel senso di presentare i principali strumenti operativi dell'Amministrazione digitale come previsti dal relativo Codice d. Lgs. 82/2005 e successive integrazioni in particolare d. Lgs. 235/2010 con casi pratici. Si potranno prevedere esercitazioni le cui modalità tecniche saranno concordate.</text:p>
      <text:list xml:id="list2393077449894477017" text:style-name="L2">
        <text:list-header>
          <text:p text:style-name="P6">2) DOMANDA:</text:p>
          <text:p text:style-name="P8">se la predisposizione ed il funzionamento dei sistemi di cui al punto 1) sia a cura dell'amministrazione affidataria del servizio e se sia verificato ed assistito, durante la formazione, da un operatore ad hoc abilitato dai Servizi informativi del Comune di Vicenza<text:span text:style-name="T1">.</text:span></text:p>
        </text:list-header>
      </text:list>
      <text:p text:style-name="P1"><text:span text:style-name="T2">RISPOSTA:</text:span> </text:p>
      <text:p text:style-name="P1">Sarà a disposizione un tecnico.</text:p>
      <text:list xml:id="list57479263693891306" text:style-name="L3">
        <text:list-header>
          <text:p text:style-name="P11">3) DOMANDA:</text:p>
          <text:p text:style-name="P11">Se l'aula destinata alla formazione sia dotata di apparecchiature di video proiezione e di video comunicazione e/o con possibilità di effettuare comunque connessioni ad una capacità trasmissiva e ricettiva accettabile mediante SKIPE.</text:p>
        </text:list-header>
      </text:list>
      <text:p text:style-name="P1"><text:span text:style-name="T2">RISPOSTA:</text:span> </text:p>
      <text:p text:style-name="P1">La sala è fornita di un solo pc di controllo della sala, non vi è possibilità Skype.</text:p>
      <text:list xml:id="list4622334504423917474" text:style-name="L4">
        <text:list-header>
          <text:p text:style-name="P9">4) DOMANDA:</text:p>
          <text:p text:style-name="P9">Se detta sala attrezzata come sopra sia anche dotata di possibilità di video registrazione delle diverse sessioni di formazione.</text:p>
        </text:list-header>
      </text:list>
      <text:p text:style-name="P3"><text:span text:style-name="T2">RISPOSTA:</text:span><text:span text:style-name="T1"> </text:span></text:p>
      <text:p text:style-name="P3"><text:span text:style-name="T1">S</text:span><text:span text:style-name="T2">ì, c'è la possibilità.</text:span></text:p>
      <text:list xml:id="list1367566144239311649" text:style-name="L5">
        <text:list-header>
          <text:p text:style-name="P10"><text:span text:style-name="T2">5) DOMANDA:</text:span></text:p>
          <text:p text:style-name="P10"><text:span text:style-name="T2">Nell'aula destinata alla formazione digitale il pc di sala è abilitato alla connnessione internet?</text:span></text:p>
          <text:p text:style-name="P10"><text:span text:style-name="T2">RISPOSTA:</text:span></text:p>
          <text:p text:style-name="P10"><text:span text:style-name="T2">Si</text:span></text:p>
          <text:p text:style-name="P12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2S</meta:editing-duration>
    <meta:editing-cycles>8</meta:editing-cycles>
    <meta:generator>OpenOffice.org/3.4$Win32 OpenOffice.org_project/340m1$Build-9590</meta:generator>
    <dc:date>2015-01-20T17:29:11.01</dc:date>
    <meta:document-statistic meta:table-count="0" meta:image-count="0" meta:object-count="0" meta:page-count="1" meta:paragraph-count="21" meta:word-count="306" meta:character-count="2047"/>
    <meta:user-defined meta:name="Info 1"/>
    <meta:user-defined meta:name="Info 2"/>
    <meta:user-defined meta:name="Info 3"/>
    <meta:user-defined meta:name="Info 4"/>
  </office:meta>
</office:document-meta>
</file>