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NewAster" svg:font-family="NewAster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line-height-at-least="0.635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line-height-at-least="0.635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2" style:family="paragraph" style:parent-style-name="Standard">
      <style:paragraph-properties style:line-height-at-least="0.635cm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3" style:family="paragraph" style:parent-style-name="Standard">
      <style:paragraph-properties style:line-height-at-least="0.635cm" fo:text-align="justify" style:justify-single-word="false"/>
      <style:text-properties style:font-name="Arial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7" style:family="paragraph" style:parent-style-name="Standard">
      <style:paragraph-properties style:line-height-at-least="0.635cm"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38" style:family="paragraph" style:parent-style-name="Standard">
      <style:paragraph-properties style:line-height-at-least="0.529cm" fo:text-align="justify" style:justify-single-word="false"/>
      <style:text-properties style:font-name="Arial3" fo:font-size="11pt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3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4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5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6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7" style:family="paragraph" style:parent-style-name="Table_20_Contents">
      <style:text-properties fo:font-style="italic" style:font-style-asian="italic" style:font-style-complex="italic"/>
    </style:style>
    <style:style style:name="P48" style:family="paragraph" style:parent-style-name="Text_20_body">
      <style:paragraph-properties style:line-height-at-least="0.499cm" fo:text-align="justify" style:justify-single-word="false"/>
    </style:style>
    <style:style style:name="P49" style:family="paragraph" style:parent-style-name="Text_20_body">
      <style:paragraph-properties style:line-height-at-least="0.499cm" fo:text-align="justify" style:justify-single-word="false"/>
      <style:text-properties style:font-name="Arial" fo:font-size="11pt" fo:font-weight="normal" style:font-weight-asian="normal" style:font-weight-complex="normal"/>
    </style:style>
    <style:style style:name="P50" style:family="paragraph" style:parent-style-name="Text_20_body">
      <style:paragraph-properties style:line-height-at-least="0.635cm" fo:text-align="justify" style:justify-single-word="false"/>
    </style:style>
    <style:style style:name="P51" style:family="paragraph" style:parent-style-name="Text_20_body">
      <style:paragraph-properties style:line-height-at-least="0.459cm" fo:text-align="justify" style:justify-single-word="false"/>
    </style:style>
    <style:style style:name="P52" style:family="paragraph" style:parent-style-name="Text_20_body">
      <style:paragraph-properties style:line-height-at-least="0.494cm" fo:text-align="justify" style:justify-single-word="false"/>
    </style:style>
    <style:style style:name="P53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NewAster" fo:font-size="10pt" fo:font-weight="bold" fo:background-color="transparen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Arial3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>
      <style:paragraph-properties style:line-height-at-least="0.45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3" fo:font-size="11pt" fo:language="it" fo:country="IT" fo:background-color="transparen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P57" style:family="paragraph" style:parent-style-name="Text_20_body">
      <style:paragraph-properties fo:margin-left="0.501cm" fo:margin-right="0cm" style:line-height-at-least="0.529cm" fo:text-align="center" style:justify-single-word="false" fo:text-indent="-0.501cm" style:auto-text-indent="false"/>
      <style:text-properties style:font-name="Arial3" fo:font-size="13pt" fo:font-weight="bold" style:font-size-asian="13pt" style:font-size-complex="13pt"/>
    </style:style>
    <style:style style:name="P58" style:family="paragraph" style:parent-style-name="Text_20_body">
      <style:paragraph-properties fo:margin-left="0.501cm" fo:margin-right="0cm" style:line-height-at-least="0.529cm" fo:text-align="justify" style:justify-single-word="false" fo:text-indent="-0.501cm" style:auto-text-indent="false"/>
      <style:text-properties style:font-name="Arial3" fo:font-size="11pt"/>
    </style:style>
    <style:style style:name="P59" style:family="paragraph" style:parent-style-name="Text_20_body">
      <style:paragraph-properties fo:margin-left="0.501cm" fo:margin-right="0cm" style:line-height-at-least="0.529cm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cm" fo:margin-right="0cm" style:line-height-at-least="0.635cm" fo:text-align="justify" style:justify-single-word="false" fo:text-indent="0.63cm" style:auto-text-indent="false"/>
      <style:text-properties fo:color="#000000" style:font-name="NewAster" fo:font-size="10pt" fo:font-weight="bold" fo:background-color="transparent" style:font-size-asian="11pt" style:font-name-complex="Arial" style:font-size-complex="11pt"/>
    </style:style>
    <style:style style:name="P61" style:family="paragraph" style:parent-style-name="Text_20_body" style:list-style-name="L1">
      <style:paragraph-properties fo:margin-left="0.501cm" fo:margin-right="0cm" style:line-height-at-least="0.529cm" fo:text-align="justify" style:justify-single-word="false" fo:text-indent="-0.501cm" style:auto-text-indent="false"/>
    </style:style>
    <style:style style:name="P62" style:family="paragraph" style:parent-style-name="Text_20_body" style:list-style-name="L2">
      <style:paragraph-properties fo:margin-left="0cm" fo:margin-right="0cm" style:line-height-at-least="0.3cm" fo:text-align="justify" style:justify-single-word="false" fo:text-indent="0cm" style:auto-text-indent="false"/>
    </style:style>
    <style:style style:name="P6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background-color="transparen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7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8" style:family="text">
      <style:text-properties style:use-window-font-color="true" fo:language="it" fo:country="IT" fo:font-weight="bold" fo:background-color="transparent" style:font-name-asian="Times New Roman" style:language-asian="zh" style:country-asian="CN" style:font-weight-asian="bold" style:language-complex="ar" style:country-complex="SA" style:font-weight-complex="bold"/>
    </style:style>
    <style:style style:name="T19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20" style:family="text">
      <style:text-properties style:font-name-complex="Times New Roman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size-asian="11pt" style:font-weight-asian="bold" style:font-size-complex="11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ff0000" style:font-name="Arial" fo:font-size="8pt" style:font-size-asian="8pt" style:font-name-complex="Arial" style:font-size-complex="8pt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color="#000000"/>
    </style:style>
    <style:style style:name="T31" style:family="text">
      <style:text-properties fo:color="#000000" style:font-name="Arial3" fo:font-size="11pt"/>
    </style:style>
    <style:style style:name="T32" style:family="text">
      <style:text-properties fo:color="#000000" style:font-name="Arial3" fo:font-size="11pt" fo:font-weight="bold"/>
    </style:style>
    <style:style style:name="T33" style:family="text">
      <style:text-properties fo:color="#000000" style:font-name="Arial3" fo:font-weight="bold" style:font-weight-asian="bold"/>
    </style:style>
    <style:style style:name="T34" style:family="text">
      <style:text-properties fo:color="#000000" style:font-name="Arial3" fo:font-weight="normal" style:font-weight-asian="normal" style:font-weight-complex="normal"/>
    </style:style>
    <style:style style:name="T35" style:family="text">
      <style:text-properties style:font-name="Arial3" fo:font-size="11pt"/>
    </style:style>
    <style:style style:name="T36" style:family="text">
      <style:text-properties style:font-name="Arial3" fo:font-size="11pt" fo:font-weight="bold"/>
    </style:style>
    <style:style style:name="T37" style:family="text">
      <style:text-properties style:font-name="Arial3" fo:font-size="11pt" fo:font-weight="bold" style:font-weight-asian="bold" style:font-weight-complex="bold"/>
    </style:style>
    <style:style style:name="T38" style:family="text">
      <style:text-properties style:font-name="Arial3" fo:font-size="11pt" fo:font-weight="bold" fo:background-color="transparent" style:font-size-asian="11pt" style:font-name-complex="Arial" style:font-size-complex="11pt"/>
    </style:style>
    <style:style style:name="T39" style:family="text">
      <style:text-properties style:font-name="Arial3" fo:font-size="11pt" fo:font-weight="normal" style:font-weight-asian="normal" style:font-weight-complex="normal"/>
    </style:style>
    <style:style style:name="T40" style:family="text">
      <style:text-properties style:font-name="Arial3" fo:font-size="11pt" fo:background-color="transparent" style:font-size-asian="11pt" style:font-name-complex="Arial" style:font-size-complex="11pt"/>
    </style:style>
    <style:style style:name="T41" style:family="text">
      <style:text-properties style:font-name="Arial3" style:font-size-asian="11pt" style:font-size-complex="11pt"/>
    </style:style>
    <style:style style:name="T42" style:family="text">
      <style:text-properties style:font-name="Arial3" fo:font-weight="bold" style:font-weight-asian="bold" style:font-weight-complex="bold"/>
    </style:style>
    <style:style style:name="T43" style:family="text">
      <style:text-properties style:font-size-asian="11pt" style:font-size-complex="11pt"/>
    </style:style>
    <style:style style:name="T44" style:family="text">
      <style:text-properties fo:font-variant="normal" fo:text-transform="none" style:font-name="Arial3" fo:font-size="11pt" fo:font-weight="bold"/>
    </style:style>
    <style:style style:name="T45" style:family="text">
      <style:text-properties fo:font-variant="normal" fo:text-transform="none" style:font-name="Arial3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0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678<text:bookmark-end text:name="num_proposta"/> </text:p>
      <text:p text:style-name="P10"/>
      <text:p text:style-name="P16"><text:span text:style-name="T25">DETERMINA</text:span> </text:p>
      <text:p text:style-name="P17">N. <text:bookmark-start text:name="numero_det"/>1532<text:bookmark-end text:name="numero_det"/> DEL <text:bookmark-start text:name="data_det"/>21/10/2014<text:bookmark-end text:name="data_det"/></text:p>
      <text:p text:style-name="P11"/>
      <text:p text:style-name="P11"/>
      <text:p text:style-name="P12">PROTOCOLLO GENERALE N. <text:tab/><text:bookmark-start text:name="numero_prot"/><text:bookmark-end text:name="numero_prot"/><text:bookmark-start text:name="data_prot"/><text:bookmark-end text:name="data_prot"/></text:p>
      <text:p text:style-name="P12">CLASSIFICAZIONE: <text:tab/><text:tab/><text:bookmark-start text:name="classificazione"/>ECONOMATO<text:bookmark-end text:name="classificazione"/></text:p>
      <text:p text:style-name="P18"><text:span text:style-name="T15">INCARICATO ALLA REDAZIONE:<text:tab/> </text:span><text:bookmark-start text:name="funzionario_est"/><text:span text:style-name="T15">PRETTO ALESSANDRA</text:span><text:bookmark-end text:name="funzionario_est"/></text:p>
      <text:p text:style-name="P18"><text:span text:style-name="T15">RESPONSABILE DEL SERVIZIO: <text:tab/></text:span><text:bookmark-start text:name="responsabile_serv"/><text:span text:style-name="T15">PRETTO ALESSANDRA</text:span><text:bookmark-end text:name="responsabile_serv"/></text:p>
      <text:p text:style-name="P18"><text:span text:style-name="T29">DA INSERIRE NELL’ELENCO CONSULENTI E COLLABORATORI ART. 15 D.LGS. 33/2013 - </text:span><text:span text:style-name="T15"><text:s/>ex art. 34 DL 223/06: <text:s text:c="2"/></text:span><text:bookmark-start text:name="banca_dati"/><text:span text:style-name="T15">NO</text:span><text:bookmark-end text:name="banca_dati"/><text:span text:style-name="T15"> </text:span></text:p>
      <text:p text:style-name="P12">SETTORE PROPONENTE: <text:bookmark-start text:name="settore_prop"/>SETTORE PROVVEDITORAT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G <text:s/>5990121439. ADESIONE ALLA CONVENZIONE CONSIP FOTOCOPIATRICI 23 - LOTTO 2 PER IL NOLEGGIO DI UNA COPIATRICE MULTIFUNZIONE PER IL SERVIZIO CENTRO DI RIPRODUZIONE DOCUMENTALE DI PALAZZO TRISSINO.<text:bookmark-end text:name="oggetto"/></text:p>
          </table:table-cell>
        </table:table-row>
      </table:table>
      <text:p text:style-name="P21"/>
      <text:p text:style-name="Standard"/>
      <text:p text:style-name="P41"><text:s text:c="2"/></text:p>
      <text:p text:style-name="P24"><text:s/><text:bookmark-start text:name="testo"/><text:span text:style-name="T22"><text:line-break/></text:span></text:p>
      <text:p text:style-name="P27"/>
      <text:p text:style-name="P32">IL <text:s/>DIRIGENTE</text:p>
      <text:p text:style-name="P28"/>
      <text:p text:style-name="P48"><text:span text:style-name="T37">Premesso</text:span><text:span text:style-name="T39"> che da oltre un decennio risulta costituito presso Palazzo Trissino un servizio denominato Centro di Riproduzione Documentale, deputato a rispondere a tutte le esigenze di duplicazione documentale massiva monocromatica/colore o con <text:s/>particolare e/o specifico <text:s/>layout, in primo luogo provenienti dagli organi istituzionali: Consiglio Comunale, Giunta <text:s/>Comunale, Sindaco e in via generale dai vari Uffici e servizi comunali;</text:span></text:p>
      <text:p text:style-name="P48"><text:span text:style-name="T37">Visto</text:span><text:span text:style-name="T39"> che le due macchine copiatrici (una monocromatica e una colore) multifunzione ad alta capacità ora assegnate al Servizio come sopra individuato hanno il contratto di noleggio in scadenza alla fine del corrente anno 2014;</text:span></text:p>
      <text:p text:style-name="P49"><text:span text:style-name="T24">Considerate</text:span><text:span text:style-name="T43"> le politiche di contenimento dei costi di gestione e le azioni intraprese per la dematerializzazione documentale, per i nuovi <text:s/>contratti di noleggio diventa necessario rivedere il dimensionamento in riduzione delle capacità produttive <text:s/>delle macchine destinate a tale servizio in specie per la macchina monocromatica;</text:span></text:p>
      <text:p text:style-name="P49"><text:span text:style-name="T24">Visti </text:span><text:span text:style-name="T43"><text:s/>i dati di produzione si ritiene quale idonea soluzione <text:s/>per quanto riguarda la macchina multifunzione monocromatica il ricorso alla convenzione Consip fotocopiatrici 23 lotto 2 <text:s/>in cui viene offerta la macchina Xerox – WorkCentre 5875 t</text:span><text:span text:style-name="T41">ipologia con supporto da terra (carrello); Velocità di copiatura in A4 75 Copie/minuto; Formato originali da A6 a <text:s/>A3; Formato copie Max A3; Unità Fronte/Retro Automatica Alimentatore automatico originali per fronte/retro [80 g/mq]; Finitore con pinzatura <text:s/>angolare e doppia; funzione Stampante, Scanner; <text:s/>Internet fax; hard disk 160 Gb; Ram complessiva 2 Gb;</text:span></text:p>
      <text:p text:style-name="P53"><text:span text:style-name="T37">Ricordato</text:span><text:span text:style-name="T35"> come tale modalità si sia dimostrata oltremodo positiva tanto per l’efficienza delle macchine quanto per la puntualità dei servizi logistici e di assistenza correlati al noleggio;</text:span></text:p>
      <text:p text:style-name="P53"><text:span text:style-name="T36">Dato atto </text:span><text:span text:style-name="T35">che i costi di noleggio, nella configurazione contrattuale a 48 mesi e con produttività - <text:s/>Alta <text:s/>73.500 copie B/N per trimestre, assomma ad € <text:s/>295,00 oltre l’Iva per trimestre, da cui un costo di € 1,180 + Iva per un anno. Complessivamente quindi il noleggio quadriennale andrà a costare € <text:s/>4.720,00 oltre l'Iva; <text:s/>l'eventuale costo per copia eccedente è di € 0,00162;</text:span></text:p>
      <text:p text:style-name="P54"><text:span text:style-name="T35">Richiamato </text:span><text:span text:style-name="T39">l’art. 26, comma 3, della legge n. 488/1999;</text:span></text:p>
      <text:p text:style-name="P55"/>
      <text:p text:style-name="P29"><text:tab/>Tutto ciò premesso;</text:p>
      <text:p text:style-name="P33"><text:soft-page-break/></text:p>
      <text:p text:style-name="P24"><text:span text:style-name="T23">Vista</text:span> la deliberazione del <text:s/>Consiglio comunale n. 21/35750 del 6 maggio 2014 (e successive variazioni) che approva il Bilancio di Previsione 2014/2016.</text:p>
      <text:p text:style-name="P23"/>
      <text:p text:style-name="P37"><text:span text:style-name="T23">Vista </text:span>la deliberazione di Giunta comunale n. 117/47367 del 17 giugno 2014 che approva il Piano Esecutivo di Gestione Finanziario 2014/2016 (P.E.G.).</text:p>
      <text:p text:style-name="P24"/>
      <text:p text:style-name="P24"><text:span text:style-name="T18">Vista l</text:span><text:span text:style-name="T19">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.</text:span></text:p>
      <text:p text:style-name="P56"/>
      <text:p text:style-name="P31"><text:span text:style-name="T23">Visto </text:span>l’art. 107, comma 3, lett. d) del D. Lgs. 18/8/2000, n. 267 che attribuisce ai dirigenti la competenza ad assumere impegni di spesa ed i principi contabili di cui all’art. 151 del medesimo D. Lgs. 267/00 e al D. Lgs. 118/11.</text:p>
      <text:p text:style-name="P24"/>
      <text:p text:style-name="P50"><text:span text:style-name="T38">Verificati </text:span><text:span text:style-name="T40">gli adempimenti e le modalità di cui all'art. 3 della L. 13/08/2010 n. 136, in merito all'obbligo di</text:span><text:span text:style-name="T10"> </text:span><text:span text:style-name="T40">tracciabilità dei flussi finanziari.</text:span></text:p>
      <text:p text:style-name="P30"/>
      <text:p text:style-name="P26"><text:span text:style-name="T23">Visto</text:span> il Regolamento di Contabilità del Comune di Vicenza approvato con delibera CC n. 11 del 14/2/13 e successive modificazioni.</text:p>
      <text:p text:style-name="P60"/>
      <text:p text:style-name="P57">DETERMINA</text:p>
      <text:p text:style-name="P51"/>
      <text:p text:style-name="P59"><text:span text:style-name="T36">1.</text:span><text:span text:style-name="T44"> </text:span><text:span text:style-name="T36">di aderire </text:span><text:span text:style-name="T39">alla convenzione Consip Fotocopiatrici 23 - lotto 2 ed affidare il </text:span><text:span text:style-name="T35">noleggio full service quadriennale di</text:span><text:span text:style-name="T44"> </text:span><text:span text:style-name="T35">1 macchina multifunzione (Xerox – Work Centre </text:span><text:span text:style-name="T11">5875</text:span><text:span text:style-name="T35">) con una capacità produttiva di 75 ppm e </text:span><text:span text:style-name="T31">produttività Alta, 73.500 copie trimestre, </text:span><text:span text:style-name="T35">da assegnare al servizio Centro di Riproduzione Documentale di Palazzo Trissino, alla ditta Olivetti spa – via Jervis 77 – 10015 Ivrea <text:s/>(TO) al canone trimestrale di € <text:s/>359,90 <text:s/>iva compresa;</text:span></text:p>
      <text:p text:style-name="P58"/>
      <text:list xml:id="list35335959" text:style-name="L1">
        <text:list-header>
          <text:p text:style-name="P61"><text:soft-page-break/><text:span text:style-name="T36">2. di impegnare </text:span><text:span text:style-name="T39">la spesa complessiva di € <text:s text:c="2"/>5,758,40 I.V.A. compresa <text:s/>al 22% per i canoni relativi al <text:s/>noleggio full service quadriennale della copiatrice </text:span><text:span text:style-name="T35">al cap</text:span><text:span text:style-name="T36">. 1006002 </text:span><text:span text:style-name="T35">“noleggio fotocopiatrici ed attrezzature per gli uffici comunali”; del Bilancio 2014 <text:s/>ove la somma risulta disponibile;</text:span></text:p>
        </text:list-header>
      </text:list>
      <text:p text:style-name="P58"/>
      <text:p text:style-name="P59"><text:span text:style-name="T36">3.</text:span><text:span text:style-name="T44"> </text:span><text:span text:style-name="T36">di attestare </text:span><text:span text:style-name="T35">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.</text:span></text:p>
      <text:list xml:id="list35332514" text:style-name="L2">
        <text:list-header>
          <text:p text:style-name="P62"><text:span text:style-name="T36">4. di nominare</text:span><text:span text:style-name="T35"> quale responsabile del presente procedimento e dei conseguenti adempimenti il rag.  Angelo  Tonello, in servizio presso questo Settore;</text:span></text:p>
        </text:list-header>
      </text:list>
      <text:p text:style-name="P59"><text:span text:style-name="T44">5. </text:span><text:span text:style-name="T32">di dare atto</text:span><text:span text:style-name="T30"> </text:span><text:span text:style-name="T31">che l’appaltatore è tenuto ad assolvere a tutti gli obblighi previsti dall’art. 3 della legge n. 136/2010 e successive modifiche al fine di assicurare la tracciabilità dei movimenti finanziari relativi all’appalto; il mancato utilizzo del bonifico bancario o postale ovvero degli altri strumenti idonei a consentire la piena tracciabilità delle operazioni determina la risoluzione di diritto del contratto ai sensi del comma 9 bis del medesimo art. 3;</text:span></text:p>
      <text:p text:style-name="P52"><text:span text:style-name="T23">6</text:span><text:span text:style-name="T37">.</text:span><text:span text:style-name="T44"> </text:span><text:span text:style-name="T36">di approvare </text:span><text:span text:style-name="T35">il seguente cronoprogramma di spesa sulla base delle norme e dei principi contabili di dui al D.Lgs. 23 giugno 2011, n. 118 (Armonizzazione sistemi contabili) e del DPCM 28/12/11;</text:span></text:p>
      <text:p text:style-name="P52"/>
      <text:p text:style-name="P52"/>
      <text:p text:style-name="P38"><text:soft-page-break/><text:span text:style-name="T21">7</text:span><draw:frame draw:style-name="fr2" draw:name="Oggetto2" text:anchor-type="char" svg:x="0.347cm" svg:y="-0.092cm" svg:width="17.2cm" svg:height="10.188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. di accertare </text:span>che i pagamenti conseguenti al presente provvedimento sono compatibili con gli stanziamenti indicati nel Bilancio preventivo - P.E.G. e con i vincoli di finanza pubblica, ai sensi dell’art. 9 del D.L. 1/7/2009 n. 78 convertito nella Legge 3/8/2009 n. 102;</text:p>
      <text:p text:style-name="P52"/>
      <text:p text:style-name="P24"><text:span text:style-name="T42">8.</text:span><text:span text:style-name="T45"> di attestare</text:span><text:span text:style-name="T33"> </text:span><text:span text:style-name="T34">il rispetto delle norme vigenti in materia di acquisto di beni e servizi e, in particolare, dell'art. 1 del DL 6/7/12, n. 95, conv. nella L.7/8/12, n. 135 (procedure Consip Spa) e quindi è legittimo procedere all'acquisto oggetto della presente determina.</text:span><text:span text:style-name="T22"> </text:span><text:s text:c="2"/></text:p>
      <text:p text:style-name="P23"/>
      <text:p text:style-name="P24"><text:span text:style-name="T22"><text:s/></text:span><text:bookmark-end text:name="testo"/><text:s text:c="2"/></text:p>
      <text:p text:style-name="P24"><text:s/></text:p>
      <text:p text:style-name="P39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23">Parere favorevole: LA PO./AP</text:span><text:tab/> <text:s text:c="7"/>___________________________</text:p>
      <text:p text:style-name="P34"><text:span text:style-name="T8"><text:s text:c="90"/><text:tab/> <text:s text:c="21"/></text:span><text:span text:style-name="T26">(nome+cognome e firma) <text:s text:c="2"/></text:span></text:p>
      <text:p text:style-name="P35"/>
      <text:p text:style-name="P36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34"><text:span text:style-name="T8"><text:s text:c="86"/><text:tab/><text:tab/> <text:s text:c="10"/></text:span><text:span text:style-name="T26">(nome+cognome e firma) <text:s text:c="44"/></text:span></text:p>
      <text:p text:style-name="P25"/>
      <text:p text:style-name="P25"/>
      <text:p text:style-name="P40"/>
      <text:p text:style-name="P25"/>
      <text:p text:style-name="P42">SPAZIO RISERVATO ALLA RAGIONERIA</text:p>
      <text:p text:style-name="P42"/>
      <text:p text:style-name="P43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4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7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7">IMPEGNO</text:span> <text:span text:style-name="T28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7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7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7">IMPEGNO</text:span> <text:span text:style-name="T28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7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7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7">IMPEGNO</text:span> <text:span text:style-name="T28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7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7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7">IMPEGNO</text:span> <text:span text:style-name="T28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7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7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7">IMPEGNO</text:span> <text:span text:style-name="T28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7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7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7">ACCERTAMENTO</text:span> <text:span text:style-name="T28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7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5"/>
      <text:p text:style-name="P45">La <text:s/>presente determinazione è regolare sotto il profilo contabile; si attesta che esiste la copertura finanziaria ai sensi dell’art. 151 del D. Lgs. 18/8/2000, n. 267.</text:p>
      <text:p text:style-name="P45"/>
      <text:p text:style-name="P45">Vicenza ___________ <text:s text:c="5"/>Visto: La P.O./AP. <text:s text:c="2"/>(Lorella Sorgato) _________________________</text:p>
      <text:p text:style-name="P45"/>
      <text:p text:style-name="P45">Vicenza____________ <text:s text:c="5"/>Il Responsabile del Servizio finanziario </text:p>
      <text:p text:style-name="P46"><text:span text:style-name="T12"><text:s text:c="62"/></text:span><text:span text:style-name="T13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NewAster" svg:font-family="NewAster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1678</text:bookmark-ref> </text:p>
        <text:p text:style-name="MP4">DETERMINA N. <text:bookmark-ref text:reference-format="text" text:ref-name="numero_det">1532</text:bookmark-ref> DEL <text:bookmark-ref text:reference-format="text" text:ref-name="data_det">21/10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ECONOMATO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PRETTO ALESSANDR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PRETTO ALESSANDRA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G  5990121439. ADESIONE ALLA CONVENZIONE CONSIP FOTOCOPIATRICI 23 - LOTTO 2 PER IL NOLEGGIO DI UNA COPIATRICE MULTIFUNZIONE PER IL SERVIZIO CENTRO DI RIPRODUZIONE DOCUMENTALE DI PALAZZO TRISSINO.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termi</dc:title>
    <meta:initial-creator>COMUNE DI VICENZA</meta:initial-creator>
    <meta:creation-date>2012-10-22T15:13:00</meta:creation-date>
    <dc:date>2014-10-31T11:28:25.18</dc:date>
    <meta:print-date>2013-05-17T14:59:53</meta:print-date>
    <dc:language>it-IT</dc:language>
    <meta:editing-cycles>46</meta:editing-cycles>
    <meta:editing-duration>PT02H02M48S</meta:editing-duration>
    <meta:document-statistic meta:table-count="13" meta:image-count="2" meta:object-count="1" meta:page-count="7" meta:paragraph-count="85" meta:word-count="1186" meta:character-count="83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2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/>Impegno di spesa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758.4">
            <text:p>5.758,40</text:p>
          </table:table-cell>
          <table:table-cell office:value-type="float" office:value="2014">
            <text:p>2014</text:p>
          </table:table-cell>
          <table:table-cell/>
          <table:table-cell table:formula="of:=IF([.C8]=0;&quot;&quot;;IF(SUM([.I4:.I4])&gt;SUM([.G4:.G4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table:formula="of:=+1439.6/12*11" office:value-type="float" office:value="1319.63333333333">
            <text:p>1.319,63</text:p>
          </table:table-cell>
          <table:table-cell table:formula="of:=IF([.C8]=0;&quot;&quot;;IF(SUM([.I4:.I5])&gt;SUM([.G4:.G5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 office:value-type="float" office:value="1439.6">
            <text:p>1.439,60</text:p>
          </table:table-cell>
          <table:table-cell table:formula="of:=IF([.C8]=0;&quot;&quot;;IF(SUM([.I4:.I6])&gt;SUM([.G4:.G6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 office:value-type="float" office:value="1439.6">
            <text:p>1.439,60</text:p>
          </table:table-cell>
          <table:table-cell table:formula="of:=IF([.C8]=0;&quot;&quot;;IF(SUM([.I4:.I7])&gt;SUM([.G4:.G7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table:style-name="ce10" office:value-type="float" office:value="5758.4">
            <text:p>5.758,40</text:p>
          </table:table-cell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 office:value-type="float" office:value="1439.6">
            <text:p>1.439,60</text:p>
          </table:table-cell>
          <table:table-cell table:formula="of:=IF([.C8]=0;&quot;&quot;;IF(SUM([.I4:.I8])&gt;SUM([.G4:.G8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 table:formula="of:=+[.I8]/12" office:value-type="float" office:value="119.966666666667">
            <text:p>119,97</text:p>
          </table:table-cell>
          <table:table-cell table:formula="of:=IF([.C8]=0;&quot;&quot;;IF(SUM([.I4:.I9])&gt;SUM([.G4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8]=0;&quot;&quot;;IF(SUM([.I4:.I10])&gt;SUM([.G4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Cap. n.:</text:p>
          </table:table-cell>
          <table:table-cell table:style-name="ce11" office:value-type="float" office:value="1006002">
            <text:p>1006002</text:p>
          </table:table-cell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8]=0;&quot;&quot;;IF(SUM([.I4:.I11])&gt;SUM([.G4:.G11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8]=0;&quot;&quot;;IF(SUM([.I4:.I12])&gt;SUM([.G4:.G12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8]=0;&quot;&quot;;IF(SUM([.I4:.I13])&gt;SUM([.G4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8]=0;&quot;&quot;;IF(SUM([.I4:.I14])&gt;SUM([.G4:.G14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table:number-columns-repeated="2"/>
          <table:table-cell/>
          <table:table-cell table:style-name="ce15"/>
          <table:table-cell table:style-name="ce18" table:formula="of:=IF([.C8]=0;&quot;&quot;;IF([.C8]=[.G15];&quot;OK&quot;;&quot;ERROR&quot;))" office:value-type="string" office:string-value="OK">
            <text:p>OK</text:p>
          </table:table-cell>
          <table:table-cell table:style-name="ce21" table:formula="of:=SUM([.G4:.G14])" office:value-type="float" office:value="5758.4">
            <text:p>5.758,40</text:p>
          </table:table-cell>
          <table:table-cell table:style-name="ce18" table:formula="of:=IF([.C8]=0;&quot;&quot;;IF([.C8]=[.I15];&quot;OK&quot;;&quot;ERROR&quot;))" office:value-type="string" office:string-value="OK">
            <text:p>OK</text:p>
          </table:table-cell>
          <table:table-cell table:style-name="ce21" table:formula="of:=SUM([.I4:.I14])" office:value-type="float" office:value="5758.4">
            <text:p>5.758,4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1.2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