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4.516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203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8" table:number-rows-spanned="1">
            <text:p>OCCUPAZIONE TEMPORANEA SUOLO PUBBLICO PRIMO SEMESTRE 2014</text:p>
            <text:p>PUBBLICI ESERCIZI</text:p>
          </table:table-cell>
          <table:covered-table-cell table:number-columns-repeated="7"/>
          <table:table-cell/>
        </table:table-row>
        <table:table-row table:style-name="ro2">
          <table:table-cell table:style-name="ce1" office:value-type="string" table:number-columns-spanned="1" table:number-rows-spanned="2">
            <text:p>PROTOCOLLO</text:p>
          </table:table-cell>
          <table:table-cell table:style-name="ce2" office:value-type="string" table:number-columns-spanned="1" table:number-rows-spanned="2">
            <text:p>TITOLARE</text:p>
          </table:table-cell>
          <table:table-cell table:style-name="ce2" office:value-type="string" table:number-columns-spanned="1" table:number-rows-spanned="2">
            <text:p>INSEGNA</text:p>
          </table:table-cell>
          <table:table-cell table:style-name="ce2" office:value-type="string" table:number-columns-spanned="2" table:number-rows-spanned="1">
            <text:p>PERIODO</text:p>
          </table:table-cell>
          <table:covered-table-cell table:style-name="ce2"/>
          <table:table-cell table:style-name="ce2" office:value-type="string" table:number-columns-spanned="2" table:number-rows-spanned="1">
            <text:p>SOSPENSIONE</text:p>
          </table:table-cell>
          <table:covered-table-cell table:style-name="ce2"/>
          <table:table-cell table:style-name="ce2" table:number-columns-repeated="2"/>
        </table:table-row>
        <table:table-row table:style-name="ro2">
          <table:covered-table-cell table:number-columns-repeated="3" table:style-name="ce2"/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DAL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METRI QUADRI</text:p>
          </table:table-cell>
          <table:table-cell table:style-name="ce2"/>
        </table:table-row>
        <table:table-row table:style-name="ro3">
          <table:table-cell office:value-type="float" office:value="19198">
            <text:p>19198</text:p>
          </table:table-cell>
          <table:table-cell office:value-type="string">
            <text:p>CIARDULLO RICCARDO</text:p>
          </table:table-cell>
          <table:table-cell office:value-type="string">
            <text:p>ANTICO BAR DEL CORSO</text:p>
          </table:table-cell>
          <table:table-cell office:value-type="string">
            <text:p>13-MAR-14</text:p>
          </table:table-cell>
          <table:table-cell office:value-type="string">
            <text:p>30-APR-14</text:p>
          </table:table-cell>
          <table:table-cell table:number-columns-repeated="2"/>
          <table:table-cell office:value-type="float" office:value="9.6">
            <text:p>9,6</text:p>
          </table:table-cell>
          <table:table-cell/>
        </table:table-row>
        <table:table-row table:style-name="ro3">
          <table:table-cell office:value-type="float" office:value="710">
            <text:p>710</text:p>
          </table:table-cell>
          <table:table-cell office:value-type="string">
            <text:p>BERLATO SABRINA</text:p>
          </table:table-cell>
          <table:table-cell office:value-type="string">
            <text:p>CAFFE' NATURA</text:p>
          </table:table-cell>
          <table:table-cell office:value-type="string">
            <text:p>01-GEN-14</text:p>
          </table:table-cell>
          <table:table-cell office:value-type="string">
            <text:p>31-DIC-14</text:p>
          </table:table-cell>
          <table:table-cell table:number-columns-repeated="4"/>
        </table:table-row>
        <table:table-row table:style-name="ro3">
          <table:table-cell office:value-type="float" office:value="6638">
            <text:p>6638</text:p>
          </table:table-cell>
          <table:table-cell office:value-type="string">
            <text:p>BENOZZATO ENRICO</text:p>
          </table:table-cell>
          <table:table-cell office:value-type="string">
            <text:p>ALLE COLONNE ICE COFFE'</text:p>
          </table:table-cell>
          <table:table-cell office:value-type="string">
            <text:p>07-MAR-14</text:p>
          </table:table-cell>
          <table:table-cell office:value-type="string">
            <text:p>07-APR-14</text:p>
          </table:table-cell>
          <table:table-cell table:number-columns-repeated="2" office:value-type="string">
            <text:p>09-MAR-14</text:p>
          </table:table-cell>
          <table:table-cell office:value-type="float" office:value="28">
            <text:p>28</text:p>
          </table:table-cell>
          <table:table-cell/>
        </table:table-row>
        <table:table-row table:style-name="ro3">
          <table:table-cell office:value-type="float" office:value="6636">
            <text:p>6636</text:p>
          </table:table-cell>
          <table:table-cell office:value-type="string">
            <text:p>GARDIN GIORGIO</text:p>
          </table:table-cell>
          <table:table-cell office:value-type="string">
            <text:p>PITANTA</text:p>
          </table:table-cell>
          <table:table-cell office:value-type="string">
            <text:p>02-MAR-14</text:p>
          </table:table-cell>
          <table:table-cell office:value-type="string">
            <text:p>30-NOV-14</text:p>
          </table:table-cell>
          <table:table-cell table:number-columns-repeated="2"/>
          <table:table-cell office:value-type="float" office:value="22">
            <text:p>22</text:p>
          </table:table-cell>
          <table:table-cell/>
        </table:table-row>
        <table:table-row table:style-name="ro3">
          <table:table-cell office:value-type="float" office:value="20365">
            <text:p>20365</text:p>
          </table:table-cell>
          <table:table-cell office:value-type="string">
            <text:p>CAPPELLETTI FABRIZIO</text:p>
          </table:table-cell>
          <table:table-cell office:value-type="string">
            <text:p>BAR VENTI5</text:p>
          </table:table-cell>
          <table:table-cell office:value-type="string">
            <text:p>14-MAR-14</text:p>
          </table:table-cell>
          <table:table-cell office:value-type="string">
            <text:p>30-MAR-14</text:p>
          </table:table-cell>
          <table:table-cell table:number-columns-repeated="2"/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AVALIERE MIRKO</text:p>
          </table:table-cell>
          <table:table-cell office:value-type="string">
            <text:p>PANINERIA DEL CENTRO</text:p>
          </table:table-cell>
          <table:table-cell office:value-type="string">
            <text:p>01-GEN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10.2">
            <text:p>10,2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HEN DA</text:p>
          </table:table-cell>
          <table:table-cell office:value-type="string">
            <text:p>BAR CLASSICO</text:p>
          </table:table-cell>
          <table:table-cell office:value-type="string">
            <text:p>01-GEN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float" office:value="14449">
            <text:p>14449</text:p>
          </table:table-cell>
          <table:table-cell office:value-type="string">
            <text:p>GERARD ANDREA</text:p>
          </table:table-cell>
          <table:table-cell office:value-type="string">
            <text:p>BAR AI DUE CALICI</text:p>
          </table:table-cell>
          <table:table-cell office:value-type="string">
            <text:p>28-FEB-14</text:p>
          </table:table-cell>
          <table:table-cell office:value-type="string">
            <text:p>30-NOV-14</text:p>
          </table:table-cell>
          <table:table-cell table:number-columns-repeated="2"/>
          <table:table-cell office:value-type="float" office:value="17.6">
            <text:p>17,6</text:p>
          </table:table-cell>
          <table:table-cell/>
        </table:table-row>
        <table:table-row table:style-name="ro3">
          <table:table-cell office:value-type="float" office:value="20364">
            <text:p>20364</text:p>
          </table:table-cell>
          <table:table-cell office:value-type="string">
            <text:p>PATTARELLO ARSENIO</text:p>
          </table:table-cell>
          <table:table-cell office:value-type="string">
            <text:p>ALL THINGS BAR</text:p>
          </table:table-cell>
          <table:table-cell office:value-type="string">
            <text:p>15-MAR-14</text:p>
          </table:table-cell>
          <table:table-cell office:value-type="string">
            <text:p>15-NOV-14</text:p>
          </table:table-cell>
          <table:table-cell table:number-columns-repeated="2"/>
          <table:table-cell office:value-type="float" office:value="8.4">
            <text:p>8,4</text:p>
          </table:table-cell>
          <table:table-cell/>
        </table:table-row>
        <table:table-row table:style-name="ro3">
          <table:table-cell office:value-type="float" office:value="10542">
            <text:p>10542</text:p>
          </table:table-cell>
          <table:table-cell office:value-type="string">
            <text:p>SORARU' SERGIO</text:p>
          </table:table-cell>
          <table:table-cell office:value-type="string">
            <text:p>PASTICCERIA SORARU'</text:p>
          </table:table-cell>
          <table:table-cell office:value-type="string">
            <text:p>22-FEB-14</text:p>
          </table:table-cell>
          <table:table-cell office:value-type="string">
            <text:p>30-OTT-14</text:p>
          </table:table-cell>
          <table:table-cell table:number-columns-repeated="4"/>
        </table:table-row>
        <table:table-row table:style-name="ro3">
          <table:table-cell office:value-type="float" office:value="10540">
            <text:p>10540</text:p>
          </table:table-cell>
          <table:table-cell office:value-type="string">
            <text:p>CANEPPA BEATRIZ</text:p>
          </table:table-cell>
          <table:table-cell office:value-type="string">
            <text:p>CAPESTRANO</text:p>
          </table:table-cell>
          <table:table-cell office:value-type="string">
            <text:p>17-FEB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22">
            <text:p>22</text:p>
          </table:table-cell>
          <table:table-cell/>
        </table:table-row>
        <table:table-row table:style-name="ro3">
          <table:table-cell office:value-type="float" office:value="4363">
            <text:p>4363</text:p>
          </table:table-cell>
          <table:table-cell office:value-type="string">
            <text:p>BENOZZATO ENRICO</text:p>
          </table:table-cell>
          <table:table-cell office:value-type="string">
            <text:p>ALLE COLONNE ICE COFFE'</text:p>
          </table:table-cell>
          <table:table-cell office:value-type="string">
            <text:p>01-GEN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9.28">
            <text:p>9,28</text:p>
          </table:table-cell>
          <table:table-cell/>
        </table:table-row>
        <table:table-row table:style-name="ro3">
          <table:table-cell office:value-type="float" office:value="18709">
            <text:p>18709</text:p>
          </table:table-cell>
          <table:table-cell office:value-type="string">
            <text:p>BUSARELLO LUCIANA</text:p>
          </table:table-cell>
          <table:table-cell office:value-type="string">
            <text:p>HAPPY HOURS</text:p>
          </table:table-cell>
          <table:table-cell office:value-type="string">
            <text:p>14-MAR-14</text:p>
          </table:table-cell>
          <table:table-cell office:value-type="string">
            <text:p>30-APR-14</text:p>
          </table:table-cell>
          <table:table-cell table:number-columns-repeated="2"/>
          <table:table-cell office:value-type="float" office:value="33">
            <text:p>33</text:p>
          </table:table-cell>
          <table:table-cell/>
        </table:table-row>
        <table:table-row table:style-name="ro3">
          <table:table-cell office:value-type="float" office:value="16419">
            <text:p>16419</text:p>
          </table:table-cell>
          <table:table-cell office:value-type="string">
            <text:p>GUZZO GABRIELLA</text:p>
          </table:table-cell>
          <table:table-cell office:value-type="string">
            <text:p>ANTICO CAFFE' SCRIGNI</text:p>
          </table:table-cell>
          <table:table-cell office:value-type="string">
            <text:p>15-MAR-14</text:p>
          </table:table-cell>
          <table:table-cell office:value-type="string">
            <text:p>30-SET-14</text:p>
          </table:table-cell>
          <table:table-cell table:number-columns-repeated="2"/>
          <table:table-cell office:value-type="float" office:value="28">
            <text:p>28</text:p>
          </table:table-cell>
          <table:table-cell/>
        </table:table-row>
        <table:table-row table:style-name="ro3">
          <table:table-cell office:value-type="float" office:value="20045">
            <text:p>20045</text:p>
          </table:table-cell>
          <table:table-cell office:value-type="string">
            <text:p>MARCAZZAN SERENA</text:p>
          </table:table-cell>
          <table:table-cell office:value-type="string">
            <text:p>LITTLE ITALY</text:p>
          </table:table-cell>
          <table:table-cell office:value-type="string">
            <text:p>14-MAR-14</text:p>
          </table:table-cell>
          <table:table-cell office:value-type="string">
            <text:p>14-APR-14</text:p>
          </table:table-cell>
          <table:table-cell table:number-columns-repeated="2"/>
          <table:table-cell office:value-type="float" office:value="36">
            <text:p>36</text:p>
          </table:table-cell>
          <table:table-cell/>
        </table:table-row>
        <table:table-row table:style-name="ro3">
          <table:table-cell office:value-type="float" office:value="15381">
            <text:p>15381</text:p>
          </table:table-cell>
          <table:table-cell office:value-type="string">
            <text:p>TRILLINI MAURIZIO</text:p>
          </table:table-cell>
          <table:table-cell office:value-type="string">
            <text:p>TRILLO</text:p>
          </table:table-cell>
          <table:table-cell office:value-type="string">
            <text:p>08-MAR-14</text:p>
          </table:table-cell>
          <table:table-cell office:value-type="string">
            <text:p>08-APR-14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float" office:value="7346">
            <text:p>7346</text:p>
          </table:table-cell>
          <table:table-cell office:value-type="string">
            <text:p>D'ANIELLO MATTIA</text:p>
          </table:table-cell>
          <table:table-cell office:value-type="string">
            <text:p>IL BOCCONCINO RUSTICO</text:p>
          </table:table-cell>
          <table:table-cell office:value-type="string">
            <text:p>07-MAR-14</text:p>
          </table:table-cell>
          <table:table-cell office:value-type="string">
            <text:p>07-APR-14</text:p>
          </table:table-cell>
          <table:table-cell table:number-columns-repeated="2"/>
          <table:table-cell office:value-type="float" office:value="31.9">
            <text:p>31,9</text:p>
          </table:table-cell>
          <table:table-cell/>
        </table:table-row>
        <table:table-row table:style-name="ro3">
          <table:table-cell office:value-type="float" office:value="6643">
            <text:p>6643</text:p>
          </table:table-cell>
          <table:table-cell office:value-type="string">
            <text:p>MANETTI ANDREA</text:p>
          </table:table-cell>
          <table:table-cell office:value-type="string">
            <text:p>CHRIS &amp; CO</text:p>
          </table:table-cell>
          <table:table-cell office:value-type="string">
            <text:p>02-FEB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24">
            <text:p>24</text:p>
          </table:table-cell>
          <table:table-cell/>
        </table:table-row>
        <table:table-row table:style-name="ro3">
          <table:table-cell office:value-type="float" office:value="16415">
            <text:p>16415</text:p>
          </table:table-cell>
          <table:table-cell office:value-type="string">
            <text:p>BERDIN DIEGO</text:p>
          </table:table-cell>
          <table:table-cell office:value-type="string">
            <text:p>BAR ITALIA</text:p>
          </table:table-cell>
          <table:table-cell office:value-type="string">
            <text:p>07-MAR-14</text:p>
          </table:table-cell>
          <table:table-cell office:value-type="string">
            <text:p>10-NOV-14</text:p>
          </table:table-cell>
          <table:table-cell table:number-columns-repeated="2"/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float" office:value="16415">
            <text:p>16415</text:p>
          </table:table-cell>
          <table:table-cell office:value-type="string">
            <text:p>BERDIN DIEGO</text:p>
          </table:table-cell>
          <table:table-cell office:value-type="string">
            <text:p>BAR ITALIA</text:p>
          </table:table-cell>
          <table:table-cell office:value-type="string">
            <text:p>07-MAR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8.32">
            <text:p>8,32</text:p>
          </table:table-cell>
          <table:table-cell/>
        </table:table-row>
        <table:table-row table:style-name="ro3">
          <table:table-cell office:value-type="float" office:value="18170">
            <text:p>18170</text:p>
          </table:table-cell>
          <table:table-cell office:value-type="string">
            <text:p>BUSARELLO LUCIANA</text:p>
          </table:table-cell>
          <table:table-cell office:value-type="string">
            <text:p>BAR PIAZZA DEI SIGNORI</text:p>
          </table:table-cell>
          <table:table-cell office:value-type="string">
            <text:p>14-MAR-14</text:p>
          </table:table-cell>
          <table:table-cell office:value-type="string">
            <text:p>30-APR-14</text:p>
          </table:table-cell>
          <table:table-cell table:number-columns-repeated="2"/>
          <table:table-cell office:value-type="float" office:value="28">
            <text:p>28</text:p>
          </table:table-cell>
          <table:table-cell/>
        </table:table-row>
        <table:table-row table:style-name="ro3">
          <table:table-cell office:value-type="float" office:value="20368">
            <text:p>20368</text:p>
          </table:table-cell>
          <table:table-cell office:value-type="string">
            <text:p>MARCON GIAMPAOLO</text:p>
          </table:table-cell>
          <table:table-cell office:value-type="string">
            <text:p>PICCADILLY CAFE'</text:p>
          </table:table-cell>
          <table:table-cell office:value-type="string">
            <text:p>14-MAR-14</text:p>
          </table:table-cell>
          <table:table-cell office:value-type="string">
            <text:p>04-APR-14</text:p>
          </table:table-cell>
          <table:table-cell table:number-columns-repeated="2"/>
          <table:table-cell office:value-type="float" office:value="25.2">
            <text:p>25,2</text:p>
          </table:table-cell>
          <table:table-cell/>
        </table:table-row>
        <table:table-row table:style-name="ro3">
          <table:table-cell office:value-type="float" office:value="18458">
            <text:p>18458</text:p>
          </table:table-cell>
          <table:table-cell office:value-type="string">
            <text:p>NICOLETTI MORENO</text:p>
          </table:table-cell>
          <table:table-cell office:value-type="string">
            <text:p>OSTARIA GROTTINO</text:p>
          </table:table-cell>
          <table:table-cell office:value-type="string">
            <text:p>07-MAR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636">
            <text:p>1636</text:p>
          </table:table-cell>
          <table:table-cell office:value-type="string">
            <text:p>ZANETELLO LUCIA</text:p>
          </table:table-cell>
          <table:table-cell office:value-type="string">
            <text:p>GRAN CAFFE'</text:p>
          </table:table-cell>
          <table:table-cell office:value-type="string">
            <text:p>01-GEN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2.91">
            <text:p>2,91</text:p>
          </table:table-cell>
          <table:table-cell/>
        </table:table-row>
        <table:table-row table:style-name="ro3">
          <table:table-cell office:value-type="float" office:value="15526">
            <text:p>15526</text:p>
          </table:table-cell>
          <table:table-cell office:value-type="string">
            <text:p>BORTOLAN PAOLO</text:p>
          </table:table-cell>
          <table:table-cell office:value-type="string">
            <text:p>AL RITROVO</text:p>
          </table:table-cell>
          <table:table-cell office:value-type="string">
            <text:p>01-MAR-14</text:p>
          </table:table-cell>
          <table:table-cell office:value-type="string">
            <text:p>31-MAR-14</text:p>
          </table:table-cell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TECCATI LINO</text:p>
          </table:table-cell>
          <table:table-cell office:value-type="string">
            <text:p>BAR DA RENATO</text:p>
          </table:table-cell>
          <table:table-cell office:value-type="string">
            <text:p>01-GEN-14</text:p>
          </table:table-cell>
          <table:table-cell office:value-type="string">
            <text:p>30-APR-14</text:p>
          </table:table-cell>
          <table:table-cell table:number-columns-repeated="4"/>
        </table:table-row>
        <table:table-row table:style-name="ro3">
          <table:table-cell office:value-type="float" office:value="15378">
            <text:p>15378</text:p>
          </table:table-cell>
          <table:table-cell office:value-type="string">
            <text:p>TRILLINI MAURIZIO</text:p>
          </table:table-cell>
          <table:table-cell office:value-type="string">
            <text:p>MOPLEN</text:p>
          </table:table-cell>
          <table:table-cell office:value-type="string">
            <text:p>07-MAR-14</text:p>
          </table:table-cell>
          <table:table-cell office:value-type="string">
            <text:p>07-APR-14</text:p>
          </table:table-cell>
          <table:table-cell table:number-columns-repeated="2" office:value-type="string">
            <text:p>09-MAR-14</text:p>
          </table:table-cell>
          <table:table-cell office:value-type="float" office:value="66">
            <text:p>66</text:p>
          </table:table-cell>
          <table:table-cell/>
        </table:table-row>
        <table:table-row table:style-name="ro3">
          <table:table-cell office:value-type="float" office:value="6640">
            <text:p>6640</text:p>
          </table:table-cell>
          <table:table-cell office:value-type="string">
            <text:p>BERNARDINI MARIELLA</text:p>
          </table:table-cell>
          <table:table-cell office:value-type="string">
            <text:p>GECO LOUNGE CAFE'</text:p>
          </table:table-cell>
          <table:table-cell office:value-type="string">
            <text:p>01-FEB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6.08">
            <text:p>6,08</text:p>
          </table:table-cell>
          <table:table-cell/>
        </table:table-row>
        <table:table-row table:style-name="ro3">
          <table:table-cell office:value-type="float" office:value="11475">
            <text:p>11475</text:p>
          </table:table-cell>
          <table:table-cell office:value-type="string">
            <text:p>CAMAZZOLA ELENA</text:p>
          </table:table-cell>
          <table:table-cell office:value-type="string">
            <text:p>MI &amp; TI</text:p>
          </table:table-cell>
          <table:table-cell office:value-type="string">
            <text:p>12-FEB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3557">
            <text:p>3557</text:p>
          </table:table-cell>
          <table:table-cell office:value-type="string">
            <text:p>GUARIENTI ZENO</text:p>
          </table:table-cell>
          <table:table-cell office:value-type="string">
            <text:p>JAPAN TASTE SRL</text:p>
          </table:table-cell>
          <table:table-cell office:value-type="string">
            <text:p>01-GEN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float" office:value="10542">
            <text:p>10542</text:p>
          </table:table-cell>
          <table:table-cell office:value-type="string">
            <text:p>SORARU' SERGIO</text:p>
          </table:table-cell>
          <table:table-cell office:value-type="string">
            <text:p>PASTICCERIA SORARU'</text:p>
          </table:table-cell>
          <table:table-cell office:value-type="string">
            <text:p>22-FEB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13298">
            <text:p>13298</text:p>
          </table:table-cell>
          <table:table-cell office:value-type="string">
            <text:p>DORI GLOEN</text:p>
          </table:table-cell>
          <table:table-cell office:value-type="string">
            <text:p>SPORT CAFE'</text:p>
          </table:table-cell>
          <table:table-cell office:value-type="string">
            <text:p>11-MAR-14</text:p>
          </table:table-cell>
          <table:table-cell office:value-type="string">
            <text:p>30-SET-14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3">
          <table:table-cell office:value-type="float" office:value="1770">
            <text:p>1770</text:p>
          </table:table-cell>
          <table:table-cell office:value-type="string">
            <text:p>DE GUZ FABRIZIO</text:p>
          </table:table-cell>
          <table:table-cell office:value-type="string">
            <text:p>TI VIZIO</text:p>
          </table:table-cell>
          <table:table-cell office:value-type="string">
            <text:p>09-GEN-14</text:p>
          </table:table-cell>
          <table:table-cell office:value-type="string">
            <text:p>31-DIC-14</text:p>
          </table:table-cell>
          <table:table-cell table:number-columns-repeated="2"/>
          <table:table-cell office:value-type="float" office:value="12">
            <text:p>12</text:p>
          </table:table-cell>
          <table:table-cell/>
        </table:table-row>
      </table:table>
      <table:table table:name="Foglio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1.1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Borin</meta:initial-creator>
    <meta:creation-date>2014-07-07T11:02:30.43</meta:creation-date>
    <dc:date>2014-07-07T11:19:58.41</dc:date>
    <dc:creator>Antonio Borin</dc:creator>
    <meta:editing-duration>PT2M45S</meta:editing-duration>
    <meta:editing-cycles>1</meta:editing-cycles>
    <meta:generator>OpenOffice/4.0.1$Win32 OpenOffice.org_project/401m5$Build-9714</meta:generator>
    <meta:document-statistic meta:table-count="3" meta:cell-count="210" meta:object-count="0"/>
  </office:meta>
</office:document-meta>
</file>