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3.43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vertical-align="top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style:vertical-align="top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table:number-columns-spanned="4" table:number-rows-spanned="1">
            <text:p><text:span text:style-name="T1">COMUNE DI VICENZA</text:span></text:p>
            <text:p><text:span text:style-name="T1">CONVENZIONI ANNO 2014– SETTORE POLITICHE DELLO SVILUPPO</text:span></text:p>
          </table:table-cell>
          <table:covered-table-cell table:style-name="ce3"/>
          <table:covered-table-cell table:style-name="ce5"/>
          <table:covered-table-cell table:style-name="Default"/>
        </table:table-row>
        <table:table-row table:style-name="ro2">
          <table:table-cell office:value-type="string">
            <text:p>Protocollo</text:p>
          </table:table-cell>
          <table:table-cell table:style-name="ce2" office:value-type="string">
            <text:p>Data</text:p>
          </table:table-cell>
          <table:table-cell office:value-type="string">
            <text:p>Titolo della convenzione</text:p>
          </table:table-cell>
          <table:table-cell office:value-type="string">
            <text:p>Referente</text:p>
          </table:table-cell>
        </table:table-row>
        <table:table-row table:style-name="ro3">
          <table:table-cell office:value-type="float" office:value="29778">
            <text:p>29778</text:p>
          </table:table-cell>
          <table:table-cell office:value-type="date" office:date-value="2014-04-11">
            <text:p>11/04/14</text:p>
          </table:table-cell>
          <table:table-cell table:style-name="ce6" office:value-type="string">
            <text:p>CONVENZIONE PER L'AFFIDAMENTO DELL'ORGANIZZAZIONE E GESTIONE DEL PARCO DIVERTIMENTI PASQUA CON “IL FIERO”</text:p>
          </table:table-cell>
          <table:table-cell office:value-type="string">
            <text:p>LAURA PISONI</text:p>
          </table:table-cell>
        </table:table-row>
        <table:table-row table:style-name="ro4">
          <table:table-cell office:value-type="float" office:value="47490">
            <text:p>47490</text:p>
          </table:table-cell>
          <table:table-cell office:value-type="date" office:date-value="2014-06-13">
            <text:p>13/06/14</text:p>
          </table:table-cell>
          <table:table-cell office:value-type="string">
            <text:p>PROGETTO SUMMER VILLAGE IN CAMPO MARZO</text:p>
          </table:table-cell>
          <table:table-cell office:value-type="string">
            <text:p>LAURA PISON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1.51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4-01-21T10:36:51.76</meta:creation-date>
    <dc:date>2014-07-07T11:51:28.11</dc:date>
    <dc:creator>Antonio Borin</dc:creator>
    <meta:editing-duration>PT1H6M28S</meta:editing-duration>
    <meta:editing-cycles>5</meta:editing-cycles>
    <meta:generator>OpenOffice/4.0.1$Win32 OpenOffice.org_project/401m5$Build-9714</meta:generator>
    <meta:document-statistic meta:table-count="1" meta:cell-count="13" meta:object-count="0"/>
  </office:meta>
</office:document-meta>
</file>