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ahoma" fo:font-size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ahoma1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ahoma" fo:font-size="14pt" fo:font-weight="bold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size-complex="11pt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ahoma1" fo:font-size="11pt" style:font-size-asian="11pt" style:font-size-complex="11pt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Tahoma" fo:font-size="13pt" fo:font-weight="bold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<text:span text:style-name="T5">ICHIESTA DI PARTECIPAZIONE ALLA </text:span></text:p>
      <text:p text:style-name="P11">CONSULTA PER LE POLITICHE DI GENERE DEL COMUNE DI VICENZA</text:p>
      <text:p text:style-name="P7"><text:span text:style-name="T2">(da restituire compilata in ogni parte entro</text:span><text:span text:style-name="T3"> </text:span><text:span text:style-name="T4">le </text:span><text:span text:style-name="T3">ore 12,00 di venerdì 5 settembre 2014</text:span><text:span text:style-name="T4">)</text:span></text:p>
      <text:p text:style-name="P1"/>
      <text:p text:style-name="P1"/>
      <text:p text:style-name="P1"/>
      <text:p text:style-name="P1">Al COMUNE DI VICENZA</text:p>
      <text:p text:style-name="P1">Ufficio per le Pari Opportunità</text:p>
      <text:p text:style-name="P1">Corso Palladio, 98</text:p>
      <text:p text:style-name="P1">36100 VICENZA</text:p>
      <text:p text:style-name="Standard"/>
      <text:p text:style-name="Standard"/>
      <text:p text:style-name="Standard"/>
      <text:p text:style-name="P3">Il/La sottoscritto/a_________________________________________________________________</text:p>
      <text:p text:style-name="P3">Presidente dell'Associazione/Ordine professionale/Organizzazione sindacale/Categoria economica <text:s/>________________________________________________________________________________</text:p>
      <text:p text:style-name="P3">con sede a _____________________ in Via ____________________________________________ </text:p>
      <text:p text:style-name="P3">tel. _______________________ fax _________________ <text:s/>indirizzo e-mail ___________________</text:p>
      <text:p text:style-name="P3"><text:s/>____________________________________________ sito internet ________________________</text:p>
      <text:p text:style-name="P5"/>
      <text:p text:style-name="P5">CHIEDE </text:p>
      <text:p text:style-name="P5"/>
      <text:p text:style-name="P3">di partecipare alla "<text:span text:style-name="T1">Consulta per le politiche di genere del Comune di Vicenza"</text:span> ed indica, quale delegato/a: </text:p>
      <text:p text:style-name="P3">Cognome ______________________________________ Nome ____________________________</text:p>
      <text:p text:style-name="P3">residente a ______________________________ Via _____________________________________ </text:p>
      <text:p text:style-name="P3">telefono _______________________ indirizzo e-mail ____________________________________</text:p>
      <text:p text:style-name="P3"/>
      <text:p text:style-name="P3">Dichiara di avere preso visione dell'Avviso pubblico per la richiesta di partecipaizone alla "Consulta per le politiche di genere" del Comune di Vicenza ed allega alla presente richiesta:</text:p>
      <text:list xml:id="list7086019129573297644" text:style-name="L1">
        <text:list-header>
          <text:p text:style-name="P8">- curriculum <text:s/>vitae della persona delegata a partecipare alla Consulta;</text:p>
          <text:p text:style-name="P9">- copia dello statuto, se trattasi di associazione;</text:p>
          <text:p text:style-name="P10">- copia del proprio documento di identità. </text:p>
        </text:list-header>
      </text:list>
      <text:p text:style-name="P3"/>
      <text:p text:style-name="P3">Vicenza, __________________</text:p>
      <text:p text:style-name="P3"/>
      <text:p text:style-name="P4"><text:tab/><text:tab/><text:tab/><text:tab/><text:tab/><text:tab/><text:tab/><text:tab/><text:tab/>IL/LA PRESIDENTE</text:p>
      <text:p text:style-name="P3"/>
      <text:p text:style-name="P2"><text:span text:style-name="T6"><text:tab/><text:tab/><text:tab/><text:tab/><text:tab/><text:tab/><text:tab/><text:tab/>____________________________</text:span>_<text:tab/><text:tab/>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9S</meta:editing-duration>
    <meta:editing-cycles>7</meta:editing-cycles>
    <meta:generator>OpenOffice.org/3.4$Win32 OpenOffice.org_project/340m1$Build-9590</meta:generator>
    <dc:date>2014-06-17T12:01:28.52</dc:date>
    <meta:print-date>2014-06-16T13:11:07.43</meta:print-date>
    <meta:document-statistic meta:table-count="0" meta:image-count="0" meta:object-count="0" meta:page-count="1" meta:paragraph-count="24" meta:word-count="162" meta:character-count="1603"/>
    <meta:user-defined meta:name="Info 1"/>
    <meta:user-defined meta:name="Info 2"/>
    <meta:user-defined meta:name="Info 3"/>
    <meta:user-defined meta:name="Info 4"/>
  </office:meta>
</office:document-meta>
</file>