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background-color="transparen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fo:padding-left="0.141cm" fo:padding-right="0.529cm" fo:padding-top="0.035cm" fo:padding-bottom="0.035cm" fo:border="0.018cm solid #000000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1pt" fo:letter-spacing="-0.002cm" style:font-name-asian="Arial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72cm" style:auto-text-indent="false">
        <style:tab-stops>
          <style:tab-stop style:position="2.117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72cm" style:auto-text-indent="false">
        <style:tab-stops>
          <style:tab-stop style:position="2.117cm"/>
        </style:tab-stops>
      </style:paragraph-properties>
      <style:text-properties fo:color="#000000" style:font-name="Arial" fo:font-size="11pt" fo:letter-spacing="-0.002cm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72cm" style:auto-text-indent="false">
        <style:tab-stops>
          <style:tab-stop style:position="2.117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72cm" style:auto-text-indent="false">
        <style:tab-stops>
          <style:tab-stop style:position="2.117cm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72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72cm" style:auto-text-indent="false">
        <style:tab-stops>
          <style:tab-stop style:position="2.1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4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WW8Num4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 style:master-page-name="Standard">
      <style:paragraph-properties fo:line-height="100%"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 style:list-style-name="WW8Num4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Text_20_body" style:list-style-name="WW8Num4">
      <style:paragraph-properties fo:line-height="100%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background-color="transparent" style:font-size-asian="9pt" style:font-name-complex="Arial" style:font-size-complex="9pt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fo:letter-spacing="-0.002cm" style:font-name-asian="Arial" style:font-name-complex="Arial" style:font-weight-complex="bold"/>
    </style:style>
    <style:style style:name="T18" style:family="text">
      <style:text-properties fo:color="#000000" fo:letter-spacing="-0.002cm" fo:font-weight="bold" style:font-name-asian="Arial" style:font-weight-asian="bold" style:font-name-complex="Arial" style:font-weight-complex="bold"/>
    </style:style>
    <style:style style:name="T19" style:family="text">
      <style:text-properties style:font-name-asian="ArialMT" style:font-name-complex="ArialMT"/>
    </style:style>
    <style:style style:name="T20" style:family="text">
      <style:text-properties style:font-name-complex="Arial"/>
    </style:style>
    <style:style style:name="T21" style:family="text">
      <style:text-properties style:text-underline-style="solid" style:text-underline-width="auto" style:text-underline-color="font-color" style:font-name-complex="Ari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857cm" draw:visible-area-height="2.148cm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IL <text:s/>DIRIGENTE</text:p>
      <text:p text:style-name="P26">L <text:s text:c="2"/>DIRIGENTE</text:p>
      <text:p text:style-name="P10">Premesso quanto segue:</text:p>
      <text:p text:style-name="P10"/>
      <text:p text:style-name="P10"><text:tab/>Il Settore Sistemi Informatici, Telematici e Sit è dislocato nella sede principale di Palazzo Trissino; <text:s/>presso i locali adibiti a “sala macchine” sono posizionate tutte le attrezzature informatiche che sono deputate a custodire i gestionali dell'Ente e le relative basi di dati e costituiscono l'infrastruttura di base dell'intera Amministrazione.</text:p>
      <text:p text:style-name="P10"/>
      <text:p text:style-name="P10"><text:tab/>Data la evidente criticità, l'area relativa è protetta da sistemi anti-intrusione.</text:p>
      <text:p text:style-name="P10"/>
      <text:p text:style-name="P10"><text:tab/>Nell'ultimo periodo la centrale di allarme del sistema anti-intrusione ha iniziato a funzionare male; a seguito di sopralluogo, effettuato per tentare di riparare l'impianto, si è evidenziata la necessità di provvedere ad una sua sostituzione, decisa anche a seguito della evidente obsolescenza. </text:p>
      <text:p text:style-name="P22"/>
      <text:p text:style-name="P22"><text:span text:style-name="T19"><text:tab/>Atteso che l'intervento di sostituzione è urgente e c</text:span><text:span text:style-name="T20">onstatato che la fornitura in oggetto rientra nei limiti di valore e nelle categorie merceologiche elencate dal “Regolamento per l’acquisizione di beni e servizi in economia anche mediante procedure telematiche” del Comune di Vicenza, approvato con deliberazione cons.re, </text:span></text:p>
      <text:p text:style-name="P20"/>
      <text:p text:style-name="P16">Si rende necessario provvedere alla sostituzione dell'impianto in parola, per poter dare protezione ai locali del Settore in caso di intrusioni non autorizzate, </text:p>
      <text:p text:style-name="P16"/>
      <text:p text:style-name="P16">L'intervento prevede la sostituzione completa della centrale di allarme, dei sensori, della sirena interna ed esterna , dele chiavi di prossimità, del combinatore telefonico</text:p>
      <text:p text:style-name="P15"/>
      <text:p text:style-name="P12"><text:span text:style-name="T20"><text:tab/></text:span><text:span text:style-name="T17">Preso atto che i tecnici del Settore Sistemi Informatici, Telematici e Sit hanno predisposto un preventivo di massima sulle attività da realizzare, si è provveduto ad effettuare una ricerca di mercato relativamente al costo delle centrali di allarme Combivox <text:s/>(Eva 8.2 2012) considerata ottimale per la nuova installazione; <text:s/></text:span></text:p>
      <text:p text:style-name="P15"/>
      <text:p text:style-name="P15"><text:tab/>Una comparazione dei prezzi, ha evidenziato che la ditta <text:s/>FANCHIN IMPIANTI di Fanchin Francesco - Via Savona, 70 – 36040 TORRI DI QUARTESOLO (VI), può fornire la centrale di allarme ad un prezzo considerevolmente scontato. </text:p>
      <text:p text:style-name="P17"/>
      <text:p text:style-name="P17">Per permettere una sostituzione efficiente, si rende necessario effettuare anche preventive opere sulle reti elettriche, <text:s/>per le quali il Settore si affida a personale tecnico specializzato, tramite la ditta già attualmente fornitrice che è la stessa ditta succitata, individuata attraverso specifiche procedure di gara; </text:p>
      <text:p text:style-name="P17"/>
      <text:p text:style-name="P17"><text:soft-page-break/>Si è pertanto proceduto a richiedere una offerta formale alla ditta <text:s/>FANCHIN IMPIANTI che con nota 18/11/2013 prev. n. 197 ha dato la propria disponibilità alla realizzazione dei lavori ed ha quantificato la spesa come segue: </text:p>
      <text:p text:style-name="P17"/>
      <text:p text:style-name="P18">Fanchin Impianti di Fanchin Francesco – via Savona, 70 - 36040 Torri di Quartesolo (VI)</text:p>
      <text:p text:style-name="P19">fornitura, posa in opera, programmazione del sistema con collaudo e istruzione al personale dei seguenti materiali: </text:p>
      <text:p text:style-name="P19">n. 1 centrale EVA 8.24 2012 </text:p>
      <text:p text:style-name="P19">n. 1 Rilevatore Doppi tecnologia Pyronix <text:s/>con sensore piroelettrico </text:p>
      <text:p text:style-name="P19">n. 1 sirena interna</text:p>
      <text:p text:style-name="P19">n. 1 sirena esterna antischiuma antimanomissione, completa di batteria tampone ricaricabile</text:p>
      <text:p text:style-name="P19">n. 1 inseritore per chiavi di prossimità</text:p>
      <text:p text:style-name="P19">n. 1 combinatore telefonico su linea fissa PSTN</text:p>
      <text:p text:style-name="P19">per un importo pari ad Euro 1.125,50 <text:s/>oltre l'iva <text:s/>per un totale fornitura di Euro 1.373,00</text:p>
      <text:p text:style-name="P19"/>
      <text:p text:style-name="P21"/>
      <text:p text:style-name="P10">Considerata la particolarità delle apparecchiature ed il tipo di prestazioni offerte, le quotazioni proposte sono da ritenersi eque, congrue e convenienti per l'Amministrazione. </text:p>
      <text:p text:style-name="P10"/>
      <text:p text:style-name="P10">Tutto ciò premesso;</text:p>
      <text:p text:style-name="P10"/>
      <text:p text:style-name="P10">Vista la deliberazione del <text:s/>Consiglio comunale n. 24/26033 del 2 aprile 2013 (e successive variazioni) che approva il Bilancio di Previsione 2013 e <text:s/>pluriennale 2013 – 2015;</text:p>
      <text:p text:style-name="P10"/>
      <text:p text:style-name="P10">Vista la deliberazione di Giunta comunale n. 166/57772 del 1 agosto 2013 che approva il Piano Esecutivo di Gestione Finanziario 2013 (P.E.G.);</text:p>
      <text:p text:style-name="P10"/>
      <text:p text:style-name="P11">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10"/>
      <text:p text:style-name="P10">Visto l’art. 107, comma 3, lett. d) del D. Lgs. 18/8/2000, n. 267 che attribuisce ai dirigenti la competenza ad assumere impegni di spesa ed i principi contabili di cui all’art. 151 del medesimo D. Lgs. 267/00 e al D. Lgs. 118/11;</text:p>
      <text:p text:style-name="P10"/>
      <text:p text:style-name="P10">Verificati gli adempimenti e le modalità di cui all’art. 3 della Legge 13 agosto 2010 n. 136, in merito all’obbligo di tracciabilità dei flussi finanziari;</text:p>
      <text:p text:style-name="P10"/>
      <text:p text:style-name="P10">Visto il Regolamento di Contabilità del Comune di Vicenza approvato con delibera CC n. 11 del 14/2/13 e successive modificazioni;</text:p>
      <text:p text:style-name="P10"/>
      <text:p text:style-name="P9"><text:s text:c="56"/>DETERMINA</text:p>
      <text:p text:style-name="P10"><text:soft-page-break/></text:p>
      <text:list xml:id="list739522950866050137" text:style-name="WW8Num4">
        <text:list-item>
          <text:p text:style-name="P29"><text:span text:style-name="T20">di approvare, per i motivi indicati in premessa, la spesa di complessivi EURO </text:span><text:span text:style-name="T15">1.373,00 </text:span><text:span text:style-name="T20">(IVA compresa), per <text:s/>le forniture descritte in premessa </text:span><text:span text:style-name="T21">;</text:span></text:p>
        </text:list-item>
        <text:list-item>
          <text:p text:style-name="P29"><text:span text:style-name="T20">di provvedere alla fornitura con affidamento diretto alla ditta </text:span><text:span text:style-name="T18">Fanchin Impianti di Fanchin Francesco – via Savona, 70 36040 Torri di Quartesolo (VI) </text:span><text:span text:style-name="T20">;</text:span></text:p>
        </text:list-item>
        <text:list-item>
          <text:p text:style-name="P30"><text:span text:style-name="T12">di impegnare la spesa di EURO </text:span><text:span text:style-name="T13">1.373,00</text:span><text:span text:style-name="T12"> (IVA compresa), al Cap. 1005100</text:span><text:span text:style-name="T16"> “SOFTWARE E SPESE DI FUNZIONAMENTO SISTEMA INFORMATIVO COMUNALE” del bilancio 2013, </text:span><text:span text:style-name="Strong_20_Emphasis"><text:span text:style-name="T16">dove la somma occorrente risulta disponibile</text:span></text:span><text:span text:style-name="T12">;</text:span></text:p>
        </text:list-item>
        <text:list-item>
          <text:p text:style-name="P23">di approvare il seguente cronoprogramma di spesa e sulla base delle norme e dei principi contabili di di cui al D.Lgs. 23 giugno 2011, n. 118 (Armonizzazione sistemi contabili) e del DPCM 28/12/11:</text:p>
        </text:list-item>
      </text:list>
      <text:p text:style-name="P12"/>
      <text:p text:style-name="P12"><draw:frame draw:style-name="fr2" draw:name="Oggetto2" text:anchor-type="char" svg:x="0.161cm" svg:y="0.284cm" svg:width="17.223cm" svg:height="9.14cm" draw:z-index="5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list xml:id="list30497012" text:continue-numbering="true" text:style-name="WW8Num4">
        <text:list-item>
          <text:p text:style-name="P27">di dare atto che non sussistono oneri relativi alla sicurezza per rischio da interferenza;</text:p>
        </text:list-item>
        <text:list-item>
          <text:p text:style-name="P28"><text:span text:style-name="T22">d</text:span><text:span text:style-name="T20">i accertare che i pagamenti conseguenti al presente provvedimento siano compatibili con gli stanziamenti indicati nel Bilancio preventivo - P.E.G. e con i vincoli di finanza pubblica, ai sensi dell’art. 9 del D.L. 1/7/2009 n. 78 convertito nella Legge 3/8/2009 n. 102;</text:span></text:p>
        </text:list-item>
        <text:list-item>
          <text:p text:style-name="P24">di attestare che, oltre a quanto indicato nel dispositivo della presente determinazione, non vi sono altri riflessi diretti ed indiretti sulla situazione economico-finanziaria o sul patrimonio del Comune ai sensi dell'art. 49 del Tuel, D Lgs 267/00, come modificato dall'art.3 del D.L. 10/10/12, n. 174;</text:p>
        </text:list-item>
      </text:list>
      <text:p text:style-name="P13"><text:soft-page-break/><text:span text:style-name="T11"><text:s/>Il sottoscritto Dirigente attesta il rispetto delle norme vigenti in materia di acquisto di beni e servizi e, in particolare, dell'art. 1 del DL 6/7/12, n. 95, conv. nella L.7/8/12, n. 135 (procedure Consip Spa) e quindi è legittimo procedere all'acquisto oggetto della presente determinazione.</text:span>Premesso quanto segue: </text:p>
      <text:p text:style-name="P14">f/to Missa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  <style:tab-stop style:position="1.058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-Absatz-Standardschriftart111111111111" style:family="text"/>
    <style:style style:name="WW-Absatz-Standardschriftart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fo:background-color="transparent" style:font-size-asian="9pt" style:font-name-complex="Arial" style:font-size-complex="9pt"/>
    </style:style>
    <style:style style:name="M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text-align="justify" style:justify-single-word="false" fo:padding-left="0.141cm" fo:padding-right="0.529cm" fo:padding-top="0.035cm" fo:padding-bottom="0.035cm" fo:border="0.018cm solid #000000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weight="bold" style:font-weight-asian="bold" style:font-name-complex="Arial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9pt" fo:background-color="transparent" style:font-size-asian="9pt" style:font-name-complex="Arial" style:font-size-complex="9pt"/>
    </style:style>
    <style:style style:name="MT7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M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1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857cm" draw:visible-area-height="2.14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33cm" fo:margin-bottom="1.50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4</text:page-number></text:span><text:span text:style-name="MT1"> di </text:span><text:span text:style-name="MT2"><text:page-count style:num-format="1">5</text:page-count></text:span><text:span text:style-name="MT3"> <text:s text:c="13"/><text:tab/><text:tab/> <text:s text:c="3"/></text:span><draw:frame draw:style-name="Mfr1" draw:name="Oggetto1" text:anchor-type="as-char" svg:width="1cm" svg:height="1.194cm" draw:z-index="4"><draw:object-ole xlink:href="./Object 1" xlink:type="simple" xlink:show="embed" xlink:actuate="onLoad"/><draw:image xlink:href="./ObjectReplacements/Object 1" xlink:type="simple" xlink:show="embed" xlink:actuate="onLoad"/></draw:frame><text:span text:style-name="MT3"> <text:s text:c="6"/></text:span><text:span text:style-name="MT4">Comune <text:s text:c="2"/>di <text:s text:c="2"/>Vicenza <text:s text:c="2"/><text:tab/><text:tab/><text:tab/></text:span><text:span text:style-name="MT5">release n. 2012</text:span></text:p>
        <text:p text:style-name="MP2"/>
        <text:p text:style-name="MP2">DETERMINA</text:p>
        <text:p text:style-name="MP3"/>
        <text:p text:style-name="MP1"><text:span text:style-name="MT3">PROTOCOLLO GENERALE : <text:s/>N. </text:span><text:span text:style-name="MT6">__________ <text:s/>DEL _____________; Num Int. 103</text:span></text:p>
        <text:p text:style-name="MP4">CLASSIFICAZIONE : <text:s text:c="2"/>_____(TITOLO) <text:s text:c="2"/>_______(CATEGORIA);</text:p>
        <text:p text:style-name="MP4">CODICE UFFICIO: <text:s text:c="2"/>007; <text:s/>CODICE RESPONSABILE DI ATTIVITA’: 007; CENTRO DI COSTO: 007;</text:p>
        <text:p text:style-name="MP1"><text:span text:style-name="MT6">ESTENSORE: </text:span><text:span text:style-name="MT7">Pianalto</text:span><text:span text:style-name="MT6">; </text:span></text:p>
        <text:p text:style-name="MP1"><text:span text:style-name="MT6">RESPONSABILE DEL SERVIZIO: </text:span><text:span text:style-name="MT7">Ing. Marcello MISSAGIA</text:span><text:span text:style-name="MT6">; <text:s/></text:span></text:p>
        <text:p text:style-name="MP1"><text:span text:style-name="MT6">TIPO ATTO: <text:s/></text:span><text:span text:style-name="MT7">DET</text:span><text:span text:style-name="MT6">. <text:s text:c="14"/></text:span></text:p>
        <text:p text:style-name="MP1"><text:span text:style-name="MT5">DA INSERIRE NELLA</text:span><text:span text:style-name="MT3"> BANCA DATI INCARICHI E CONSULENZE ex art. 34 DL 223/06 <text:s text:c="2"/></text:span><text:span text:style-name="MT8">NO</text:span></text:p>
        <text:p text:style-name="MP5"/>
        <text:p text:style-name="MP6"><text:span text:style-name="MT9">OGGETTO:</text:span><text:span text:style-name="MT10"> Sistemi Informatici – 103- Sostituzione impianto di allarme anti-intrusione a servizio del Settore Sistemi Informatici </text:span></text:p>
        <text:p text:style-name="MP6"><text:span text:style-name="Strong_20_Emphasis"><text:span text:style-name="MT10">CIG </text:span></text:span><text:span text:style-name="Strong_20_Emphasis"><text:span text:style-name="MT11">Z430CAF373</text:span></text:span><text:span text:style-name="Strong_20_Emphasis"><text:span text:style-name="MT10"> </text:span></text:span></text:p>
      </style:header>
      <style:footer>
        <text:p text:style-name="MP7"><text:s text:c="4"/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</dc:title>
    <meta:initial-creator>COMUNE DI VICENZA</meta:initial-creator>
    <meta:creation-date>2012-06-08T16:26:00</meta:creation-date>
    <dc:date>2014-06-18T10:33:51.17</dc:date>
    <meta:print-date>2013-06-04T17:14:39.81</meta:print-date>
    <meta:editing-cycles>26</meta:editing-cycles>
    <meta:editing-duration>PT18H48M41S</meta:editing-duration>
    <meta:generator>OpenOffice.org/3.4.1$Win32 OpenOffice.org_project/341m1$Build-9593</meta:generator>
    <dc:creator>Patrizia Pianalto</dc:creator>
    <meta:document-statistic meta:table-count="0" meta:image-count="0" meta:object-count="2" meta:page-count="5" meta:paragraph-count="52" meta:word-count="1007" meta:character-count="68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1"/>
        <table:table-column table:style-name="co8" table:default-cell-style-name="ce17"/>
        <table:table-column table:style-name="co9" table:default-cell-style-name="ce21"/>
        <table:table-column table:style-name="co10" table:default-cell-style-name="ce18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table:style-name="ce20" office:value-type="float" office:value="1373">
            <text:p>1.373,00</text:p>
          </table:table-cell>
          <table:table-cell office:value-type="float" office:value="2013">
            <text:p>2013</text:p>
          </table:table-cell>
          <table:table-cell table:style-name="ce20"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 table:style-name="ce20" office:value-type="float" office:value="1373">
            <text:p>1.373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office:value-type="float" office:value="1373">
            <text:p>1373</text:p>
          </table:table-cell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0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5">
          <table:table-cell/>
          <table:table-cell table:style-name="ce7" office:value-type="string">
            <text:p>Cap. n.:</text:p>
          </table:table-cell>
          <table:table-cell table:style-name="ce12" office:value-type="float" office:value="1005100">
            <text:p>1005100</text:p>
          </table:table-cell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office:value-type="string">
            <text:p>OK</text:p>
          </table:table-cell>
          <table:table-cell table:style-name="ce20" office:value-type="float" office:value="1373">
            <text:p>1.373,00</text:p>
          </table:table-cell>
          <table:table-cell table:style-name="ce18" office:value-type="string">
            <text:p>OK</text:p>
          </table:table-cell>
          <table:table-cell table:style-name="ce20" office:value-type="float" office:value="1373">
            <text:p>1.373,00</text:p>
          </table:table-cell>
          <table:table-cell table:style-name="ce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3.0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