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5"/>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application/vnd.sun.star.oleobject"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4" style:family="paragraph" style:parent-style-name="Standard">
      <style:paragraph-properties fo:padding-left="0.141cm" fo:padding-right="0.529cm" fo:padding-top="0.035cm" fo:padding-bottom="0.035cm" fo:border="0.018cm solid #000000"/>
      <style:text-properties style:font-name="Arial" fo:font-size="9pt" fo:background-color="transparent" style:font-size-asian="9pt" style:font-name-complex="Arial" style:font-size-complex="9pt"/>
    </style:style>
    <style:style style:name="P5" style:family="paragraph" style:parent-style-name="Standard">
      <style:paragraph-properties fo:text-align="justify" style:justify-single-word="false" fo:padding-left="0.141cm" fo:padding-right="0.529cm" fo:padding-top="0.035cm" fo:padding-bottom="0.035cm" fo:border="0.018cm solid #000000"/>
    </style:style>
    <style:style style:name="P6" style:family="paragraph" style:parent-style-name="Footer">
      <style:paragraph-properties fo:text-align="end" style:justify-single-word="false"/>
    </style:style>
    <style:style style:name="P7"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tab-stops>
          <style:tab-stop style:position="1.058cm"/>
        </style:tab-stops>
      </style:paragraph-properties>
      <style:text-properties fo:font-size="11pt" style:font-size-asian="11pt" style:font-size-complex="11pt"/>
    </style:style>
    <style:style style:name="P16"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name-complex="Arial" style:font-size-complex="11pt"/>
    </style:style>
    <style:style style:name="P17" style:family="paragraph" style:parent-style-name="Standard">
      <style:paragraph-properties fo:margin-left="1.251cm" fo:margin-right="0cm" style:line-height-at-least="0.635cm" fo:text-align="justify" style:justify-single-word="false" fo:text-indent="0cm" style:auto-text-indent="false">
        <style:tab-stops>
          <style:tab-stop style:position="1.058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margin-left="1.251cm" fo:margin-right="0cm" style:line-height-at-least="0.176cm" fo:text-align="justify" style:justify-single-word="false" fo:text-indent="0cm" style:auto-text-indent="false">
        <style:tab-stops>
          <style:tab-stop style:position="1.058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1" style:family="paragraph" style:parent-style-name="Standard">
      <style:paragraph-properties fo:margin-left="1.048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22" style:family="paragraph" style:parent-style-name="Text_20_body" style:list-style-name="WW8Num4">
      <style:paragraph-properties fo:text-align="justify" style:justify-single-word="false"/>
      <style:text-properties fo:font-size="11pt" style:font-size-asian="11pt" style:font-size-complex="11pt"/>
    </style:style>
    <style:style style:name="P23" style:family="paragraph" style:parent-style-name="Text_20_body" style:list-style-name="WW8Num4">
      <style:paragraph-properties fo:text-align="justify" style:justify-single-word="false"/>
      <style:text-properties style:font-name="Arial" fo:font-size="11pt" style:font-size-asian="11pt" style:font-name-complex="Arial" style:font-size-complex="11pt"/>
    </style:style>
    <style:style style:name="P24" style:family="paragraph" style:parent-style-name="Text_20_body" style:list-style-name="WW8Num4">
      <style:paragraph-properties fo:margin-top="0cm" fo:margin-bottom="0cm"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25" style:family="paragraph" style:parent-style-name="Text_20_body" style:list-style-name="WW8Num2">
      <style:paragraph-properties fo:margin-left="0.042cm" fo:margin-right="0cm" fo:text-align="justify" style:justify-single-word="false" fo:text-indent="-0.021cm" style:auto-text-indent="false">
        <style:tab-stops/>
      </style:paragraph-properties>
      <style:text-properties style:font-name="Arial" fo:font-size="11pt" style:font-size-asian="11pt" style:font-name-complex="Arial" style:font-size-complex="11pt"/>
    </style:style>
    <style:style style:name="P26" style:family="paragraph" style:parent-style-name="Testo_20_10_20_modulistica">
      <style:paragraph-properties fo:margin-left="1.251cm" fo:margin-right="0cm" style:line-height-at-least="0.176cm" fo:text-align="justify" style:justify-single-word="false" fo:text-indent="0cm" style:auto-text-indent="false">
        <style:tab-stops>
          <style:tab-stop style:position="0.42cm"/>
        </style:tab-stops>
      </style:paragraph-properties>
      <style:text-properties style:font-name="Arial" fo:font-size="11pt" fo:font-weight="normal" style:font-size-asian="11pt" style:font-weight-asian="normal" style:font-name-complex="Arial" style:font-size-complex="11pt" style:font-weight-complex="normal"/>
    </style:style>
    <style:style style:name="P27" style:family="paragraph" style:parent-style-name="Testo_20_10_20_modulistica" style:list-style-name="WW8Num2">
      <style:paragraph-properties fo:margin-left="0.042cm" fo:margin-right="0cm" style:line-height-at-least="0.176cm" fo:text-align="justify" style:justify-single-word="false" fo:hyphenation-ladder-count="no-limit" fo:text-indent="-0.021cm" style:auto-text-indent="false">
        <style:tab-stops/>
      </style:paragraph-properties>
      <style:text-properties style:font-name="Arial" fo:font-size="11pt" style:font-size-asian="11pt" style:font-name-complex="Arial" style:font-size-complex="11pt" fo:hyphenate="true" fo:hyphenation-remain-char-count="2" fo:hyphenation-push-char-count="2"/>
    </style:style>
    <style:style style:name="P28" style:family="paragraph" style:parent-style-name="Standard">
      <style:paragraph-properties fo:padding-left="0.141cm" fo:padding-right="0.529cm" fo:padding-top="0.035cm" fo:padding-bottom="0.035cm" fo:border="0.018cm solid #000000"/>
      <style:text-properties fo:font-weight="bold" style:font-weight-asian="bold" style:font-weight-complex="bold"/>
    </style:style>
    <style:style style:name="P29" style:family="paragraph" style:parent-style-name="Standard" style:list-style-name="WW8Num4">
      <style:paragraph-properties style:line-height-at-least="0.635cm" fo:text-align="justify" style:justify-single-word="false">
        <style:tab-stops>
          <style:tab-stop style:position="2.117cm"/>
        </style:tab-stops>
      </style:paragraph-properties>
      <style:text-properties fo:font-size="11pt" style:font-size-asian="11pt" style:font-size-complex="11pt"/>
    </style:style>
    <style:style style:name="P30" style:family="paragraph" style:parent-style-name="Standard" style:list-style-name="WW8Num3">
      <style:paragraph-properties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31" style:family="paragraph" style:parent-style-name="Standard" style:master-page-name="Standard">
      <style:paragraph-properties style:line-height-at-least="0.635cm" fo:text-align="center" style:justify-single-word="false" style:page-number="auto"/>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1.251cm" fo:margin-right="0cm" style:line-height-at-least="0.635cm" fo:text-align="center" style:justify-single-word="false" fo:text-indent="0cm" style:auto-text-indent="false">
        <style:tab-stops>
          <style:tab-stop style:position="1.058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list-style-name="WW8Num2">
      <style:paragraph-properties fo:margin-left="0.042cm" fo:margin-right="0cm" fo:text-align="justify" style:justify-single-word="false" fo:text-indent="-0.021cm" style:auto-text-indent="false">
        <style:tab-stops/>
      </style:paragraph-properties>
      <style:text-properties style:font-name="Arial" fo:font-size="11pt" style:font-size-asian="11pt" style:font-name-complex="Arial" style:font-size-complex="11pt"/>
    </style:style>
    <style:style style:name="P34" style:family="paragraph" style:parent-style-name="Standard" style:list-style-name="WW8Num2">
      <style:paragraph-properties fo:margin-left="1.048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5" style:family="paragraph" style:parent-style-name="Standard" style:list-style-name="WW8Num2">
      <style:paragraph-properties fo:margin-left="1.048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list-style-name="WW8Num2">
      <style:paragraph-properties fo:margin-left="-0.021cm" fo:margin-right="0cm" style:line-height-at-least="0.423cm" fo:text-align="justify" style:justify-single-word="false" fo:text-indent="0.021cm" style:auto-text-indent="false" style:text-autospace="none">
        <style:tab-stops/>
      </style:paragraph-properties>
      <style:text-properties style:font-name="Arial" fo:font-size="11pt" style:font-size-asian="11pt" style:font-name-complex="Arial" style:font-size-complex="11pt"/>
    </style:style>
    <style:style style:name="P37" style:family="paragraph" style:parent-style-name="Standard" style:list-style-name="WW8Num2">
      <style:paragraph-properties fo:margin-left="-0.021cm" fo:margin-right="0cm" fo:text-align="justify" style:justify-single-word="false" fo:text-indent="0.021cm" style:auto-text-indent="false">
        <style:tab-stops/>
      </style:paragraph-properties>
      <style:text-properties style:font-name="Arial" fo:font-size="11pt" style:font-size-asian="11pt" style:font-name-complex="Arial" style:font-size-complex="11pt"/>
    </style:style>
    <style:style style:name="P38" style:family="paragraph" style:parent-style-name="Standard" style:list-style-name="WW8Num2">
      <style:paragraph-properties fo:margin-left="0.085cm" fo:margin-right="0cm" style:line-height-at-least="0.176cm" fo:text-align="justify" style:justify-single-word="false" fo:text-indent="0.021cm" style:auto-text-indent="false">
        <style:tab-stops/>
      </style:paragraph-properties>
      <style:text-properties style:font-name="Arial" fo:font-size="11pt" style:font-size-asian="11pt" style:font-name-complex="Arial" style:font-size-complex="11pt"/>
    </style:style>
    <style:style style:name="P39" style:family="paragraph" style:parent-style-name="Standard" style:list-style-name="WW8Num2">
      <style:paragraph-properties fo:margin-left="0.085cm" fo:margin-right="0cm" style:line-height-at-least="0.176cm" fo:text-align="justify" style:justify-single-word="false" fo:text-indent="0.021cm" style:auto-text-indent="false" style:text-autospace="none">
        <style:tab-stops/>
      </style:paragraph-properties>
      <style:text-properties style:font-name="Arial" fo:font-size="11pt" style:font-size-asian="11pt" style:font-name-complex="Arial" style:font-size-complex="11pt"/>
    </style:style>
    <style:style style:name="P40" style:family="paragraph" style:parent-style-name="Text_20_body_20_indent" style:list-style-name="WW8Num2">
      <style:paragraph-properties fo:margin-left="0.085cm" fo:margin-right="0cm" style:line-height-at-least="0.176cm" fo:text-align="justify" style:justify-single-word="false" fo:text-indent="0.021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T1" style:family="text">
      <style:text-properties style:font-name="Arial" fo:font-weight="bold" style:font-weight-asian="bold" style:font-name-complex="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background-color="transparent" style:font-size-asian="9pt" style:font-name-complex="Arial" style:font-size-complex="9pt"/>
    </style:style>
    <style:style style:name="T4" style:family="text">
      <style:text-properties style:font-name="Arial" fo:font-size="9pt" fo:font-weight="bold" fo:background-color="transparent" style:font-size-asian="9pt" style:font-weight-asian="bold" style:font-name-complex="Arial" style:font-size-complex="9pt" style:font-weight-complex="bold"/>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style:font-size-asian="8pt" style:font-name-complex="Arial" style:font-size-complex="8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style:font-name-complex="Arial"/>
    </style:style>
    <style:style style:name="T12" style:family="text">
      <style:text-properties style:font-name="Arial" style:font-name-complex="Arial" style:font-style-complex="italic" style:font-weight-complex="bold"/>
    </style:style>
    <style:style style:name="T13" style:family="text">
      <style:text-properties style:font-name="Arial" fo:letter-spacing="-0.002cm" style:font-name-complex="Ari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style:font-name-asian="Arial" style:font-name-complex="Arial"/>
    </style:style>
    <style:style style:name="T16" style:family="text">
      <style:text-properties fo:font-weight="bold" style:font-weight-asian="bold" style:font-name-complex="Arial"/>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53cm" draw:visible-area-height="2.144cm"/>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9">IL <text:s/>DIRIGENTE</text:p>
      <text:p text:style-name="P12">Premesso quanto segue:</text:p>
      <text:p text:style-name="P12"/>
      <text:p text:style-name="P15"><text:span text:style-name="T11"><text:tab/>C</text:span><text:span text:style-name="T11">on determinazione dirigenziale NPG 34055/35 del 3/05/2013, dopo apposita procedura di gara effettuata sulla piattaforma del Mercato Elettronico messa a disposizione da Consip, è stato assegnato alla ditta </text:span><text:span text:style-name="T14">ACS Alveare Cooperativa Sociale – Via Mascagni, 20 – 36100 VICENZA </text:span><text:span text:style-name="T11">il servizio di assistenza e manutenzione “in outsourcing” ai sistemi di Personal Computers e periferiche in dotazione agli Uffici Comunali per il periodo luglio 2013/giugno 2014, eventualmente rinnovabile di un ulteriore anno;</text:span></text:p>
      <text:p text:style-name="P7"><text:tab/>Tale servizio prevede, come indicato dal capitolato tecnico, che la ditta aggiudicataria si occupi degli interventi di manutenzione su stampanti fuori garanzia e su personal computers fuori garanzia installati presso i vari uffici comunali con l'installazione di parti di ricambio originali, ma non comprende tali forniture;</text:p>
      <text:p text:style-name="P8"><text:span text:style-name="T11"><text:tab/>Pertanto, poichè si tratta di sostituzioni urgenti nel caso di guasto bloccante, con determinazione dirigenziale NPG 70448/75 del 26/09/2013 si è provveduto ad impegnare la somma di Euro 3.000,00 oltre l'iva per coprire tali esigenze, affidando la fornitura, per il periodo ottobre 2013/giugno 2014 alla ditta </text:span><text:span text:style-name="T14">ACS Alveare Cooperativa Sociale – Via Mascagni, 20 – 36100 VICENZA; </text:span></text:p>
      <text:p text:style-name="P8"><text:span text:style-name="T1"><text:tab/></text:span><text:span text:style-name="T14">Si rende ora necessario provvedere a gestire tutti gli altri casi, più programmabili, in cui si deve provvedere all'acquisto di alimentatori, cavi di rete, hard disk, tastiere, mouse ottici, print servers, processori, implementazione Ram, schede madri, switch, cassette di backup, hard disk esterni e pendrive o altri materiali necessari al corretto funzionamento delle dotazioni informatiche di posto di lavoro.</text:span><text:span text:style-name="T1"> </text:span></text:p>
      <text:p text:style-name="P14"><text:span text:style-name="T1"><text:tab/></text:span><text:span text:style-name="T11">Dato atto che non sono attive convenzioni Consip di cui all’art. 26, comma 1, della legge 488/1999 aventi ad oggetto servizi comparabili con quelli relativi alla presente procedura di approvvigionamento;</text:span></text:p>
      <text:p text:style-name="P10"/>
      <text:p text:style-name="P20"><text:span text:style-name="T12">Verificato che le attività richieste dall’amministrazione rientrano</text:span><text:span text:style-name="T11"> nei limiti di valore e nelle categorie merceologiche elencate dal “Regolamento per l’acquisizione di beni e servizi in economia anche mediante procedure telematiche” del Comune di Vicenza;</text:span></text:p>
      <text:p text:style-name="P10"><text:tab/></text:p>
      <text:p text:style-name="P14"><text:span text:style-name="T11"><text:tab/>Si </text:span><text:span text:style-name="T13">ritiene di procedere mediante acquisizione in economia, tramite Richiesta di Offerta, con la procedura del cottimo fiduciario sulla piattaforma telematica Consip messa a disposizione dal Mercato Elettronico della Pubblica Amministrazione; l</text:span><text:span text:style-name="T13">’importo a base d'asta e di EURO 7.000,00 + IVA 22% <text:s/>soggetti a ribasso;</text:span></text:p>
      <text:p text:style-name="P10"/>
      <text:p text:style-name="P10"><text:tab/>Sono stati condotti accertamenti volti ad appurare l’assenza di rischi da interferenza nell’esecuzione dell’appalto in oggetto, trattandosi di mera fornitura, come disciplinato dall’art. 26 comma 5 del D. Lgs. 81/28 e successiva determinazione n° 3 del 05/03/2008 “sicurezza <text:soft-page-break/>nell’esecuzione degli appalti relativi a servizi e fornitura” formulata dalla Autorità di Vigilanza sui Contratti pubblici di lavori, servizi e forniture;</text:p>
      <text:p text:style-name="P10"/>
      <text:p text:style-name="P10">Precisato, ai sensi dell’art. 192 del d.lgs. n. 267/2000, che:</text:p>
      <text:p text:style-name="P19"><text:span text:style-name="T11">con l’esecuzione del contratto si intende realizzare il seguente fine:</text:span><text:span text:style-name="T14"> affidamento della fornitura di materiale informatico di consumo per i Settori/Servizi Comunali</text:span><text:span text:style-name="T14">, come da capitolato tecnico allegato;</text:span></text:p>
      <text:p text:style-name="P16">il contratto verrà stipulato mediante l'utilizzo di comunicazioni elettroniche certificate;</text:p>
      <text:p text:style-name="P26">la scelta del contraente viene effettuata attraverso la piattaforma telematica messa a disposizione da Consip sul Mepa con le modalità di cui all’art. 82 del d.lgs. n. 163/2006 <text:s/>con l’utilizzo del criterio del criterio economicamente più vantaggioso; </text:p>
      <text:p text:style-name="P17">Tutto ciò premesso:</text:p>
      <text:list xml:id="list7165550548236949958" text:style-name="WW8Num4">
        <text:list-item>
          <text:p text:style-name="P22"><text:span text:style-name="T15">Vista la deliberazione del Consiglio Comunale n. 24/26033 del 2 aprile 2013 (e successive variazioni) che </text:span><text:span text:style-name="T11">approva</text:span><text:span text:style-name="T15"> </text:span><text:span text:style-name="T11">il</text:span><text:span text:style-name="T15"> </text:span><text:span text:style-name="T11">Bilancio</text:span><text:span text:style-name="T15"> </text:span><text:span text:style-name="T11">di</text:span><text:span text:style-name="T15"> </text:span><text:span text:style-name="T11">Previsione</text:span><text:span text:style-name="T15"> </text:span><text:span text:style-name="T11">2013</text:span><text:span text:style-name="T15"> </text:span><text:span text:style-name="T11">e</text:span><text:span text:style-name="T15"> <text:s/></text:span><text:span text:style-name="T11">pluriennale</text:span><text:span text:style-name="T15"> </text:span><text:span text:style-name="T11">2013</text:span><text:span text:style-name="T15"> – </text:span><text:span text:style-name="T11">2015;</text:span></text:p>
        </text:list-item>
        <text:list-item>
          <text:p text:style-name="P22"><text:span text:style-name="T11">Vista</text:span><text:span text:style-name="T15"> </text:span><text:span text:style-name="T11">la</text:span><text:span text:style-name="T15"> </text:span><text:span text:style-name="T11">deliberazione</text:span><text:span text:style-name="T15"> </text:span><text:span text:style-name="T11">della</text:span><text:span text:style-name="T15"> </text:span><text:span text:style-name="T11">Giunta</text:span><text:span text:style-name="T15"> </text:span><text:span text:style-name="T11">comunale</text:span><text:span text:style-name="T15"> </text:span><text:span text:style-name="T11">n.</text:span><text:span text:style-name="T15"> </text:span><text:span text:style-name="T11">167/36951</text:span><text:span text:style-name="T15"> </text:span><text:span text:style-name="T11">del</text:span><text:span text:style-name="T15"> </text:span><text:span text:style-name="T11">23</text:span><text:span text:style-name="T15"> </text:span><text:span text:style-name="T11">maggio</text:span><text:span text:style-name="T15"> </text:span><text:span text:style-name="T11">2012</text:span><text:span text:style-name="T15"> </text:span><text:span text:style-name="T11">che</text:span><text:span text:style-name="T15"> </text:span><text:span text:style-name="T11">approva</text:span><text:span text:style-name="T15"> </text:span><text:span text:style-name="T11">il</text:span><text:span text:style-name="T15"> </text:span><text:span text:style-name="T11">documento</text:span><text:span text:style-name="T15"> </text:span><text:span text:style-name="T11">programmatico</text:span><text:span text:style-name="T15"> </text:span><text:span text:style-name="T11">triennale</text:span><text:span text:style-name="T15"> </text:span><text:span text:style-name="T11">denominato</text:span><text:span text:style-name="T15"> “</text:span><text:span text:style-name="T11">Piano</text:span><text:span text:style-name="T15"> </text:span><text:span text:style-name="T11">della</text:span><text:span text:style-name="T15"> </text:span><text:span text:style-name="T11">Perfomance</text:span><text:span text:style-name="T15">” </text:span><text:span text:style-name="T11">per</text:span><text:span text:style-name="T15"> </text:span><text:span text:style-name="T11">il</text:span><text:span text:style-name="T15"> </text:span><text:span text:style-name="T11">triennio</text:span><text:span text:style-name="T15"> </text:span><text:span text:style-name="T11">2012-2014</text:span><text:span text:style-name="T15"> </text:span><text:span text:style-name="T11">che</text:span><text:span text:style-name="T15"> </text:span><text:span text:style-name="T11">adotta,</text:span><text:span text:style-name="T15"> </text:span><text:span text:style-name="T11">altresì,</text:span><text:span text:style-name="T15"> </text:span><text:span text:style-name="T11">gli</text:span><text:span text:style-name="T15"> </text:span><text:span text:style-name="T11">obiettivi</text:span><text:span text:style-name="T15"> </text:span><text:span text:style-name="T11">strategici</text:span><text:span text:style-name="T15"> </text:span><text:span text:style-name="T11">ed</text:span><text:span text:style-name="T15"> </text:span><text:span text:style-name="T11">operativi</text:span><text:span text:style-name="T15"> </text:span><text:span text:style-name="T11">di</text:span><text:span text:style-name="T15"> </text:span><text:span text:style-name="T11">gestione</text:span><text:span text:style-name="T15"> </text:span><text:span text:style-name="T11">affidati</text:span><text:span text:style-name="T15"> </text:span><text:span text:style-name="T11">ai</text:span><text:span text:style-name="T15"> </text:span><text:span text:style-name="T11">Dirigenti;</text:span></text:p>
        </text:list-item>
        <text:list-item>
          <text:p text:style-name="P24">Vista la deliberazione della Giunta comunale n. 166/57772 del 01/08/2013 che ha approvato il Piano Esecutivo di Gestione Finanziario 2013 (P.E.G.);</text:p>
        </text:list-item>
        <text:list-item>
          <text:p text:style-name="P22"><text:span text:style-name="T11">Visto</text:span><text:span text:style-name="T15"> </text:span><text:span text:style-name="T11">l</text:span><text:span text:style-name="T15">’</text:span><text:span text:style-name="T11">art.</text:span><text:span text:style-name="T15"> </text:span><text:span text:style-name="T11">107,</text:span><text:span text:style-name="T15"> </text:span><text:span text:style-name="T11">comma</text:span><text:span text:style-name="T15"> </text:span><text:span text:style-name="T11">3,</text:span><text:span text:style-name="T15"> </text:span><text:span text:style-name="T11">lett.</text:span><text:span text:style-name="T15"> </text:span><text:span text:style-name="T11">d)</text:span><text:span text:style-name="T15"> </text:span><text:span text:style-name="T11">del</text:span><text:span text:style-name="T15"> </text:span><text:span text:style-name="T11">D.</text:span><text:span text:style-name="T15"> </text:span><text:span text:style-name="T11">Lgs.</text:span><text:span text:style-name="T15"> </text:span><text:span text:style-name="T11">18/8/2000,</text:span><text:span text:style-name="T15"> </text:span><text:span text:style-name="T11">n.</text:span><text:span text:style-name="T15"> </text:span><text:span text:style-name="T11">267</text:span><text:span text:style-name="T15"> </text:span><text:span text:style-name="T11">che</text:span><text:span text:style-name="T15"> </text:span><text:span text:style-name="T11">attribuisce</text:span><text:span text:style-name="T15"> </text:span><text:span text:style-name="T11">ai</text:span><text:span text:style-name="T15"> </text:span><text:span text:style-name="T11">dirigenti</text:span><text:span text:style-name="T15"> </text:span><text:span text:style-name="T11">la</text:span><text:span text:style-name="T15"> </text:span><text:span text:style-name="T11">competenza</text:span><text:span text:style-name="T15"> </text:span><text:span text:style-name="T11">ad</text:span><text:span text:style-name="T15"> </text:span><text:span text:style-name="T11">assumere</text:span><text:span text:style-name="T15"> </text:span><text:span text:style-name="T11">impegni</text:span><text:span text:style-name="T15"> </text:span><text:span text:style-name="T11">di</text:span><text:span text:style-name="T15"> </text:span><text:span text:style-name="T11">spesa</text:span><text:span text:style-name="T15"> </text:span><text:span text:style-name="T11">ed</text:span><text:span text:style-name="T15"> </text:span><text:span text:style-name="T11">i</text:span><text:span text:style-name="T15"> </text:span><text:span text:style-name="T11">principi</text:span><text:span text:style-name="T15"> </text:span><text:span text:style-name="T11">contabili</text:span><text:span text:style-name="T15"> </text:span><text:span text:style-name="T11">di</text:span><text:span text:style-name="T15"> </text:span><text:span text:style-name="T11">cui</text:span><text:span text:style-name="T15"> </text:span><text:span text:style-name="T11">all</text:span><text:span text:style-name="T15">’</text:span><text:span text:style-name="T11">art.</text:span><text:span text:style-name="T15"> </text:span><text:span text:style-name="T11">151</text:span><text:span text:style-name="T15"> </text:span><text:span text:style-name="T11">del</text:span><text:span text:style-name="T15"> </text:span><text:span text:style-name="T11">medesimo</text:span><text:span text:style-name="T15"> </text:span><text:span text:style-name="T11">D.</text:span><text:span text:style-name="T15"> </text:span><text:span text:style-name="T11">Lgs.</text:span><text:span text:style-name="T15"> </text:span><text:span text:style-name="T11">267/00</text:span><text:span text:style-name="T15"> </text:span><text:span text:style-name="T11">e</text:span><text:span text:style-name="T15"> </text:span><text:span text:style-name="T11">al</text:span><text:span text:style-name="T15"> </text:span><text:span text:style-name="T11">D.</text:span><text:span text:style-name="T15"> </text:span><text:span text:style-name="T11">Lgs.</text:span><text:span text:style-name="T15"> </text:span><text:span text:style-name="T11">118/11;</text:span></text:p>
        </text:list-item>
        <text:list-item>
          <text:p text:style-name="P22"><text:span text:style-name="T11">Verificati</text:span><text:span text:style-name="T15"> </text:span><text:span text:style-name="T11">gli</text:span><text:span text:style-name="T15"> </text:span><text:span text:style-name="T11">adempimenti</text:span><text:span text:style-name="T15"> </text:span><text:span text:style-name="T11">e</text:span><text:span text:style-name="T15"> </text:span><text:span text:style-name="T11">le</text:span><text:span text:style-name="T15"> </text:span><text:span text:style-name="T11">modalità</text:span><text:span text:style-name="T15"> </text:span><text:span text:style-name="T11">di</text:span><text:span text:style-name="T15"> </text:span><text:span text:style-name="T11">cui</text:span><text:span text:style-name="T15"> </text:span><text:span text:style-name="T11">all</text:span><text:span text:style-name="T15">’</text:span><text:span text:style-name="T11">art.</text:span><text:span text:style-name="T15"> </text:span><text:span text:style-name="T11">3</text:span><text:span text:style-name="T15"> </text:span><text:span text:style-name="T11">della</text:span><text:span text:style-name="T15"> </text:span><text:span text:style-name="T11">Legge</text:span><text:span text:style-name="T15"> </text:span><text:span text:style-name="T11">13</text:span><text:span text:style-name="T15"> </text:span><text:span text:style-name="T11">agosto</text:span><text:span text:style-name="T15"> </text:span><text:span text:style-name="T11">2010</text:span><text:span text:style-name="T15"> </text:span><text:span text:style-name="T11">n.</text:span><text:span text:style-name="T15"> </text:span><text:span text:style-name="T11">136,</text:span><text:span text:style-name="T15"> </text:span><text:span text:style-name="T11">in</text:span><text:span text:style-name="T15"> </text:span><text:span text:style-name="T11">merito</text:span><text:span text:style-name="T15"> </text:span><text:span text:style-name="T11">all</text:span><text:span text:style-name="T15">’</text:span><text:span text:style-name="T11">obbligo</text:span><text:span text:style-name="T15"> </text:span><text:span text:style-name="T11">di</text:span><text:span text:style-name="T15"> </text:span><text:span text:style-name="T11">tracciabilità</text:span><text:span text:style-name="T15"> </text:span><text:span text:style-name="T11">dei</text:span><text:span text:style-name="T15"> </text:span><text:span text:style-name="T11">flussi</text:span><text:span text:style-name="T15"> </text:span><text:span text:style-name="T11">finanziari;</text:span></text:p>
        </text:list-item>
        <text:list-item>
          <text:p text:style-name="P23">Visto il regolamento di contabilità del Comune di Vicenza; </text:p>
        </text:list-item>
        <text:list-item>
          <text:p text:style-name="P29"><text:span text:style-name="T11">Confermata</text:span><text:span text:style-name="T15"> </text:span><text:span text:style-name="T11">la</text:span><text:span text:style-name="T15"> </text:span><text:span text:style-name="T11">regolarità</text:span><text:span text:style-name="T15"> </text:span><text:span text:style-name="T11">amministrativa</text:span><text:span text:style-name="T15"> </text:span><text:span text:style-name="T11">della</text:span><text:span text:style-name="T15"> </text:span><text:span text:style-name="T11">procedura</text:span><text:span text:style-name="T15"> </text:span><text:span text:style-name="T11">adottata;</text:span></text:p>
        </text:list-item>
      </text:list>
      <text:p text:style-name="P32">DETERMINA</text:p>
      <text:p text:style-name="P17"/>
      <text:list xml:id="list8323676364813017908" text:style-name="WW8Num2">
        <text:list-item>
          <text:p text:style-name="P25">di procedere, per le motivazioni espresse in premessa, tramite la procedura del cottimo fiduciario – Richiesta di Offerta sulla piattaforma telematica del Mercato Elettronico della Pubblica Amministrazione per le motivazioni esposte in premessa </text:p>
        </text:list-item>
        <text:list-item>
          <text:p text:style-name="P33">di approvare il Capitolato tecnico allegato per l'indizione della procedura di gara tramite ricorso al MEPA; </text:p>
        </text:list-item>
        <text:list-item>
          <text:p text:style-name="P33">di quantificare il valore dell’appalto in EURO 7.000,00 oltre l'Iva pari ad Euro 8.540,00;</text:p>
        </text:list-item>
        <text:list-item>
          <text:p text:style-name="P27">di prenotare l'impegno di spesa pari ad Euro 8.540,00 IVA compresa, come segue: </text:p>
        </text:list-item>
        <text:list-item>
          <text:p text:style-name="P35"><text:soft-page-break/>per Euro 1.500,00 al cap 1005802 <text:s/>“SOFTWARE E SPESE DI FUNZIONAMENTO SISTEMA INFORMATIVO COMUNALE” del Bilancio 2013 dove la somma risulta disponibile; </text:p>
        </text:list-item>
        <text:list-item>
          <text:p text:style-name="P34"><text:span text:style-name="T11">per Euro 6.000,00 </text:span><text:span text:style-name="T11">al cap </text:span><text:span text:style-name="T11">1005802 “SOFTWARE E SPESE DI FUNZIONAMENTO SISTEMA INFORMATIVO COMUNALE” del Bilancio 2014 dove la somma sarà stanziata in sede di preventivo;</text:span></text:p>
        </text:list-item>
      </text:list>
      <text:p text:style-name="P21">per Euro 200,00 <text:s/>iva compresa al cap 1039401 <text:s/>“Canoni noleggio e manutenzione Hardware e Software sistema Informativo comunale “ del Bilancio 2013 dove la somma risulta disponibile;</text:p>
      <text:p text:style-name="P21">per Euro 840,00 iva compresa al cap 1039401 “Canoni noleggio e manutenzione Hardware e Software sistema Informativo comunale “del Bilancio 2014 dove la somma sarà stanziata in sede di preventivo; </text:p>
      <text:list xml:id="list29225181" text:continue-numbering="true" text:style-name="WW8Num2">
        <text:list-item>
          <text:p text:style-name="P36">di dare atto che non sussistono oneri relativi alla sicurezza per rischio da interferenza, per i motivi evidenziati nelle premesse;</text:p>
        </text:list-item>
        <text:list-item>
          <text:p text:style-name="P36">di attestare che, oltre a quanto indicato nel dispositivo della presente determinazione, non vi sono altri riflessi diretti ed indiretti sulla situazione economico-finanziaria o sul patrimonio del Comune, ai sensi dell'art. 49 del Tuel, D.Lgs 267/00, come modificato dall'art, 3 del DL 10/10/12, n. 174;</text:p>
        </text:list-item>
        <text:list-item>
          <text:p text:style-name="P37">di approvare il seguente cronoprogramma di spesa sulla base delle norme e dei principi contabili di cui al D.Lgs. 23 giugno 2011, n. 118 (Armonizzazione sistemi contabili) e del DPCM 28/12/11;</text:p>
        </text:list-item>
      </text:list>
      <text:p text:style-name="P10"><draw:frame draw:style-name="fr2" draw:name="Oggetto1" text:anchor-type="char" svg:x="0.109cm" svg:y="0.272cm" svg:width="16.633cm" svg:height="6.747cm" draw:z-index="4"><draw:object xlink:href="./Object 1" xlink:type="simple" xlink:show="embed" xlink:actuate="onLoad"/><draw:image xlink:href="./ObjectReplacements/Object 1" xlink:type="simple" xlink:show="embed" xlink:actuate="onLoad"/></draw:frame></text:p>
      <text:p text:style-name="P13"/>
      <text:p text:style-name="P13"><draw:frame draw:style-name="fr2" draw:name="Oggetto2" text:anchor-type="char" svg:x="0.123cm" svg:y="0.183cm" svg:width="16.633cm" svg:height="6.465cm" draw:z-index="5"><draw:object xlink:href="./Object 2" xlink:type="simple" xlink:show="embed" xlink:actuate="onLoad"/><draw:image xlink:href="./ObjectReplacements/Object 2" xlink:type="simple" xlink:show="embed" xlink:actuate="onLoad"/></draw:frame><text:soft-page-break/></text:p>
      <text:list xml:id="list29217735" text:continue-numbering="true" text:style-name="WW8Num2">
        <text:list-item>
          <text:p text:style-name="P38">di accertare che i pagamenti conseguenti al presente provvedimento siano compatibili con gli stanziamenti indicati nel Bilancio preventivo - P.E.G. e con i vincoli di finanza pubblica, ai sensi dell’art. 9 del D.L. 1/7/2009 n. 78 convertito nella Legge 3/8/2009 n. 102.</text:p>
        </text:list-item>
        <text:list-item>
          <text:p text:style-name="P39">di dare atto che non sussistono oneri relativi alla sicurezza per rischio da interferenza, per i motivi evidenziati nelle premesse;</text:p>
        </text:list-item>
        <text:list-item>
          <text:p text:style-name="P40">di provvedere alla liquidazione della fornitura su presentazione di fattura, nell'osservanza dei limiti di Legge, nei limiti dell'impegno,con successivo provvedimento;</text:p>
        </text:list-item>
        <text:list-item>
          <text:p text:style-name="P38">il sottoscritto Dirigente attesta il rispetto delle norme vigenti in materia di acquisto di beni e servizi e, in particolare, dell'art. 1 del DL 6/7/12, n. 95, conv. nella L.7/8/12, n. 135 (procedure Consip Spa) e quindi è legittimo procedere all'acquisto oggetto della presente determina.</text:p>
        </text:list-item>
      </text:list>
      <text:p text:style-name="P18"/>
      <text:p text:style-name="P17"/>
      <text:p text:style-name="P17"/>
      <text:p text:style-name="P10">Visto<text:tab/><text:tab/><text:tab/> IL DIRIGENTE avv. C. Rosini<text:tab/><text:tab/>__________________</text:p>
      <text:p text:style-name="P11"><text:tab/><text:tab/><text:tab/>per l'utilizzo del capitolo <text:s/>1039401</text:p>
      <text:list xml:id="list5482742616422412499" text:style-name="WW8Num3">
        <text:list-header>
          <text:p text:style-name="P30">f-to Missagia</text:p>
        </text:list-header>
        <text:list-item>
          <text:p text:style-name="P3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text-indent="-0.501cm" style:auto-text-indent="false">
        <style:tab-stops>
          <style:tab-stop style:position="0.501cm"/>
          <style:tab-stop style:position="1.058cm"/>
        </style:tab-stops>
      </style:paragraph-properties>
      <style:text-properties fo:font-size="12pt" style:font-size-asian="12pt"/>
    </style:style>
    <style:style style:name="Testo_20_10_20_modulistica" style:display-name="Testo 10 modulistica" style:family="paragraph" style:parent-style-name="Standard">
      <style:paragraph-properties fo:margin="100%" fo:margin-left="0cm" fo:margin-right="0cm" fo:margin-top="0cm" fo:margin-bottom="0cm" fo:line-height="120%" fo:text-align="justify" style:justify-single-word="false" fo:text-indent="0.635cm" style:auto-text-indent="false" style:text-autospace="none"/>
      <style:text-properties fo:color="#000000" style:font-name="NewAster" style:font-name-complex="NewAster"/>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3z0" style:family="text">
      <style:text-properties style:font-name="Courier New" style:font-name-complex="Courier New"/>
    </style:style>
    <style:style style:name="WW8Num3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Absatz-Standardschriftart111111111111111" style:family="text"/>
    <style:style style:name="WW-Absatz-Standardschriftart1111111111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4" style:family="paragraph" style:parent-style-name="Standard">
      <style:paragraph-properties fo:padding-left="0.141cm" fo:padding-right="0.529cm" fo:padding-top="0.035cm" fo:padding-bottom="0.035cm" fo:border="0.018cm solid #000000"/>
      <style:text-properties style:font-name="Arial" fo:font-size="9pt" fo:background-color="transparent" style:font-size-asian="9pt" style:font-name-complex="Arial" style:font-size-complex="9pt"/>
    </style:style>
    <style:style style:name="MP5" style:family="paragraph" style:parent-style-name="Standard">
      <style:paragraph-properties fo:padding-left="0.141cm" fo:padding-right="0.529cm" fo:padding-top="0.035cm" fo:padding-bottom="0.035cm" fo:border="0.018cm solid #000000"/>
      <style:text-properties fo:font-weight="bold" style:font-weight-asian="bold" style:font-weight-complex="bold"/>
    </style:style>
    <style:style style:name="MP6" style:family="paragraph" style:parent-style-name="Standard">
      <style:paragraph-properties fo:text-align="justify" style:justify-single-word="false" fo:padding-left="0.141cm" fo:padding-right="0.529cm" fo:padding-top="0.035cm" fo:padding-bottom="0.035cm" fo:border="0.018cm solid #000000"/>
    </style:style>
    <style:style style:name="MP7" style:family="paragraph" style:parent-style-name="Footer">
      <style:paragraph-properties fo:text-align="end" style:justify-single-word="false"/>
    </style:style>
    <style:style style:name="MT1" style:family="text">
      <style:text-properties style:font-name="Arial" fo:font-weight="bold" style:font-weight-asian="bold" style:font-name-complex="Arial"/>
    </style:style>
    <style:style style:name="MT2" style:family="text">
      <style:text-properties fo:font-weight="bold" style:font-weight-asian="bold" style:font-name-complex="Arial"/>
    </style:style>
    <style:style style:name="MT3" style:family="text">
      <style:text-properties style:font-name="Arial" fo:font-size="9pt" style:font-size-asian="9pt" style:font-name-complex="Arial" style:font-size-complex="9pt"/>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8pt" style:font-size-asian="8pt" style:font-name-complex="Arial" style:font-size-complex="8pt"/>
    </style:style>
    <style:style style:name="MT6" style:family="text">
      <style:text-properties style:font-name="Arial" fo:font-size="9pt" fo:background-color="transparent" style:font-size-asian="9pt" style:font-name-complex="Arial" style:font-size-complex="9pt"/>
    </style:style>
    <style:style style:name="MT7" style:family="text">
      <style:text-properties style:font-name="Arial" fo:font-size="9pt" fo:font-weight="bold" fo:background-color="transparent" style:font-size-asian="9pt" style:font-weight-asian="bold" style:font-name-complex="Arial" style:font-size-complex="9pt" style:font-weight-complex="bold"/>
    </style:style>
    <style:style style:name="MT8" style:family="text">
      <style:text-properties style:font-name="Arial" fo:font-size="9pt" fo:font-weight="bold" style:font-size-asian="9pt" style:font-weight-asian="bold" style:font-name-complex="Arial" style:font-size-complex="9pt" style:font-weight-complex="bold"/>
    </style:style>
    <style:style style:name="MT9" style:family="text">
      <style:text-properties style:font-name="Arial" fo:font-size="9pt" fo:font-weight="bold" style:font-size-asian="9pt" style:font-weight-asian="bold" style:font-name-complex="Arial" style:font-size-complex="9pt"/>
    </style:style>
    <style:style style:name="MT10" style:family="text">
      <style:text-properties style:font-name="Arial" fo:font-size="10pt" fo:font-weight="bold" style:font-size-asian="10pt" style:font-weight-asian="bold" style:font-name-complex="Arial" style:font-size-complex="10pt"/>
    </style:style>
    <style:style style:name="MT11" style:family="text">
      <style:text-properties style:font-name="Arial" fo:font-size="10pt" style:font-size-asian="10pt" style:font-name-complex="Arial" style:font-size-complex="10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53cm" draw:visible-area-height="2.144cm"/>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3.533cm" fo:margin-bottom="1.5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agina </text:span><text:span text:style-name="MT2"><text:page-number text:select-page="current">4</text:page-number></text:span><text:span text:style-name="MT1"> di </text:span><text:span text:style-name="MT2"><text:page-count style:num-format="1">4</text:page-count></text:span><text:span text:style-name="MT3"> <text:s text:c="13"/><text:tab/><text:tab/> <text:s text:c="3"/></text:span><draw:frame draw:style-name="Mfr1" draw:name="Oggetto5" text:anchor-type="as-char" svg:width="1cm" svg:height="1.194cm" draw:z-index="3"><draw:object-ole xlink:href="./Object 5" xlink:type="simple" xlink:show="embed" xlink:actuate="onLoad"/><draw:image xlink:href="./ObjectReplacements/Object 5" xlink:type="simple" xlink:show="embed" xlink:actuate="onLoad"/></draw:frame><text:span text:style-name="MT3"> <text:s text:c="6"/></text:span><text:span text:style-name="MT4">Comune <text:s text:c="2"/>di <text:s text:c="2"/>Vicenza <text:s text:c="2"/><text:tab/><text:tab/><text:tab/></text:span><text:span text:style-name="MT5">release n. 2012</text:span></text:p>
        <text:p text:style-name="MP2"/>
        <text:p text:style-name="MP2">DETERMINA</text:p>
        <text:p text:style-name="MP3"/>
        <text:p text:style-name="MP1"><text:span text:style-name="MT3">PROTOCOLLO GENERALE : <text:s/>N. </text:span><text:span text:style-name="MT6">__________ <text:s/>DEL _____________; Num Int.</text:span><text:span text:style-name="MT7"> 83</text:span></text:p>
        <text:p text:style-name="MP4">CLASSIFICAZIONE : <text:s text:c="2"/>_____(TITOLO) <text:s text:c="2"/>_______(CATEGORIA);</text:p>
        <text:p text:style-name="MP4">CODICE UFFICIO: <text:s text:c="2"/>007; <text:s/>CODICE RESPONSABILE DI ATTIVITA’: 007; CENTRO DI COSTO: 007;</text:p>
        <text:p text:style-name="MP1"><text:span text:style-name="MT6">ESTENSORE: </text:span><text:span text:style-name="MT7">Pianalto</text:span><text:span text:style-name="MT6">; </text:span></text:p>
        <text:p text:style-name="MP1"><text:span text:style-name="MT6">RESPONSABILE DEL SERVIZIO: </text:span><text:span text:style-name="MT7">Ing. Marcello MISSAGIA</text:span><text:span text:style-name="MT6">; <text:s/></text:span></text:p>
        <text:p text:style-name="MP1"><text:span text:style-name="MT6">TIPO ATTO: <text:s/></text:span><text:span text:style-name="MT7">DET</text:span><text:span text:style-name="MT6">. <text:s text:c="14"/></text:span></text:p>
        <text:p text:style-name="MP1"><text:span text:style-name="MT5">DA INSERIRE NELLA</text:span><text:span text:style-name="MT3"> BANCA DATI INCARICHI E CONSULENZE ex art. 34 DL 223/06 <text:s text:c="2"/></text:span><text:span text:style-name="MT8">NO</text:span></text:p>
        <text:p text:style-name="MP5"><text:s/></text:p>
        <text:p text:style-name="MP6"><text:span text:style-name="MT9">OGGETTO:</text:span><text:span text:style-name="MT10"> Sistemi Informatici – Indizione gara e prenotazione impegno per acquisto materiali di consumo per i sistemi di Personal Computers <text:s/>e periferiche in dotazione agli uffici del Comune di Vicenza <text:s/>sCIG</text:span><text:span text:style-name="Strong_20_Emphasis"><text:span text:style-name="MT11">Z310BBA978</text:span></text:span><text:span text:style-name="MT10"> </text:span></text:p>
      </style:header>
      <style:footer>
        <text:p text:style-name="MP7"><text:s text:c="4"/>(firma) <text:s/>___________________</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dc:title>
    <meta:initial-creator>COMUNE DI VICENZA</meta:initial-creator>
    <meta:creation-date>2012-06-08T16:26:00</meta:creation-date>
    <dc:creator>Patrizia Pianalto</dc:creator>
    <dc:date>2014-06-18T09:06:15.81</dc:date>
    <meta:print-date>2012-10-30T10:27:00</meta:print-date>
    <meta:editing-cycles>19</meta:editing-cycles>
    <meta:editing-duration>PT3H49M30S</meta:editing-duration>
    <meta:generator>OpenOffice.org/3.4.1$Win32 OpenOffice.org_project/341m1$Build-9593</meta:generator>
    <meta:document-statistic meta:table-count="0" meta:image-count="0" meta:object-count="3" meta:page-count="4" meta:paragraph-count="54" meta:word-count="1184" meta:character-count="81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506cm" fo:break-before="auto" style:use-optimal-row-height="true"/>
    </style:style>
    <style:style style:name="ro4" style:family="table-row">
      <style:table-row-properties style:row-height="0.508cm" fo:break-before="auto" style:use-optimal-row-height="true"/>
    </style:style>
    <style:style style:name="ro5"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transparent"/>
    </style:style>
    <style:style style:name="ce3" style:family="table-cell" style:parent-style-name="Default">
      <style:table-cell-properties fo:background-color="#00ffff"/>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3"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25"/>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2"/>
        <table:table-column table:style-name="co5" table:default-cell-style-name="ce13"/>
        <table:table-column table:style-name="co6" table:default-cell-style-name="ce16"/>
        <table:table-column table:style-name="co2" table:default-cell-style-name="ce19"/>
        <table:table-column table:style-name="co7" table:default-cell-style-name="ce22"/>
        <table:table-column table:style-name="co8" table:default-cell-style-name="ce19"/>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1" office:value-type="string">
            <text:p>Registrazione:</text:p>
          </table:table-cell>
          <table:table-cell table:style-name="ce7"/>
          <table:table-cell/>
          <table:table-cell table:style-name="ce12"/>
          <table:table-cell table:style-name="ce15" office:value-type="string">
            <text:p>Anno di imputazione</text:p>
          </table:table-cell>
          <table:table-cell table:style-name="ce18" office:value-type="string">
            <text:p>€</text:p>
          </table:table-cell>
          <table:table-cell table:style-name="ce21" office:value-type="string">
            <text:p>Anno di pagamento / riscossione</text:p>
          </table:table-cell>
          <table:table-cell table:style-name="ce18" office:value-type="string">
            <text:p>€</text:p>
          </table:table-cell>
          <table:table-cell table:style-name="ce24" office:value-type="string">
            <text:p>Controllo di cassa</text:p>
          </table:table-cell>
        </table:table-row>
        <table:table-row table:style-name="ro3">
          <table:table-cell/>
          <table:table-cell table:style-name="ce2"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office:value-type="float" office:value="0">
            <text:p>0,00</text:p>
          </table:table-cell>
          <table:table-cell table:formula="of:=IF([.C10]=0;&quot;&quot;;IF([.I5]&gt;[.G5];&quot;ERROR&quot;;&quot;OK&quot;))" office:value-type="string" office:string-value="OK">
            <text:p>OK</text:p>
          </table:table-cell>
        </table:table-row>
        <table:table-row table:style-name="ro4">
          <table:table-cell/>
          <table:table-cell table:style-name="ce3" office:value-type="string">
            <text:p><text:s/>Impegno di spesa</text:p>
          </table:table-cell>
          <table:table-cell table:style-name="ce4"/>
          <table:table-cell/>
          <table:table-cell office:value-type="float" office:value="2">
            <text:p>2</text:p>
          </table:table-cell>
          <table:table-cell office:value-type="float" office:value="2013">
            <text:p>2013</text:p>
          </table:table-cell>
          <table:table-cell office:value-type="float" office:value="200">
            <text:p>200,00</text:p>
          </table:table-cell>
          <table:table-cell office:value-type="float" office:value="2013">
            <text:p>2013</text:p>
          </table:table-cell>
          <table:table-cell table:style-name="ce23" office:value-type="float" office:value="200">
            <text:p>200,00</text:p>
          </table:table-cell>
          <table:table-cell table:formula="of:=IF([.C10]=0;&quot;&quot;;IF(SUM([.I5:.I6])&gt;SUM([.G5:.G6]);&quot;ERROR&quot;;&quot;OK&quot;))" office:value-type="string" office:string-value="OK">
            <text:p>OK</text:p>
          </table:table-cell>
        </table:table-row>
        <table:table-row table:style-name="ro3">
          <table:table-cell/>
          <table:table-cell table:style-name="ce4" table:number-columns-repeated="2"/>
          <table:table-cell/>
          <table:table-cell office:value-type="float" office:value="3">
            <text:p>3</text:p>
          </table:table-cell>
          <table:table-cell office:value-type="float" office:value="2014">
            <text:p>2014</text:p>
          </table:table-cell>
          <table:table-cell office:value-type="float" office:value="840">
            <text:p>840,00</text:p>
          </table:table-cell>
          <table:table-cell office:value-type="float" office:value="2014">
            <text:p>2014</text:p>
          </table:table-cell>
          <table:table-cell office:value-type="float" office:value="840">
            <text:p>840,00</text:p>
          </table:table-cell>
          <table:table-cell table:formula="of:=IF([.C10]=0;&quot;&quot;;IF(SUM([.I5:.I7])&gt;SUM([.G5:.G7]);&quot;ERROR&quot;;&quot;OK&quot;))" office:value-type="string" office:string-value="OK">
            <text:p>OK</text:p>
          </table:table-cell>
        </table:table-row>
        <table:table-row table:style-name="ro5">
          <table:table-cell/>
          <table:table-cell table:style-name="ce4" office:value-type="string">
            <text:p><text:s/>Accertamento di entrata</text:p>
          </table:table-cell>
          <table:table-cell table:style-name="ce4"/>
          <table:table-cell/>
          <table:table-cell office:value-type="float" office:value="4">
            <text:p>4</text:p>
          </table:table-cell>
          <table:table-cell office:value-type="float" office:value="2015">
            <text:p>2015</text:p>
          </table:table-cell>
          <table:table-cell/>
          <table:table-cell office:value-type="float" office:value="2015">
            <text:p>2015</text:p>
          </table:table-cell>
          <table:table-cell/>
          <table:table-cell table:formula="of:=IF([.C10]=0;&quot;&quot;;IF(SUM([.I5:.I8])&gt;SUM([.G5:.G8]);&quot;ERROR&quot;;&quot;OK&quot;))" office:value-type="string" office:string-value="OK">
            <text:p>OK</text:p>
          </table:table-cell>
        </table:table-row>
        <table:table-row table:style-name="ro5">
          <table:table-cell table:number-columns-repeated="2"/>
          <table:table-cell table:style-name="ce8"/>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5">
          <table:table-cell/>
          <table:table-cell table:style-name="ce5" office:value-type="string">
            <text:p>Tot.€</text:p>
          </table:table-cell>
          <table:table-cell table:style-name="ce9" office:value-type="float" office:value="1040">
            <text:p>1.04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5">
          <table:table-cell/>
          <table:table-cell table:style-name="ce6" office:value-type="string">
            <text:p>N.:</text:p>
          </table:table-cell>
          <table:table-cell table:style-name="ce10"/>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5">
          <table:table-cell/>
          <table:table-cell table:style-name="ce6" office:value-type="string">
            <text:p>Data:</text:p>
          </table:table-cell>
          <table:table-cell table:style-name="ce11"/>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5">
          <table:table-cell/>
          <table:table-cell table:style-name="ce6" office:value-type="string">
            <text:p>Cap. n.:</text:p>
          </table:table-cell>
          <table:table-cell table:style-name="ce10" office:value-type="float" office:value="1039401">
            <text:p>1039401</text:p>
          </table:table-cell>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5">
          <table:table-cell table:number-columns-repeated="2"/>
          <table:table-cell table:style-name="ce8"/>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5">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5">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5">
          <table:table-cell/>
          <table:table-cell table:style-name="ce2" table:number-columns-repeated="2"/>
          <table:table-cell/>
          <table:table-cell table:style-name="ce14"/>
          <table:table-cell table:style-name="ce17" table:formula="of:=IF([.C10]=0;&quot;&quot;;IF([.C10]=[.G17];&quot;OK&quot;;&quot;ERROR&quot;))" office:value-type="string" office:string-value="OK">
            <text:p>OK</text:p>
          </table:table-cell>
          <table:table-cell table:style-name="ce20" table:formula="of:=SUM([.G5:.G16])" office:value-type="float" office:value="1040">
            <text:p>1.040,00</text:p>
          </table:table-cell>
          <table:table-cell table:style-name="ce17" table:formula="of:=IF([.C10]=0;&quot;&quot;;IF([.C10]=[.I17];&quot;OK&quot;;&quot;ERROR&quot;))" office:value-type="string" office:string-value="OK">
            <text:p>OK</text:p>
          </table:table-cell>
          <table:table-cell table:style-name="ce20" table:formula="of:=SUM([.I5:.I16])" office:value-type="float" office:value="1040">
            <text:p>1.04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2">02/10/2013</text:date>, <text:time>08.55.2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transparent"/>
    </style:style>
    <style:style style:name="ce3" style:family="table-cell" style:parent-style-name="Default">
      <style:table-cell-properties fo:background-color="#23b8dc"/>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3"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25"/>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2"/>
        <table:table-column table:style-name="co5" table:default-cell-style-name="ce13"/>
        <table:table-column table:style-name="co6" table:default-cell-style-name="ce16"/>
        <table:table-column table:style-name="co2" table:default-cell-style-name="ce19"/>
        <table:table-column table:style-name="co7" table:default-cell-style-name="ce22"/>
        <table:table-column table:style-name="co8" table:default-cell-style-name="ce19"/>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1" office:value-type="string">
            <text:p>Registrazione:</text:p>
          </table:table-cell>
          <table:table-cell table:style-name="ce7"/>
          <table:table-cell/>
          <table:table-cell table:style-name="ce12"/>
          <table:table-cell table:style-name="ce15" office:value-type="string">
            <text:p>Anno di imputazione</text:p>
          </table:table-cell>
          <table:table-cell table:style-name="ce18" office:value-type="string">
            <text:p>€</text:p>
          </table:table-cell>
          <table:table-cell table:style-name="ce21" office:value-type="string">
            <text:p>Anno di pagamento / riscossione</text:p>
          </table:table-cell>
          <table:table-cell table:style-name="ce18" office:value-type="string">
            <text:p>€</text:p>
          </table:table-cell>
          <table:table-cell table:style-name="ce24" office:value-type="string">
            <text:p>Controllo di cassa</text:p>
          </table:table-cell>
        </table:table-row>
        <table:table-row table:style-name="ro3">
          <table:table-cell/>
          <table:table-cell table:style-name="ce2"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table-cell table:style-name="ce3" office:value-type="string">
            <text:p><text:s/>Impegno di spesa</text:p>
          </table:table-cell>
          <table:table-cell table:style-name="ce4"/>
          <table:table-cell/>
          <table:table-cell office:value-type="float" office:value="2">
            <text:p>2</text:p>
          </table:table-cell>
          <table:table-cell office:value-type="float" office:value="2013">
            <text:p>2013</text:p>
          </table:table-cell>
          <table:table-cell office:value-type="float" office:value="1500">
            <text:p>1.500,00</text:p>
          </table:table-cell>
          <table:table-cell office:value-type="float" office:value="2013">
            <text:p>2013</text:p>
          </table:table-cell>
          <table:table-cell table:style-name="ce23" office:value-type="float" office:value="1500">
            <text:p>1.500,00</text:p>
          </table:table-cell>
          <table:table-cell table:formula="of:=IF([.C10]=0;&quot;&quot;;IF(SUM([.I5:.I6])&gt;SUM([.G5:.G6]);&quot;ERROR&quot;;&quot;OK&quot;))" office:value-type="string" office:string-value="OK">
            <text:p>OK</text:p>
          </table:table-cell>
        </table:table-row>
        <table:table-row table:style-name="ro3">
          <table:table-cell/>
          <table:table-cell table:style-name="ce4" table:number-columns-repeated="2"/>
          <table:table-cell/>
          <table:table-cell office:value-type="float" office:value="3">
            <text:p>3</text:p>
          </table:table-cell>
          <table:table-cell office:value-type="float" office:value="2014">
            <text:p>2014</text:p>
          </table:table-cell>
          <table:table-cell office:value-type="float" office:value="6000">
            <text:p>6.000,00</text:p>
          </table:table-cell>
          <table:table-cell office:value-type="float" office:value="2014">
            <text:p>2014</text:p>
          </table:table-cell>
          <table:table-cell office:value-type="float" office:value="6000">
            <text:p>6.000,00</text:p>
          </table:table-cell>
          <table:table-cell table:formula="of:=IF([.C10]=0;&quot;&quot;;IF(SUM([.I5:.I7])&gt;SUM([.G5:.G7]);&quot;ERROR&quot;;&quot;OK&quot;))" office:value-type="string" office:string-value="OK">
            <text:p>OK</text:p>
          </table:table-cell>
        </table:table-row>
        <table:table-row table:style-name="ro4">
          <table:table-cell/>
          <table:table-cell table:style-name="ce4" office:value-type="string">
            <text:p><text:s/>Accertamento di entrata</text:p>
          </table:table-cell>
          <table:table-cell table:style-name="ce4"/>
          <table:table-cell/>
          <table:table-cell office:value-type="float" office:value="4">
            <text:p>4</text:p>
          </table:table-cell>
          <table:table-cell office:value-type="float" office:value="2015">
            <text:p>2015</text:p>
          </table:table-cell>
          <table:table-cell/>
          <table:table-cell office:value-type="float" office:value="2015">
            <text:p>2015</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8"/>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5" office:value-type="string">
            <text:p>Tot.€</text:p>
          </table:table-cell>
          <table:table-cell table:style-name="ce9" office:value-type="float" office:value="7500">
            <text:p>7.5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6" office:value-type="string">
            <text:p>N.:</text:p>
          </table:table-cell>
          <table:table-cell table:style-name="ce10"/>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6" office:value-type="string">
            <text:p>Data:</text:p>
          </table:table-cell>
          <table:table-cell table:style-name="ce11"/>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6" office:value-type="string">
            <text:p>Cap. n.:</text:p>
          </table:table-cell>
          <table:table-cell table:style-name="ce10" office:value-type="float" office:value="1005802">
            <text:p>1005802</text:p>
          </table:table-cell>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8"/>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2" table:number-columns-repeated="2"/>
          <table:table-cell/>
          <table:table-cell table:style-name="ce14"/>
          <table:table-cell table:style-name="ce17" table:formula="of:=IF([.C10]=0;&quot;&quot;;IF([.C10]=[.G17];&quot;OK&quot;;&quot;ERROR&quot;))" office:value-type="string" office:string-value="OK">
            <text:p>OK</text:p>
          </table:table-cell>
          <table:table-cell table:style-name="ce20" table:formula="of:=SUM([.G5:.G16])" office:value-type="float" office:value="7500">
            <text:p>7.500,00</text:p>
          </table:table-cell>
          <table:table-cell table:style-name="ce17" table:formula="of:=IF([.C10]=0;&quot;&quot;;IF([.C10]=[.I17];&quot;OK&quot;;&quot;ERROR&quot;))" office:value-type="string" office:string-value="OK">
            <text:p>OK</text:p>
          </table:table-cell>
          <table:table-cell table:style-name="ce20" table:formula="of:=SUM([.I5:.I16])" office:value-type="float" office:value="7500">
            <text:p>7.500,00</text:p>
          </table:table-cell>
          <table:table-cell table:style-name="ce2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2">02/10/2013</text:date>, <text:time>08.55.24</text:time></text:p>
        </style:region-right>
      </style:header>
      <style:header-left style:display="false"/>
      <style:footer>
        <text:p>Pagina <text:page-number>1</text:page-number> / <text:page-count>99</text:page-count></text:p>
      </style:footer>
      <style:footer-left style:display="false"/>
    </style:master-page>
  </office:master-styles>
</office:document-styles>
</file>