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2.388cm"/>
    </style:style>
    <style:style style:name="Tabella3.B" style:family="table-column">
      <style:table-column-properties style:column-width="4.625cm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0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1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3" style:family="paragraph" style:parent-style-name="Standard">
      <style:paragraph-properties fo:line-height="100%"/>
    </style:style>
    <style:style style:name="P34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6" style:family="paragraph" style:parent-style-name="Standard">
      <style:paragraph-properties fo:margin-top="0.3cm" fo:margin-bottom="0cm"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L1">
      <style:paragraph-properties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fo:color="#000000" style:font-name="Arial2" fo:font-size="11pt" style:font-name-asian="Arial2" style:font-size-asian="11pt" style:font-name-complex="Arial2" style:font-size-complex="11pt"/>
    </style:style>
    <style:style style:name="P42" style:family="paragraph" style:parent-style-name="Standard" style:list-style-name="L2">
      <style:paragraph-properties fo:line-height="100%" fo:text-align="justify" style:justify-single-word="false"/>
    </style:style>
    <style:style style:name="P43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font-size="9pt" fo:font-weight="bold" style:font-size-asian="9pt" style:font-weight-asian="bold" style:font-name-complex="Arial" style:font-size-complex="9pt"/>
    </style:style>
    <style:style style:name="T10" style:family="text">
      <style:text-properties fo:font-size="9pt" style:font-size-asian="7.84999990463257pt" style:font-size-complex="9pt"/>
    </style:style>
    <style:style style:name="T11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2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3" style:family="text"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T14" style:family="text">
      <style:text-properties style:use-window-font-color="true" style:font-name="Arial" fo:font-size="11pt" fo:background-color="transparent" style:font-name-asian="Arial" style:font-size-asian="11pt" style:font-name-complex="Arial" style:font-size-complex="11pt"/>
    </style:style>
    <style:style style:name="T15" style:family="text">
      <style:text-properties style:use-window-font-color="true" fo:background-color="transparent"/>
    </style:style>
    <style:style style:name="T16" style:family="text">
      <style:text-properties style:use-window-font-color="true" fo:background-color="transparent" style:font-name-asian="Arial"/>
    </style:style>
    <style:style style:name="T17" style:family="text"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tyle="italic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<draw:frame draw:style-name="fr1" draw:name="immagini1" text:anchor-type="as-char" svg:width="2.461cm" svg:height="3.805cm" draw:z-index="4"><draw:image xlink:href="Pictures/100000000000010400000187E83EBF68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<text:span text:style-name="T21">1319</text:span><text:bookmark-end text:name="num_proposta"/> / <text:bookmark-start text:name="data_proposta"/>2014<text:bookmark-end text:name="data_proposta"/></text:p>
      <text:p text:style-name="P11"/>
      <text:p text:style-name="P17"><text:span text:style-name="T18">DETERMINA</text:span> </text:p>
      <text:p text:style-name="P18">N. <text:bookmark-start text:name="numero_det"/>1221<text:bookmark-end text:name="numero_det"/> DEL <text:bookmark-start text:name="data_det"/>12/09/2014<text:bookmark-end text:name="data_det"/></text:p>
      <text:p text:style-name="P12"/>
      <text:p text:style-name="P12"/>
      <text:p text:style-name="P19"><text:span text:style-name="T10">INCARICATO ALLA REDAZIONE:<text:tab/> </text:span><text:bookmark-start text:name="funzionario_est"/><text:span text:style-name="T10">Pianalto Patrizia</text:span><text:bookmark-end text:name="funzionario_est"/></text:p>
      <text:p text:style-name="P19"><text:span text:style-name="T10">RESPONSABILE DEL SERVIZIO: <text:tab/></text:span><text:bookmark-start text:name="responsabile_serv"/><text:span text:style-name="T10">Missagia Marcello</text:span><text:bookmark-end text:name="responsabile_serv"/></text:p>
      <text:p text:style-name="P19"><text:span text:style-name="T20">DA INSERIRE NELL’ELENCO CONSULENTI E COLLABORATORI ART. 15 D.LGS. 33/2013 - </text:span><text:span text:style-name="T10"><text:s/>ex art. 34 DL 223/06: <text:s/></text:span><text:bookmark-start text:name="banca_dati"/><text:span text:style-name="T10">NO</text:span><text:bookmark-end text:name="banca_dati"/></text:p>
      <text:p text:style-name="P13">SETTORE PROPONENTE: <text:bookmark-start text:name="settore_prop"/>SETTORE SISTEMI INFORMATICI, TELEMATICI E SIT<text:bookmark-end text:name="settore_prop"/></text:p>
      <text:p text:style-name="P14"/>
      <text:p text:style-name="P20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9"><text:bookmark-start text:name="oggetto"/>PARZIALE RETTIFICA DET. DIR.LE 8434/2014 - IMPEGNO DI SPESA PER INSERZIONE DEI <text:s/>NUMERI DI UTENZA DEL COMUNE DI VICENZA NELL'ELENCO TELEFONICO EDIZIONE 2014 – SCIG Z280D97317 – NUM. INT. 96<text:bookmark-end text:name="oggetto"/></text:p>
          </table:table-cell>
        </table:table-row>
      </table:table>
      <text:p text:style-name="P21"/>
      <text:p text:style-name="Standard"/>
      <text:p text:style-name="P35"><text:s text:c="2"/></text:p>
      <text:p text:style-name="P24"><text:s/><text:bookmark-start text:name="testo"/><text:span text:style-name="T22"><text:line-break/> <text:s text:c="61"/>IL <text:s text:c="2"/>DIRIGENTE</text:span></text:p>
      <text:p text:style-name="P23">Premesso quanto segue:</text:p>
      <text:p text:style-name="P23"/>
      <text:p text:style-name="P25"><text:tab/>Già da alcuni anni l'Amministrazione comunale di Vicenza, per poter dare visibilità ai cittadini ed alle imprese dei propri uffici con le relative sedi dislocate sul territorio e dei relativi <text:s/>numeri telefonici per i contatti diretti, provvede ad effettuare una inserzione nelle pagine dell'elenco Telecom.</text:p>
      <text:p text:style-name="P37"/>
      <text:p text:style-name="P37">Con determinazione dirigenziale NPG 8434 del 4/02/2014 si è provveduto ad affidare il servizio di fornitura di tale attività alla ditta SEAT <text:s/>Pagine Gialle S.p.A. Società unipersonale – Corso Mortara, 22 <text:s/>– 10149 Torino per un importo pari ad Euro <text:s/><text:span text:style-name="T23">9.747,80 iva compesa (con codice impegno 93816);</text:span></text:p>
      <text:p text:style-name="P37"/>
      <text:p text:style-name="P37">All'atto dell'emissione dell'ordinativo, l'Amministrazione ha preferito realizzare una pubblicazione più contenuta che ha comportato una minore spesa sull'importo dell'offerta originaria pari ad Euro 5.111,80 iva compresa;</text:p>
      <text:p text:style-name="P37"/>
      <text:p text:style-name="P37">La fornitura è stata regolarmente effettuata e quietanzata con mandati 4981 e 4982 del 2014 ai capitoli <text:span text:style-name="T15">1006603 "Inserzione numeri utenza uffici comunali in elenco telefonico" del Bilancio dell'esercizio 2014 per Euro 2.000,00 e 1004900 “Spese telefoniche per sedi principali” del Bilancio </text:span><text:span text:style-name="T16"><text:s/>dell'esercizio 2014 </text:span>per Euro 2.636,00. </text:p>
      <text:p text:style-name="P37"/>
      <text:p text:style-name="P37">Si rende ora necessario rettificare il relativo impegno, rendendo nuovamente disponibile la quota residua pari ad Euro 5.111,80 al cap <text:span text:style-name="T15">1004900 “Spese telefoniche per sedi principali” del Bilancio </text:span><text:span text:style-name="T16">dell'esercizio 2014, </text:span>per le attività del Settore. <text:s/></text:p>
      <text:p text:style-name="P23"/>
      <text:p text:style-name="P25">Tutto ciò premesso;</text:p>
      <text:p text:style-name="P25"/>
      <text:list xml:id="list8571489594978627837" text:style-name="L1">
        <text:list-item>
          <text:p text:style-name="P38">Vista la deliberazione del Consiglio comunale n. 21/35750 del 6 maggio 2014 (e successive variazioni) che approva il Bilancio di Previsione 2014/2016;</text:p>
        </text:list-item>
        <text:list-item>
          <text:p text:style-name="P41">Vista la deliberazione di Giunta comunale n. 117/47367 del 17 giugno 2014 che approva il Piano Esecutivo di Gestione Finanziario 2014/2016 (P.E.G.);</text:p>
        </text:list-item>
        <text:list-item>
          <text:p text:style-name="P39">Vista la deliberazione della Giunta comunale n. 282/91296 del 10 dicembre 2013 che approva il documento programmatico triennale denominato “Piano della Performance” per il triennio 2013-2015 che adotta, altresì, gli obiettivi strategici ed operativi di gestione affidati ai Dirigenti;</text:p>
        </text:list-item>
        <text:list-item>
          <text:p text:style-name="P38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38"><text:soft-page-break/>Verificati gli adempimenti e le modalità di cui all’art. 3 della Legge 13 agosto 2010 n. 136, in merito all’obbligo di tracciabilità dei flussi finanziari;</text:p>
        </text:list-item>
        <text:list-item>
          <text:p text:style-name="P38">Visto il Regolamento di Contabilità del Comune di Vicenza approvato con delibera CC n. 11 del 14/2/13 e successive modificazioni;</text:p>
        </text:list-item>
      </text:list>
      <text:p text:style-name="P25"/>
      <text:p text:style-name="P27"><text:s text:c="64"/>DETERMINA</text:p>
      <text:p text:style-name="P23"/>
      <text:list xml:id="list4033404380412288776" text:style-name="L2">
        <text:list-item>
          <text:p text:style-name="P42"><text:span text:style-name="T8">di rettificare il dispositivo di cui al punto 3) della determinazione dirigenziale NPG 8434 del 4/02/2014 <text:s/>portando in diminuzione l'impegno 93816 per un importo pari ad Euro 5.111,80 al cap </text:span><text:span text:style-name="T13">1004900 “Spese telefoniche per sedi principali” del Bilancio </text:span><text:span text:style-name="T14">dell'esercizio 2014;</text:span></text:p>
        </text:list-item>
        <text:list-item>
          <text:p text:style-name="P42"><text:span text:style-name="T14">di rendere la soma di Euro <text:s/>5.111,80 disponibile sul medesimo capitolo di bilancio </text:span><text:span text:style-name="T8">per altre attività del Settore; </text:span></text:p>
        </text:list-item>
        <text:list-item>
          <text:p text:style-name="P40">di attestare che, oltre a quanto indicato nel dispositivo della presente determinazione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40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40">di approvare il seguente cronoprogramma di spesa e/o entrata sulla base delle norme e dei principi contabili di dui al D.Lgs. 23 giugno 2011, n. 118 (Armonizzazione sistemi contabili) e del DPCM 28/12/11:</text:p>
        </text:list-item>
      </text:list>
      <text:p text:style-name="P33"><draw:frame draw:style-name="fr2" draw:name="Oggetto1" text:anchor-type="char" svg:x="0.191cm" svg:y="0.658cm" svg:width="17.184cm" svg:height="9.881cm" draw:z-index="5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27"><text:soft-page-break/></text:p>
      <text:p text:style-name="P24"><text:span text:style-name="T22"><text:s/></text:span><text:bookmark-end text:name="testo"/><text:s text:c="2"/></text:p>
      <text:p text:style-name="P24"><text:s/></text:p>
      <text:p text:style-name="P34"/>
      <text:p text:style-name="P31">Parere di regolarità tecnica ai sensi dell’art. 147-<text:span text:style-name="T19">bis</text:span>, comma 1, del Decreto Legislativo n. 267/2000: </text:p>
      <text:p text:style-name="P36">si esprime parere favorevole in ordine alla regolarità tecnica della presente determinazione, attestandone la regolarità e la correttezza in ordine all’azione amministrativa, nel rispetto delle norme vigenti.</text:p>
      <text:p text:style-name="P36">Al suindicato atto informatico vengono apposte le firme digitali delle seguenti figure responsabili.</text:p>
      <text:p text:style-name="P26"/>
      <text:p text:style-name="P22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6"><text:bookmark-start text:name="titolo_po"/>LA PO./AP DEL SERVIZIO<text:bookmark-end text:name="titolo_po"/></text:p>
          </table:table-cell>
          <table:table-cell table:style-name="Tabella3.B1" office:value-type="string">
            <text:p text:style-name="P32"><text:bookmark-start text:name="firma_po"/>Documento firmato digitalmente (artt. 20-21-24 D. Lgs. 7/03/2005 n. 82 e s.m.i.)<text:bookmark-end text:name="firma_po"/></text:p>
          </table:table-cell>
        </table:table-row>
        <table:table-row>
          <table:table-cell table:style-name="Tabella3.A1" office:value-type="string">
            <text:p text:style-name="Table_20_Contents">Parere espresso PO: <text:bookmark-start text:name="parere_PO"/>REGOLARE<text:bookmark-end text:name="parere_PO"/></text:p>
            <text:p text:style-name="Table_20_Contents">Motivazioni: <text:bookmark-start text:name="note_PO"/><text:s/><text:bookmark-end text:name="note_PO"/></text:p>
          </table:table-cell>
          <table:table-cell table:style-name="Tabella3.A1" office:value-type="string">
            <text:p text:style-name="P32"/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6">IL <text:s/>DIRIGENTE RESPONSABILE DEL SERVIZIO</text:p>
          </table:table-cell>
          <table:table-cell table:style-name="Tabella3.B1" office:value-type="string">
            <text:p text:style-name="P28">Documento firmato digitalmente</text:p>
            <text:p text:style-name="P32">(artt. 20-21-24 D. Lgs. 7/03/2005 n. 82 e s.m.i.)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2"/>
          </table:table-cell>
        </table:table-row>
      </table:table>
      <text:p text:style-name="P22"/>
      <text:p text:style-name="P30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P10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5</text:page-number></text:span><text:span text:style-name="MT1"> di </text:span><text:span text:style-name="MT2"><text:page-count style:num-format="1">5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3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. giu/2014</text:span></text:p>
        <text:p text:style-name="MP2"/>
        <text:p text:style-name="MP3">Proposta N. <text:bookmark-ref text:reference-format="text" text:ref-name="num_proposta">1319</text:bookmark-ref> </text:p>
        <text:p text:style-name="MP4">DETERMINA N. <text:bookmark-ref text:reference-format="text" text:ref-name="numero_det">1221</text:bookmark-ref> DEL <text:bookmark-ref text:reference-format="text" text:ref-name="data_det">12/09/2014</text:bookmark-ref> </text:p>
        <text:p text:style-name="MP5"/>
        <text:p text:style-name="MP6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Missagia Marcello</text:bookmark-ref></text:span><text:span text:style-name="MT3">; <text:s/></text:span></text:p>
        <text:p text:style-name="MP6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PARZIALE RETTIFICA DET. DIR.LE 8434/2014 - IMPEGNO DI SPESA PER INSERZIONE DEI  NUMERI DI UTENZA DEL COMUNE DI VICENZA NELL'ELENCO TELEFONICO EDIZIONE 2014 – SCIG Z280D97317 – NUM. INT. 96</text:bookmark-ref></text:span></text:p>
        <text:p text:style-name="MP8"/>
      </style:header>
      <style:footer>
        <text:p text:style-name="MP9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<text:span text:style-name="MT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</text:span><text:span text:style-name="MT11">Vicenza</text:span><text:span text:style-name="MT11">”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2-10-22T15:13:00</meta:creation-date>
    <dc:date>2014-09-12T09:30:55.29</dc:date>
    <meta:print-date>2013-05-17T14:59:53</meta:print-date>
    <dc:language>it-IT</dc:language>
    <meta:editing-cycles>46</meta:editing-cycles>
    <meta:editing-duration>PT2H6M52S</meta:editing-duration>
    <dc:creator>Monica Saugo</dc:creator>
    <meta:document-statistic meta:table-count="3" meta:image-count="2" meta:object-count="1" meta:page-count="5" meta:paragraph-count="54" meta:word-count="920" meta:character-count="633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6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-5111.8">
            <text:p>-5.111,80</text:p>
          </table:table-cell>
          <table:table-cell office:value-type="float" office:value="2014">
            <text:p>2014</text:p>
          </table:table-cell>
          <table:table-cell office:value-type="float" office:value="-5111.8">
            <text:p>-5.111,80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 office:value-type="string">
            <text:p><text:s/></text:p>
          </table:table-cell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6" office:value-type="string">
            <text:p>Tot.€</text:p>
          </table:table-cell>
          <table:table-cell table:style-name="ce10" office:value-type="float" office:value="-5111.8">
            <text:p>-5.111,8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 office:value-type="float" office:value="93816">
            <text:p>93816</text:p>
          </table:table-cell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 office:value-type="float" office:value="1004900">
            <text:p>1004900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-5111.8">
            <text:p>-5.111,80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-5111.8">
            <text:p>-5.111,80</text:p>
          </table:table-cell>
          <table:table-cell table:style-name="ce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28/08/2014</text:date>, <text:time>11.3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