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Regular" svg:font-family="TitilliumRegular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tilliumRegular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tilliumRegular" fo:font-size="12.75pt" fo:letter-spacing="normal" fo:font-style="normal" fo:font-weight="normal" officeooo:paragraph-rsid="0014823e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tilliumRegular" fo:font-size="12.75pt" fo:letter-spacing="normal" fo:font-style="normal" fo:font-weight="normal" officeooo:paragraph-rsid="0015f900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tilliumRegular" fo:font-size="12.75pt" fo:letter-spacing="normal" fo:font-style="normal" fo:font-weight="normal" officeooo:rsid="00164cb4" officeooo:paragraph-rsid="00164cb4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tilliumRegular" fo:font-size="12.75pt" fo:letter-spacing="normal" fo:font-style="normal" fo:font-weight="normal"/>
    </style:style>
    <style:style style:name="T2" style:family="text">
      <style:text-properties fo:font-variant="normal" fo:text-transform="none" fo:color="#175584" style:text-line-through-style="none" style:text-line-through-type="none" style:font-name="TitilliumRegular" fo:font-size="12.75pt" fo:letter-spacing="normal" fo:font-style="normal" style:text-underline-style="none" fo:font-weight="normal" style:text-blinking="false"/>
    </style:style>
    <style:style style:name="T3" style:family="text">
      <style:text-properties officeooo:rsid="000c15be"/>
    </style:style>
    <style:style style:name="T4" style:family="text">
      <style:text-properties officeooo:rsid="000d6279"/>
    </style:style>
    <style:style style:name="T5" style:family="text">
      <style:text-properties officeooo:rsid="000dd29e"/>
    </style:style>
    <style:style style:name="T6" style:family="text">
      <style:text-properties officeooo:rsid="000e3e9d"/>
    </style:style>
    <style:style style:name="T7" style:family="text">
      <style:text-properties officeooo:rsid="00104ca2"/>
    </style:style>
    <style:style style:name="T8" style:family="text">
      <style:text-properties officeooo:rsid="0011b4a7"/>
    </style:style>
    <style:style style:name="T9" style:family="text">
      <style:text-properties officeooo:rsid="0012ff45"/>
    </style:style>
    <style:style style:name="T10" style:family="text">
      <style:text-properties officeooo:rsid="0014823e"/>
    </style:style>
    <style:style style:name="T11" style:family="text">
      <style:text-properties officeooo:rsid="0015f9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rattamento dati personali <text:s/>Regolamento UE 2016/679</text:p>
      <text:p text:style-name="P1">Con riferimento ai dati personali richiesti e raccolti ai fini <text:span text:style-name="T3">del rilascio dell’attestazione dell’idoneità alloggio</text:span>, si forniscono le seguenti informazioni:</text:p>
      <text:p text:style-name="P1">1. titolare del trattamento è il Comune di Vicenza nella persona del Sindaco pro tempore, contattabile al seguente indirizzo di posta elettronica certificata: vicenza@cert.comune.vicenza.it;</text:p>
      <text:p text:style-name="P5"><text:span text:style-name="T1">2. il Responsabile della Protezione dei dati (RPD) designato, ai sensi dell’art. 37 del Regolamento UE 2016/679, alla data di sottoscrizione del contratto, è contattabile all’indirizzo e-mail: </text:span><text:a xlink:type="simple" xlink:href="mailto:dpo@comune.vicenza.it" text:style-name="Internet_20_link" text:visited-style-name="Visited_20_Internet_20_Link"><text:span text:style-name="T2">dpo@comune.vicenza.it</text:span></text:a><text:span text:style-name="T1">.</text:span></text:p>
      <text:p text:style-name="P1">3. il conferimento dei dati è obbligatorio, in quanto necessario per adempiere agli obblighi legali da parte del titolare del trattamento e per assolvere a compiti di interesse pubblico connessi e/o conseguenti <text:span text:style-name="T4">alla richiesta di rilascio dell’attestazione idoneità alloggio</text:span>;</text:p>
      <text:p text:style-name="P1">4. il rifiuto a comunicare i dati personali necessari o l'opposizione al trattamento rende impossibile <text:span text:style-name="T4">l’effettuazione di tale servizio</text:span>;</text:p>
      <text:p text:style-name="P1">5. il trattamento dei dati avviene ai soli fini dell'esecuzione di tutti i procedimenti amministrativi ed eventualmente giurisdizionali connessi e/o conseguenti, così come disciplinati dal D.Lgs. <text:span text:style-name="T5">286/98 </text:span>e s.m.i. e da tutte le fonti normative e regolamentari tempo per tempo vigenti e disciplinanti <text:span text:style-name="T6">l’immigrazione e il ricongiungimento familiare secondo criteri di </text:span><text:s/>necessità, liceità, correttezza, proporzionalità e trasparenza;</text:p>
      <text:p text:style-name="P1">6. il periodo di durata della conservazione dei dati è permanente ed in ogni caso fissato in conformità al Piano di conservazione allegato al Manuale per la gestione del protocollo informatico, dei flussi documentali e degli archivi del Comune di Vicenza, consultabile sul sito istituzionale dell'Ente, nella sezione Amministrazione trasparente/disposizioni generali/atti generali/regolamenti;</text:p>
      <text:p text:style-name="P1">7. il trattamento dei dati avviene in modo manuale e informatizzato.</text:p>
      <text:p text:style-name="P1">I dati sono trattati in conformità alla normativa vigente ed in ogni caso in modo da garantirne la sicurezza e la riservatezza, e da prevenirne divulgazione, utilizzi non autorizzati, alterazione o distruzione;</text:p>
      <text:p text:style-name="P1">8. i dati possono essere portati a conoscenza degli incaricati autorizzati dal titolare (dipendenti e collaboratori del titolare), possono essere comunicati <text:soft-page-break/>ai soggetti verso i quali la comunicazione sia obbligatoria per legge o regolamento, o a soggetti verso i quali la comunicazione sia necessaria in caso di contenzioso;</text:p>
      <text:p text:style-name="P1">9. i dati non verranno diffusi, salvo quelli per i quali la pubblicazione sia obbligatoria per legge;</text:p>
      <text:p text:style-name="P1">10. l'interessato ha il diritto di chiedere al titolare l'accesso ai dati personali trattati e la rettifica.</text:p>
      <text:p text:style-name="P1">E' escluso il diritto alla cancellazione e il diritto di limitazione del trattamento, in quanto il trattamento è necessario per l'esecuzione <text:span text:style-name="T7">del servizio</text:span> e per <text:s/>motivi di interesse pubblico rilevanti;</text:p>
      <text:p text:style-name="P1">11. l'interessato ha il diritto alla portabilità dei dati, ai sensi dell'art. 20 del Regolamento UE 679/2016;</text:p>
      <text:p text:style-name="P1">12. l'interessato ha diritto di proporre reclamo al Garante per la protezione dei dati personali.</text:p>
      <text:p text:style-name="P1"><text:span text:style-name="T10">Il Soggetto che rilascia l’attestazione idoneità alloggio </text:span><text:s/>è consapevole che <text:span text:style-name="T8">tale procedimento</text:span> potrebbe comportare la conoscenza di dati e informazioni personali, sensibili e/o riservate. Lo stesso si impegna, dunque, a mantenere il massimo riserbo e segreto sui dati e le informazioni di cui dovesse venire a conoscenza per effetto o semplicemente in occasione dell’esecuzione del servizio, a non divulgarli in qualsiasi modo o forma, e a non farne oggetto di utilizzazione a qualsiasi titolo per scopi diversi da quelli strettamente necessari per l’esecuzione del <text:span text:style-name="T9">servizio.</text:span></text:p>
      <text:p text:style-name="P2"><text:span text:style-name="T10">Il Soggetto che rilascia l’attestazione idoneità alloggio </text:span>si obbliga a rispettare le disposizioni del D.Lgs. n. 196/2003 e del Reg. UE 679/2016 e ad adottare tutte le misure di salvaguardia prescritte e ad introdurre quelle altre che il Legislatore o Garante dovesse disporre.</text:p>
      <text:p text:style-name="P3">Altresì, si impegna a rispettare nel tempo tutta la normativa emessa <text:span text:style-name="T11">in merito</text:span>, anche laddove risulti maggiormente restrittiva e vincolante rispetto a quella prevista dalla normativa vigente.</text:p>
      <text:p text:style-name="P3"><text:span text:style-name="T10">Il Soggetto che rilascia l’attestazione idoneità alloggio </text:span>sarà responsabile per l’esatta osservanza di tali obblighi di riservatezza e segreto da parte dei propri dipendenti, consulenti e collaborator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Regular" svg:font-family="TitilliumRegular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9T11:46:42.218000000</dc:date>
    <meta:editing-duration>PT5M19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2" meta:paragraph-count="20" meta:word-count="614" meta:character-count="4304" meta:non-whitespace-character-count="3706"/>
  </office:meta>
</office:document-meta>
</file>