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A500000034E52ED46277CAE1E7.jpg" manifest:media-type="image/jpeg"/>
  <manifest:file-entry manifest:full-path="Pictures/1000000100000521000000D1A16F62805281B28D.png" manifest:media-type="image/png"/>
  <manifest:file-entry manifest:full-path="Pictures/10000000000004F70000010739631F75FFDB28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31a9f"/>
    </style:style>
    <style:style style:name="P2" style:family="paragraph" style:parent-style-name="Standard">
      <style:paragraph-properties fo:text-align="start" style:justify-single-word="false"/>
      <style:text-properties fo:color="#7f7f7f" loext:opacity="100%" style:font-name="ArialMT" fo:font-size="8pt" officeooo:rsid="00114d6a" officeooo:paragraph-rsid="00131a9f" style:font-size-asian="8pt"/>
    </style:style>
    <style:style style:name="P3" style:family="paragraph" style:parent-style-name="Standard">
      <style:paragraph-properties fo:text-align="end" style:justify-single-word="false"/>
      <style:text-properties style:font-name="Arial1" fo:font-size="12pt" officeooo:rsid="0010a749" officeooo:paragraph-rsid="0010a74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weight="bold" officeooo:rsid="0010a749" officeooo:paragraph-rsid="0010a74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fo:font-weight="bold" officeooo:rsid="00377535" officeooo:paragraph-rsid="0037753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weight="normal" officeooo:rsid="0010a749" officeooo:paragraph-rsid="003c4c6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1" fo:font-size="12pt" fo:font-style="normal" officeooo:paragraph-rsid="004d9cee" style:letter-kerning="false" style:font-name-asian="Calibri" style:font-size-asian="12pt" style:font-style-asian="normal" style:font-name-complex="Bodoni MT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officeooo:paragraph-rsid="00430684"/>
    </style:style>
    <style:style style:name="P10" style:family="paragraph" style:parent-style-name="Standard">
      <style:paragraph-properties fo:text-align="justify" style:justify-single-word="false"/>
      <style:text-properties style:font-name="Arial1" officeooo:paragraph-rsid="003d052e"/>
    </style:style>
    <style:style style:name="P11" style:family="paragraph" style:parent-style-name="Standard">
      <style:paragraph-properties fo:text-align="justify" style:justify-single-word="false"/>
      <style:text-properties style:font-name="Arial1" officeooo:paragraph-rsid="00461e13"/>
    </style:style>
    <style:style style:name="P12" style:family="paragraph" style:parent-style-name="Standard">
      <style:paragraph-properties fo:text-align="justify" style:justify-single-word="false"/>
      <style:text-properties style:font-name="Arial1" fo:font-style="normal" officeooo:paragraph-rsid="004c1cd1" style:font-style-asian="normal" style:font-style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1" fo:font-style="normal" officeooo:paragraph-rsid="004f7f92" style:font-style-asian="normal" style:font-style-complex="normal"/>
    </style:style>
    <style:style style:name="P14" style:family="paragraph" style:parent-style-name="Standard">
      <style:text-properties style:font-name="Arial1" fo:font-size="10pt" officeooo:paragraph-rsid="0036a520" style:font-size-asian="10pt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1" fo:font-size="10pt" officeooo:paragraph-rsid="0036a520" style:font-size-asian="10pt" style:font-size-complex="10pt"/>
    </style:style>
    <style:style style:name="P16" style:family="paragraph" style:parent-style-name="Standard">
      <style:paragraph-properties fo:text-align="justify" style:justify-single-word="false" fo:padding="0cm" fo:border="none" style:shadow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1" fo:font-size="10pt" officeooo:paragraph-rsid="0048f147" style:font-size-asian="10pt" style:font-size-complex="10pt"/>
    </style:style>
    <style:style style:name="P17" style:family="paragraph" style:parent-style-name="Standard">
      <style:paragraph-properties fo:padding="0cm" fo:border="none" style:shadow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1" fo:font-size="10pt" fo:font-weight="bold" officeooo:paragraph-rsid="0036a520" style:letter-kerning="false" style:font-name-asian="Helvetica" style:font-size-asian="10pt" style:font-weight-asian="bold" style:font-name-complex="Bodoni MT" style:font-size-complex="10pt" loext:padding="0cm" loext:border="none" loext:shadow="none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1" fo:font-size="10pt" fo:font-weight="bold" officeooo:paragraph-rsid="0036a520" style:letter-kerning="false" style:font-name-asian="Calibri" style:font-size-asian="10pt" style:font-weight-asian="bold" style:font-name-complex="Bodoni MT" style:font-size-complex="10pt" style:font-weight-complex="bold"/>
    </style:style>
    <style:style style:name="P19" style:family="paragraph" style:parent-style-name="Standard">
      <style:paragraph-properties fo:padding="0cm" fo:border="none" style:shadow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1" fo:font-size="10pt" officeooo:paragraph-rsid="0036a520" style:letter-kerning="false" style:font-name-asian="Helvetica" style:font-size-asian="10pt" style:font-name-complex="Bodoni MT" style:font-size-complex="10pt" style:font-weight-complex="bold" loext:padding="0cm" loext:border="none" loext:shadow="none"/>
    </style:style>
    <style:style style:name="P20" style:family="paragraph" style:parent-style-name="Standard">
      <style:paragraph-properties fo:text-align="justify" style:justify-single-word="false" fo:padding="0cm" fo:border="none" style:shadow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1" fo:font-size="10pt" officeooo:paragraph-rsid="0036a520" style:letter-kerning="false" style:font-name-asian="Helvetica" style:font-size-asian="10pt" style:font-name-complex="Bodoni MT" style:font-size-complex="10pt" style:font-weight-complex="bold" loext:padding="0cm" loext:border="none" loext:shadow="none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1" fo:font-size="10pt" officeooo:paragraph-rsid="0036a520" style:letter-kerning="false" style:font-name-asian="Calibri" style:font-size-asian="10pt" style:font-name-complex="Bodoni MT" style:font-size-complex="10pt"/>
    </style:style>
    <style:style style:name="P22" style:family="paragraph" style:parent-style-name="Standard">
      <style:paragraph-properties fo:margin-left="0.25cm" fo:margin-right="0cm" fo:text-indent="0cm" style:auto-text-indent="false"/>
      <style:text-properties style:font-name="Arial1" fo:font-size="10pt" officeooo:paragraph-rsid="0036a520" style:letter-kerning="false" style:font-name-asian="Calibri" style:font-size-asian="10pt" style:font-name-complex="Bodoni MT" style:font-size-complex="10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1" fo:font-size="10pt" officeooo:paragraph-rsid="004d9cee" style:letter-kerning="false" style:font-name-asian="Calibri" style:font-size-asian="10pt" style:font-name-complex="Bodoni MT" style:font-size-complex="10pt"/>
    </style:style>
    <style:style style:name="P24" style:family="paragraph" style:parent-style-name="Standard">
      <style:paragraph-properties fo:padding="0cm" fo:border="none" style:shadow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1" fo:font-size="10pt" fo:font-style="italic" officeooo:paragraph-rsid="0036a520" style:letter-kerning="false" style:font-name-asian="Helvetica" style:font-size-asian="10pt" style:font-style-asian="italic" style:font-name-complex="Bodoni MT" style:font-size-complex="10pt" style:font-weight-complex="bold" loext:padding="0cm" loext:border="none" loext:shadow="none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1" fo:font-size="10pt" fo:font-style="italic" officeooo:paragraph-rsid="0036a520" style:letter-kerning="false" style:font-name-asian="Calibri" style:font-size-asian="10pt" style:font-style-asian="italic" style:font-name-complex="Bodoni MT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36a520" fo:background-color="transparent" style:font-size-asian="12pt" style:font-name-complex="Bodoni M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1" fo:font-size="10pt" fo:font-style="italic" fo:font-weight="bold" officeooo:paragraph-rsid="0036a520" fo:background-color="transparent" style:font-size-asian="10pt" style:font-style-asian="italic" style:font-weight-asian="bold" style:font-name-complex="Bodoni MT" style:font-size-complex="10pt" style:font-weight-complex="bold"/>
    </style:style>
    <style:style style:name="P28" style:family="paragraph" style:parent-style-name="Standard">
      <style:text-properties fo:color="#000000" loext:opacity="100%" style:font-name="Arial1" fo:font-size="10pt" officeooo:paragraph-rsid="0036a520" fo:background-color="transparent" style:font-size-asian="10pt" style:font-name-complex="Bodoni MT" style:font-size-complex="10pt"/>
    </style:style>
    <style:style style:name="P29" style:family="paragraph" style:parent-style-name="Standard">
      <style:paragraph-properties fo:padding="0cm" fo:border="none" style:shadow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loext:opacity="100%" style:font-name="Arial1" fo:font-size="10pt" fo:font-weight="bold" officeooo:paragraph-rsid="0036a520" style:letter-kerning="false" fo:background-color="transparent" style:font-name-asian="Helvetica" style:font-size-asian="10pt" style:font-weight-asian="bold" style:font-name-complex="Bodoni MT" style:font-size-complex="10pt" loext:padding="0cm" loext:border="none" loext:shadow="none"/>
    </style:style>
    <style:style style:name="P30" style:family="paragraph" style:parent-style-name="Standard">
      <style:text-properties fo:color="#000000" loext:opacity="100%" style:font-name="Arial1" fo:font-size="10pt" fo:font-weight="bold" officeooo:paragraph-rsid="0036a520" style:letter-kerning="false" style:font-name-asian="Calibri" style:font-size-asian="10pt" style:font-weight-asian="bold" style:font-name-complex="Bodoni MT" style:font-size-complex="10pt" style:font-weight-complex="bold"/>
    </style:style>
    <style:style style:name="P31" style:family="paragraph" style:parent-style-name="Standard">
      <style:text-properties fo:color="#000000" loext:opacity="100%" style:font-name="Arial1" fo:font-size="10pt" fo:font-weight="bold" officeooo:paragraph-rsid="0036a520" style:font-size-asian="10pt" style:font-weight-asian="bold" style:font-name-complex="Bodoni MT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36a520" style:font-size-asian="10pt" style:font-name-complex="Bodoni MT" style:font-size-complex="10pt"/>
    </style:style>
    <style:style style:name="P33" style:family="paragraph" style:parent-style-name="Standard">
      <style:paragraph-properties fo:margin-left="0.25cm" fo:margin-right="0cm" fo:text-indent="0cm" style:auto-text-indent="false"/>
      <style:text-properties style:text-line-through-style="solid" style:text-line-through-type="single" style:font-name="Arial1" fo:font-size="10pt" officeooo:paragraph-rsid="0036a520" style:letter-kerning="false" fo:background-color="#ffff00" style:font-name-asian="Calibri" style:font-size-asian="10pt" style:font-name-complex="Bodoni MT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3d052e" fo:background-color="transparent" style:font-size-asian="12pt" style:font-name-complex="Bodoni MT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430684" fo:background-color="transparent" style:font-size-asian="12pt" style:font-name-complex="Bodoni MT" style:font-size-complex="12pt"/>
    </style:style>
    <style:style style:name="P36" style:family="paragraph" style:parent-style-name="Standard">
      <style:text-properties fo:color="#000000" loext:opacity="100%" style:font-name="Arial1" fo:font-size="12pt" fo:background-color="transparent" style:font-size-asian="12pt" style:font-name-complex="Bodoni MT" style:font-size-complex="12pt"/>
    </style:style>
    <style:style style:name="T1" style:family="text">
      <style:text-properties fo:color="#7f7f7f" loext:opacity="100%" style:font-name="ArialMT" fo:font-size="8pt" officeooo:rsid="00114d6a" style:font-size-asian="8pt"/>
    </style:style>
    <style:style style:name="T2" style:family="text">
      <style:text-properties fo:color="#000000" loext:opacity="100%" fo:background-color="transparent" loext:char-shading-value="0" style:font-name-complex="Bodoni MT"/>
    </style:style>
    <style:style style:name="T3" style:family="text">
      <style:text-properties fo:color="#000000" loext:opacity="100%" officeooo:rsid="00377535" fo:background-color="transparent" loext:char-shading-value="0" style:font-name-complex="Bodoni MT"/>
    </style:style>
    <style:style style:name="T4" style:family="text">
      <style:text-properties fo:color="#000000" loext:opacity="100%" officeooo:rsid="003d052e" fo:background-color="transparent" loext:char-shading-value="0" style:font-name-complex="Bodoni MT"/>
    </style:style>
    <style:style style:name="T5" style:family="text">
      <style:text-properties fo:color="#000000" loext:opacity="100%" officeooo:rsid="0038ab53" fo:background-color="transparent" loext:char-shading-value="0" style:font-name-complex="Bodoni MT"/>
    </style:style>
    <style:style style:name="T6" style:family="text">
      <style:text-properties fo:color="#000000" loext:opacity="100%" officeooo:rsid="003a9c6c" fo:background-color="transparent" loext:char-shading-value="0" style:font-name-complex="Bodoni MT"/>
    </style:style>
    <style:style style:name="T7" style:family="text">
      <style:text-properties fo:color="#000000" loext:opacity="100%" officeooo:rsid="003c4c6e" fo:background-color="transparent" loext:char-shading-value="0" style:font-name-complex="Bodoni MT"/>
    </style:style>
    <style:style style:name="T8" style:family="text">
      <style:text-properties fo:color="#000000" loext:opacity="100%" fo:background-color="transparent" loext:char-shading-value="0" style:font-name-complex="Bodoni MT" style:font-weight-complex="bold"/>
    </style:style>
    <style:style style:name="T9" style:family="text">
      <style:text-properties fo:color="#000000" loext:opacity="100%" officeooo:rsid="004b574b" fo:background-color="transparent" loext:char-shading-value="0" style:font-name-complex="Bodoni MT"/>
    </style:style>
    <style:style style:name="T10" style:family="text">
      <style:text-properties fo:color="#000000" loext:opacity="100%" officeooo:rsid="004f7f92" fo:background-color="transparent" loext:char-shading-value="0" style:font-name-complex="Bodoni MT"/>
    </style:style>
    <style:style style:name="T11" style:family="text">
      <style:text-properties fo:color="#000000" loext:opacity="100%" fo:font-weight="bold" fo:background-color="transparent" loext:char-shading-value="0" style:font-weight-asian="bold" style:font-name-complex="Bodoni MT" style:font-weight-complex="bold"/>
    </style:style>
    <style:style style:name="T12" style:family="text">
      <style:text-properties fo:color="#000000" loext:opacity="100%" fo:font-weight="bold" officeooo:rsid="00377535" fo:background-color="transparent" loext:char-shading-value="0" style:font-weight-asian="bold" style:font-name-complex="Bodoni MT" style:font-weight-complex="bold"/>
    </style:style>
    <style:style style:name="T13" style:family="text">
      <style:text-properties fo:color="#000000" loext:opacity="100%" fo:font-weight="bold" officeooo:rsid="003d052e" fo:background-color="transparent" loext:char-shading-value="0" style:font-weight-asian="bold" style:font-name-complex="Bodoni MT" style:font-weight-complex="bold"/>
    </style:style>
    <style:style style:name="T14" style:family="text">
      <style:text-properties fo:color="#000000" loext:opacity="100%" fo:font-weight="bold" officeooo:rsid="00430684" fo:background-color="transparent" loext:char-shading-value="0" style:font-weight-asian="bold" style:font-name-complex="Bodoni MT" style:font-weight-complex="bold"/>
    </style:style>
    <style:style style:name="T15" style:family="text">
      <style:text-properties fo:color="#000000" loext:opacity="100%" fo:font-size="12pt" fo:font-weight="bold" officeooo:rsid="003d052e" fo:background-color="transparent" loext:char-shading-value="0" style:font-size-asian="12pt" style:font-weight-asian="bold" style:font-name-complex="Bodoni MT" style:font-size-complex="12pt" style:font-weight-complex="bold"/>
    </style:style>
    <style:style style:name="T16" style:family="text">
      <style:text-properties fo:color="#000000" loext:opacity="100%" fo:font-size="12pt" fo:font-weight="bold" fo:background-color="transparent" loext:char-shading-value="0" style:font-name-asian="Bodoni MT" style:font-size-asian="12pt" style:font-weight-asian="bold" style:font-name-complex="Bodoni MT" style:font-size-complex="12pt" style:font-weight-complex="bold"/>
    </style:style>
    <style:style style:name="T17" style:family="text">
      <style:text-properties fo:color="#000000" loext:opacity="100%" fo:font-size="12pt" fo:font-weight="bold" officeooo:rsid="00430684" fo:background-color="transparent" loext:char-shading-value="0" style:font-name-asian="Bodoni MT" style:font-size-asian="12pt" style:font-weight-asian="bold" style:font-name-complex="Bodoni MT" style:font-size-complex="12pt" style:font-weight-complex="bold"/>
    </style:style>
    <style:style style:name="T18" style:family="text">
      <style:text-properties fo:color="#000000" loext:opacity="100%" fo:font-size="12pt" fo:font-weight="bold" officeooo:rsid="00444bc5" fo:background-color="transparent" loext:char-shading-value="0" style:font-name-asian="Bodoni MT" style:font-size-asian="12pt" style:font-weight-asian="bold" style:font-name-complex="Bodoni MT" style:font-size-complex="12pt" style:font-weight-complex="bold"/>
    </style:style>
    <style:style style:name="T19" style:family="text">
      <style:text-properties fo:color="#000000" loext:opacity="100%" fo:font-size="12pt" fo:font-weight="bold" officeooo:rsid="00461e13" style:letter-kerning="false" fo:background-color="transparent" loext:char-shading-value="0" style:font-name-asian="Helvetica" style:font-size-asian="12pt" style:font-weight-asian="bold" style:font-name-complex="Bodoni MT" style:font-size-complex="12pt" style:font-weight-complex="bold" loext:padding="0cm" loext:border="none" loext:shadow="none"/>
    </style:style>
    <style:style style:name="T20" style:family="text">
      <style:text-properties fo:color="#000000" loext:opacity="100%" fo:font-size="12pt" fo:background-color="transparent" loext:char-shading-value="0" style:font-size-asian="12pt" style:font-name-complex="Bodoni MT" style:font-size-complex="12pt"/>
    </style:style>
    <style:style style:name="T21" style:family="text">
      <style:text-properties fo:color="#000000" loext:opacity="100%" fo:font-size="12pt" officeooo:rsid="003d052e" fo:background-color="transparent" loext:char-shading-value="0" style:font-size-asian="12pt" style:font-name-complex="Bodoni MT" style:font-size-complex="12pt"/>
    </style:style>
    <style:style style:name="T22" style:family="text">
      <style:text-properties fo:color="#000000" loext:opacity="100%" fo:font-size="12pt" officeooo:rsid="003e1c6c" fo:background-color="transparent" loext:char-shading-value="0" style:font-size-asian="12pt" style:font-name-complex="Bodoni MT" style:font-size-complex="12pt"/>
    </style:style>
    <style:style style:name="T23" style:family="text">
      <style:text-properties fo:color="#000000" loext:opacity="100%" fo:font-size="12pt" officeooo:rsid="0042aa3a" fo:background-color="transparent" loext:char-shading-value="0" style:font-size-asian="12pt" style:font-name-complex="Bodoni MT" style:font-size-complex="12pt"/>
    </style:style>
    <style:style style:name="T24" style:family="text">
      <style:text-properties fo:color="#000000" loext:opacity="100%" fo:font-size="12pt" officeooo:rsid="00444bc5" fo:background-color="transparent" loext:char-shading-value="0" style:font-size-asian="12pt" style:font-name-complex="Bodoni MT" style:font-size-complex="12pt"/>
    </style:style>
    <style:style style:name="T25" style:family="text">
      <style:text-properties fo:color="#000000" loext:opacity="100%" fo:font-size="12pt" officeooo:rsid="00430684" fo:background-color="transparent" loext:char-shading-value="0" style:font-size-asian="12pt" style:font-name-complex="Bodoni MT" style:font-size-complex="12pt"/>
    </style:style>
    <style:style style:name="T26" style:family="text">
      <style:text-properties fo:color="#000000" loext:opacity="100%" fo:font-size="12pt" officeooo:rsid="00461e13" fo:background-color="transparent" loext:char-shading-value="0" style:font-size-asian="12pt" style:font-name-complex="Bodoni MT" style:font-size-complex="12pt"/>
    </style:style>
    <style:style style:name="T27" style:family="text">
      <style:text-properties fo:color="#000000" loext:opacity="100%" fo:font-size="12pt" officeooo:rsid="004f7f92" fo:background-color="transparent" loext:char-shading-value="0" style:font-size-asian="12pt" style:font-name-complex="Bodoni MT" style:font-size-complex="12pt"/>
    </style:style>
    <style:style style:name="T28" style:family="text">
      <style:text-properties fo:color="#000000" loext:opacity="100%" fo:font-size="12pt" fo:background-color="transparent" loext:char-shading-value="0" style:font-name-asian="Bodoni MT" style:font-size-asian="12pt" style:font-name-complex="Bodoni MT" style:font-size-complex="12pt"/>
    </style:style>
    <style:style style:name="T29" style:family="text">
      <style:text-properties fo:color="#000000" loext:opacity="100%" fo:font-size="12pt" officeooo:rsid="003e1c6c" fo:background-color="transparent" loext:char-shading-value="0" style:font-name-asian="Bodoni MT" style:font-size-asian="12pt" style:font-name-complex="Bodoni MT" style:font-size-complex="12pt"/>
    </style:style>
    <style:style style:name="T30" style:family="text">
      <style:text-properties fo:color="#000000" loext:opacity="100%" fo:font-size="12pt" officeooo:rsid="00461e13" fo:background-color="transparent" loext:char-shading-value="0" style:font-name-asian="Bodoni MT" style:font-size-asian="12pt" style:font-name-complex="Bodoni MT" style:font-size-complex="12pt"/>
    </style:style>
    <style:style style:name="T31" style:family="text">
      <style:text-properties fo:color="#000000" loext:opacity="100%" fo:font-size="12pt" officeooo:rsid="0042aa3a" fo:background-color="transparent" loext:char-shading-value="0" style:font-name-asian="Bodoni MT" style:font-size-asian="12pt" style:font-name-complex="Bodoni MT" style:font-size-complex="12pt"/>
    </style:style>
    <style:style style:name="T32" style:family="text">
      <style:text-properties fo:color="#000000" loext:opacity="100%" fo:font-size="12pt" officeooo:rsid="00430684" fo:background-color="transparent" loext:char-shading-value="0" style:font-name-asian="Bodoni MT" style:font-size-asian="12pt" style:font-name-complex="Bodoni MT" style:font-size-complex="12pt"/>
    </style:style>
    <style:style style:name="T33" style:family="text">
      <style:text-properties fo:color="#000000" loext:opacity="100%" fo:font-size="12pt" officeooo:rsid="004f7f92" fo:background-color="transparent" loext:char-shading-value="0" style:font-name-asian="Bodoni MT" style:font-size-asian="12pt" style:font-name-complex="Bodoni MT" style:font-size-complex="12pt"/>
    </style:style>
    <style:style style:name="T34" style:family="text">
      <style:text-properties fo:color="#000000" loext:opacity="100%" fo:font-size="12pt" officeooo:rsid="00461e13" style:letter-kerning="false" fo:background-color="transparent" loext:char-shading-value="0" style:font-name-asian="Helvetica" style:font-size-asian="12pt" style:font-name-complex="Bodoni MT" style:font-size-complex="12pt" style:font-weight-complex="bold" loext:padding="0cm" loext:border="none" loext:shadow="none"/>
    </style:style>
    <style:style style:name="T35" style:family="text">
      <style:text-properties fo:color="#000000" loext:opacity="100%" fo:font-size="12pt" officeooo:rsid="004c1cd1" style:letter-kerning="false" fo:background-color="transparent" loext:char-shading-value="0" style:font-name-asian="Helvetica" style:font-size-asian="12pt" style:font-name-complex="Bodoni MT" style:font-size-complex="12pt" style:font-weight-complex="bold" loext:padding="0cm" loext:border="none" loext:shadow="none"/>
    </style:style>
    <style:style style:name="T36" style:family="text">
      <style:text-properties fo:color="#000000" loext:opacity="100%" fo:font-size="12pt" officeooo:rsid="004d9cee" style:letter-kerning="false" fo:background-color="transparent" loext:char-shading-value="0" style:font-name-asian="Helvetica" style:font-size-asian="12pt" style:font-name-complex="Bodoni MT" style:font-size-complex="12pt" style:font-weight-complex="bold" loext:padding="0cm" loext:border="none" loext:shadow="none"/>
    </style:style>
    <style:style style:name="T37" style:family="text">
      <style:text-properties fo:color="#000000" loext:opacity="100%" fo:font-size="12pt" officeooo:rsid="004f7f92" style:letter-kerning="false" fo:background-color="transparent" loext:char-shading-value="0" style:font-name-asian="Helvetica" style:font-size-asian="12pt" style:font-name-complex="Bodoni MT" style:font-size-complex="12pt" style:font-weight-complex="bold" loext:padding="0cm" loext:border="none" loext:shadow="none"/>
    </style:style>
    <style:style style:name="T38" style:family="text">
      <style:text-properties fo:color="#000000" loext:opacity="100%" fo:font-size="12pt" officeooo:rsid="0056cb40" style:letter-kerning="false" fo:background-color="transparent" loext:char-shading-value="0" style:font-name-asian="Helvetica" style:font-size-asian="12pt" style:font-name-complex="Bodoni MT" style:font-size-complex="12pt" style:font-weight-complex="bold" loext:padding="0cm" loext:border="none" loext:shadow="none"/>
    </style:style>
    <style:style style:name="T39" style:family="text">
      <style:text-properties fo:color="#000000" loext:opacity="100%" fo:font-size="12pt" officeooo:rsid="004c1cd1" style:letter-kerning="false" fo:background-color="transparent" loext:char-shading-value="0" style:font-name-asian="Calibri" style:font-size-asian="12pt" style:font-name-complex="Bodoni MT" style:font-size-complex="12pt" style:font-weight-complex="bold" loext:padding="0cm" loext:border="none" loext:shadow="none"/>
    </style:style>
    <style:style style:name="T40" style:family="text">
      <style:text-properties fo:color="#000000" loext:opacity="100%" fo:font-size="12pt" fo:font-style="normal" officeooo:rsid="00461e13" style:letter-kerning="false" fo:background-color="transparent" loext:char-shading-value="0" style:font-name-asian="Helvetica" style:font-size-asian="12pt" style:font-style-asian="normal" style:font-name-complex="Bodoni MT" style:font-size-complex="12pt" style:font-style-complex="normal" style:font-weight-complex="bold" loext:padding="0cm" loext:border="none" loext:shadow="none"/>
    </style:style>
    <style:style style:name="T41" style:family="text">
      <style:text-properties fo:color="#000000" loext:opacity="100%" fo:font-size="12pt" fo:font-style="normal" fo:font-weight="bold" officeooo:rsid="00461e13" style:letter-kerning="false" fo:background-color="transparent" loext:char-shading-value="0" style:font-name-asian="Helvetica" style:font-size-asian="12pt" style:font-style-asian="normal" style:font-weight-asian="bold" style:font-name-complex="Bodoni MT" style:font-size-complex="12pt" style:font-style-complex="normal" style:font-weight-complex="bold" loext:padding="0cm" loext:border="none" loext:shadow="none"/>
    </style:style>
    <style:style style:name="T42" style:family="text">
      <style:text-properties fo:color="#000000" loext:opacity="100%" fo:font-size="12pt" fo:font-weight="normal" fo:background-color="transparent" loext:char-shading-value="0" style:font-size-asian="12pt" style:font-weight-asian="normal" style:font-name-complex="Bodoni MT" style:font-size-complex="12pt" style:font-weight-complex="normal"/>
    </style:style>
    <style:style style:name="T43" style:family="text">
      <style:text-properties fo:color="#000000" loext:opacity="100%" fo:font-size="12pt" fo:font-weight="normal" officeooo:rsid="003c4c6e" fo:background-color="transparent" loext:char-shading-value="0" style:font-size-asian="12pt" style:font-weight-asian="normal" style:font-name-complex="Bodoni MT" style:font-size-complex="12pt" style:font-weight-complex="normal"/>
    </style:style>
    <style:style style:name="T44" style:family="text">
      <style:text-properties fo:color="#000000" loext:opacity="100%" fo:font-size="12pt" fo:font-weight="normal" officeooo:rsid="003d052e" fo:background-color="transparent" loext:char-shading-value="0" style:font-size-asian="12pt" style:font-weight-asian="normal" style:font-name-complex="Bodoni MT" style:font-size-complex="12pt" style:font-weight-complex="normal"/>
    </style:style>
    <style:style style:name="T45" style:family="text">
      <style:text-properties fo:color="#000000" loext:opacity="100%" fo:font-size="12pt" fo:font-weight="normal" officeooo:rsid="00430684" fo:background-color="transparent" loext:char-shading-value="0" style:font-size-asian="12pt" style:font-weight-asian="normal" style:font-name-complex="Bodoni MT" style:font-size-complex="12pt" style:font-weight-complex="normal"/>
    </style:style>
    <style:style style:name="T46" style:family="text">
      <style:text-properties fo:color="#000000" loext:opacity="100%" style:font-name-complex="Bodoni MT"/>
    </style:style>
    <style:style style:name="T47" style:family="text">
      <style:text-properties fo:color="#000000" loext:opacity="100%" officeooo:rsid="004b574b" style:font-name-complex="Bodoni MT"/>
    </style:style>
    <style:style style:name="T48" style:family="text">
      <style:text-properties fo:font-style="italic" style:letter-kerning="false" style:font-name-asian="Calibri" style:font-style-asian="italic" style:font-name-complex="Bodoni MT"/>
    </style:style>
    <style:style style:name="T49" style:family="text">
      <style:text-properties officeooo:rsid="0040accb"/>
    </style:style>
    <style:style style:name="T50" style:family="text">
      <style:text-properties officeooo:rsid="00461e13"/>
    </style:style>
    <style:style style:name="T51" style:family="text">
      <style:text-properties officeooo:rsid="00473479"/>
    </style:style>
    <style:style style:name="T52" style:family="text">
      <style:text-properties officeooo:rsid="004c1cd1"/>
    </style:style>
    <style:style style:name="T53" style:family="text">
      <style:text-properties officeooo:rsid="004d9cee"/>
    </style:style>
    <style:style style:name="T54" style:family="text">
      <style:text-properties fo:font-size="12pt" style:letter-kerning="false" style:font-name-asian="Helvetica" style:font-size-asian="12pt" style:font-name-complex="Bodoni MT" style:font-size-complex="12pt" style:font-weight-complex="bold" loext:padding="0cm" loext:border="none" loext:shadow="none"/>
    </style:style>
    <style:style style:name="T55" style:family="text">
      <style:text-properties fo:font-size="12pt" officeooo:rsid="00461e13" style:letter-kerning="false" style:font-name-asian="Helvetica" style:font-size-asian="12pt" style:font-name-complex="Bodoni MT" style:font-size-complex="12pt" style:font-weight-complex="bold" loext:padding="0cm" loext:border="none" loext:shadow="none"/>
    </style:style>
    <style:style style:name="T56" style:family="text">
      <style:text-properties fo:font-size="12pt" officeooo:rsid="004f7f92" style:letter-kerning="false" style:font-name-asian="Helvetica" style:font-size-asian="12pt" style:font-name-complex="Bodoni MT" style:font-size-complex="12pt" style:font-weight-complex="bold" loext:padding="0cm" loext:border="none" loext:shadow="none"/>
    </style:style>
    <style:style style:name="T57" style:family="text">
      <style:text-properties fo:font-size="12pt" style:letter-kerning="false" style:font-name-asian="Calibri" style:font-size-asian="12pt" style:font-name-complex="Bodoni MT" style:font-size-complex="12pt"/>
    </style:style>
    <style:style style:name="T58" style:family="text">
      <style:text-properties fo:font-size="12pt" officeooo:rsid="004c1cd1" style:letter-kerning="false" style:font-name-asian="Calibri" style:font-size-asian="12pt" style:font-name-complex="Bodoni MT" style:font-size-complex="12pt"/>
    </style:style>
    <style:style style:name="T59" style:family="text">
      <style:text-properties fo:font-size="12pt" officeooo:rsid="004da11b" style:letter-kerning="false" style:font-name-asian="Calibri" style:font-size-asian="12pt" style:font-name-complex="Bodoni MT" style:font-size-complex="12pt"/>
    </style:style>
    <style:style style:name="T60" style:family="text">
      <style:text-properties fo:font-size="12pt" officeooo:rsid="004f7f92" style:letter-kerning="false" style:font-name-asian="Calibri" style:font-size-asian="12pt" style:font-name-complex="Bodoni MT" style:font-size-complex="12pt"/>
    </style:style>
    <style:style style:name="T61" style:family="text">
      <style:text-properties fo:font-size="12pt" officeooo:rsid="004d9cee" style:letter-kerning="false" style:font-name-asian="Calibri" style:font-size-asian="12pt" style:font-name-complex="Bodoni MT" style:font-size-complex="12pt"/>
    </style:style>
    <style:style style:name="T62" style:family="text">
      <style:text-properties fo:font-size="12pt" officeooo:rsid="00558628" style:letter-kerning="false" style:font-name-asian="Calibri" style:font-size-asian="12pt" style:font-name-complex="Bodoni MT" style:font-size-complex="12pt"/>
    </style:style>
    <style:style style:name="T63" style:family="text">
      <style:text-properties fo:font-size="12pt" officeooo:rsid="0056cb40" style:letter-kerning="false" style:font-name-asian="Calibri" style:font-size-asian="12pt" style:font-name-complex="Bodoni MT" style:font-size-complex="12pt"/>
    </style:style>
    <style:style style:name="T64" style:family="text">
      <style:text-properties fo:font-size="12pt" fo:font-style="normal" style:letter-kerning="false" style:font-name-asian="Helvetica" style:font-size-asian="12pt" style:font-style-asian="normal" style:font-name-complex="Bodoni MT" style:font-size-complex="12pt" style:font-style-complex="normal" style:font-weight-complex="bold" loext:padding="0cm" loext:border="none" loext:shadow="none"/>
    </style:style>
    <style:style style:name="T65" style:family="text">
      <style:text-properties fo:font-size="12pt" fo:font-style="normal" officeooo:rsid="00461e13" style:letter-kerning="false" style:font-name-asian="Helvetica" style:font-size-asian="12pt" style:font-style-asian="normal" style:font-name-complex="Bodoni MT" style:font-size-complex="12pt" style:font-style-complex="normal" style:font-weight-complex="bold" loext:padding="0cm" loext:border="none" loext:shadow="none"/>
    </style:style>
    <style:style style:name="T66" style:family="text">
      <style:text-properties fo:font-size="12pt" fo:font-style="normal" officeooo:rsid="004f7f92" style:letter-kerning="false" style:font-name-asian="Helvetica" style:font-size-asian="12pt" style:font-style-asian="normal" style:font-name-complex="Bodoni MT" style:font-size-complex="12pt" style:font-style-complex="normal" style:font-weight-complex="bold" loext:padding="0cm" loext:border="none" loext:shadow="none"/>
    </style:style>
    <style:style style:name="T67" style:family="text">
      <style:text-properties fo:font-size="12pt" fo:font-weight="bold" style:letter-kerning="false" style:font-name-asian="Calibri" style:font-size-asian="12pt" style:font-weight-asian="bold" style:font-name-complex="Bodoni MT" style:font-size-complex="12pt" style:font-weight-complex="bold"/>
    </style:style>
    <style:style style:name="T68" style:family="text">
      <style:text-properties officeooo:rsid="004e9057"/>
    </style:style>
    <style:style style:name="T69" style:family="text">
      <style:text-properties style:letter-kerning="false" style:font-name-asian="Helvetica" style:font-name-complex="Bodoni MT" style:font-weight-complex="bold" loext:padding="0cm" loext:border="none" loext:shadow="none"/>
    </style:style>
    <style:style style:name="T70" style:family="text">
      <style:text-properties officeooo:rsid="00473479" style:letter-kerning="false" style:font-name-asian="Helvetica" style:font-name-complex="Bodoni MT" style:font-weight-complex="bold" loext:padding="0cm" loext:border="none" loext:shadow="none"/>
    </style:style>
    <style:style style:name="T71" style:family="text">
      <style:text-properties style:letter-kerning="false" style:font-name-asian="Calibri" style:font-name-complex="Bodoni MT"/>
    </style:style>
    <style:style style:name="T72" style:family="text">
      <style:text-properties officeooo:rsid="004ecc05"/>
    </style:style>
    <style:style style:name="T73" style:family="text">
      <style:text-properties officeooo:rsid="0055c562"/>
    </style:style>
    <style:style style:name="T74" style:family="text">
      <style:text-properties officeooo:rsid="0056cb4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7">Giuseppe Roi e i Musei Vicentini - Un paesaggio culturale<text:line-break/></text:p>
      <text:p text:style-name="P28">Museo Civico di Palazzo Chiericati, salone d’onore, martedì marzo dalle 16 alle 19</text:p>
      <text:p text:style-name="P14"><text:span text:style-name="T8">Gli interventi saranno moderati da </text:span><text:span text:style-name="T11">Marco Carminati</text:span></text:p>
      <text:p text:style-name="P29"/>
      <text:p text:style-name="P17">Saluti Istituzioni:</text:p>
      <text:p text:style-name="P19">Ilaria Fantin – Assessore alla cultura, al turismo e all’attrattività della città</text:p>
      <text:p text:style-name="P19"/>
      <text:p text:style-name="P19">Fabrizio Magani – Soprintendente Archeologia Belle Arti e Paesaggio per le province di Verona, Rovigo e Vicenza</text:p>
      <text:p text:style-name="P19"/>
      <text:p text:style-name="P19">Maria Elisa Avagnina – Vicepresidente Vicario Accademia Olimpica </text:p>
      <text:p text:style-name="P24">Boso Roi. Inseguendo bellezza e perfezione</text:p>
      <text:p text:style-name="P24"/>
      <text:p text:style-name="P19">Mattea Gazzola – Direttrice Musei Civici di Vicenza</text:p>
      <text:p text:style-name="P19"/>
      <text:p text:style-name="P19">Paola Marini – Presidente Fondazione Giuseppe Roi</text:p>
      <text:p text:style-name="P19"/>
      <text:p text:style-name="P17">Relatori:</text:p>
      <text:p text:style-name="P19">Guido Beltramini – Direttore, Palladio Museum </text:p>
      <text:p text:style-name="P24">Giuseppe Roi per la salvaguardia e la valorizzazione, del patrimonio architettonico: visione, azioni e strumenti</text:p>
      <text:p text:style-name="P24"/>
      <text:p text:style-name="P19">Francesco Gasparini – Direttore, Museo Diocesano di Vicenza</text:p>
      <text:p text:style-name="P24">Il Marchese e il Suo contributo alla fondazione del Museo Diocesano</text:p>
      <text:p text:style-name="P24"/>
      <text:p text:style-name="P19">Barbara Guidi – Direttrice, Musei Civici di Bassano </text:p>
      <text:p text:style-name="P24">Il Museo Civico di Bassano del Grappa tra passato, presente e futuro</text:p>
      <text:p text:style-name="P24"/>
      <text:p text:style-name="P19">Alessandro Martoni – Conservatore, Museo Civico di Palazzo Chiericati</text:p>
      <text:p text:style-name="P24">Giuseppe Roi per il Museo Civico di palazzo Chiericati: un'eredità viva</text:p>
      <text:p text:style-name="P19"/>
      <text:p text:style-name="P19"/>
      <text:p text:style-name="P17"><text:span text:style-name="T50">Il </text:span>marchese Giuseppe <text:span text:style-name="T50">(Boso) </text:span>Roi e sulla sua famiglia</text:p>
      <text:p text:style-name="P17"/>
      <text:p text:style-name="P20">Il <text:span text:style-name="T50">m</text:span>archese Giuseppe <text:span text:style-name="T50">(Boso)</text:span> Roi appartiene a una famiglia originaria della Carnia, di cui si hanno tracce già alla fine del <text:span text:style-name="T50">S</text:span>eicento.</text:p>
      <text:p text:style-name="P20">All’inizio dell’<text:span text:style-name="T50">O</text:span>ttocento Pietro Roi si trasferì a Bassano ed iniziò la lavorazione e il commercio della canapa, che continuò a Sandrigo e a Vicenza. Giuseppe, figlio di Pietro, ammodernò la filatura ed acquistò nuovi telai meccanici in Svizzera ed in Inghilterra. Aprì nuove fabbriche a Vivaro, a Cavazzale e a Debba. <text:s/>Alla sua morte (1889) nei suoi stabilimenti lavoravano circa 1.000 operai.</text:p>
      <text:p text:style-name="P20">Giuseppe Roi, nato a Vicenza nel 1863, nonno di Boso, continuò l’attività dei canapifici. Sposò nel 1888 Teresa Fogazzaro, figlia di Antonio, da cui ebbe cinque figli, tra cui Giuseppe, padre di Boso.</text:p>
      <text:p text:style-name="P20">Il ruolo della famiglia Roi fu elevato dal titolo nobiliare ereditario di <text:span text:style-name="T51">m</text:span>archese, conferito nel 1901 da Papa Leone XIII e riconosciuto da Re Vittorio Emanuele III nel 1925. Da questo momento la famiglia Roi occupa uno spazio significativo nel campo delle relazioni economiche, ma anche culturali e politiche. Il Canapificio Roi è il più importante del Veneto con un ciclo di lavorazione completa. Il marchese Giuseppe Roi, <text:span text:style-name="T51">d</text:span>eputato al Parlamento, realizza un villaggio operaio sull’esempio di Schio e Valdagno. L’attività di famiglia continua con Giuseppe padre di Boso, ma nel 1957 il Canapificio chiude a causa di lotte e scioperi. </text:p>
      <text:p text:style-name="P20"><text:soft-page-break/>Sono gli anni in cui il marchese ha frequentazioni ai massimi livelli, in Italia, nel suo palazzo di Roma ai Prati, e all’estero. Anche il giovane Boso si fa conoscere come uomo affascinante, intelligente e colto, amabile e gentile, che riceve artisti e personaggi illustri nella sua villa di Montegalda. Ebbe molte passioni, tra cui spiccano la musica e il balletto. </text:p>
      <text:p text:style-name="P20">Fu presidente della Società del Quartetto, fu alla guida dell’Ente Provinciale per il Turismo di Vicenza, fu tra i fondatori e presidente per 10 anni dell’Ente per le Ville Venete, presidente di Italia Nostra e tra i fondatori di Europa Nostra. <text:span text:style-name="T51">Ha contribuito a promuovere</text:span> l’inserimento di Vicenza e delle ville palladiane nei siti protetti dall’Unesco. Fu accademico olimpico e creò, a Vicenza, una sezione dell’Accademia Italiana della Cucina. Fu presidente, nel 1963, del Centro Internazionale di Studi di Architettura Andrea Palladio e attivo nella salvaguarda di Venezia. Nel 1985 la città di Vicenza gli conferì la medaglia d’oro per quanto aveva fatto a favore della cultura e del patrimonio artistico. </text:p>
      <text:p text:style-name="P20">Alla sua morte numerose sono state le sue elargizioni a favore della cultura e dell’arte, a testimonianza del suo amore per il collezionismo. Al Museo Diocesano di Vicenza c’è una sezione dedicata alla donazione Roi: oreficeria sacra, paramenti, suppellettili ecclesiastiche, ex voto. Molti dipinti, disegni e incisioni sono state destinate alla Pinacoteca di Palazzo Chiericati, libri alla Biblioteca Bertoliana, all’Accademia Olimpica e al Museo del Risorgimento, le ceramiche al Museo di Bassano del Grappa. La villa Fogazzaro di Oria (CO) con lascito è proprietà del FAI, compresi gli arredi e i tanti ricordi della famiglia Fogazzaro. </text:p>
      <text:p text:style-name="P16"><text:span text:style-name="T69">Ha costituito nel 1988 la Fondazione Giuseppe Roi con “finalità di promozione, valorizzazione, divulgazione della cultura e dell’arte”. La sede è nella palazzina d</text:span><text:span text:style-name="T70">i contra’</text:span><text:span text:style-name="T69"> San Marco che è stata la sua abitazione a Vicenza.</text:span></text:p>
      <text:p text:style-name="P16"><text:span text:style-name="T46">Molte altre manifestazioni hanno preceduto e seguiranno questo incontro e culmineranno con l’intitolazione e dedicazione al marchese Roi dell’Ala </text:span><text:span text:style-name="T47">o</text:span><text:span text:style-name="T46">ttocentesca del Museo Civico di Palazzo Chiericati, che sarà a breve inaugurata, a testimonianza dell’importante elargizione a sostegno degli allestimenti, deliberata da Fondazione Roi, allora p</text:span><text:span text:style-name="T2">resieduta da Ilvo Diamanti, e attuata e integrata dal</text:span><text:span text:style-name="T9">l’attuale c</text:span><text:span text:style-name="T2">onsiglio.</text:span></text:p>
      <text:p text:style-name="P32"/>
      <text:p text:style-name="P31"><text:span text:style-name="T68">Eventi per il c</text:span>entenario nel 2024</text:p>
      <text:p text:style-name="P30"/>
      <text:p text:style-name="P18">FAI</text:p>
      <text:p text:style-name="P21">Per tutto il 2024, apertura gratuita di villa Fogazzaro Roi a Oria in Valsolda (bene FAI) per <text:span text:style-name="T53">i residenti</text:span> di Vicenza e provincia.</text:p>
      <text:p text:style-name="P22"/>
      <text:p text:style-name="P18">23 e 24 marzo 2024 </text:p>
      <text:p text:style-name="P21">Fondazione Giuseppe Roi</text:p>
      <text:p text:style-name="P21">Apertura della sede in occasione delle giornate FAI di primavera con visite a cura di guide <text:span text:style-name="T74">autorizzate</text:span>. </text:p>
      <text:p text:style-name="P21">Apertura dell’appartamento Roi presso il Museo Civico di Vicenza <text:span text:style-name="T68">(</text:span><text:span text:style-name="T73">visita guidata gratuita</text:span><text:span text:style-name="T68">)</text:span>.</text:p>
      <text:p text:style-name="P22"/>
      <text:p text:style-name="P18"><text:span text:style-name="T52">26</text:span> marzo – 2<text:span text:style-name="T74">7</text:span> aprile 2024</text:p>
      <text:p text:style-name="P21">Biblioteca civica Bertoliana</text:p>
      <text:p text:style-name="P15"><text:span text:style-name="T48">“E io non sono stato che un passacarte! ”</text:span><text:span text:style-name="T71">L’eredità di Giuseppe Boso Roi nei lasciti archivistici alla biblioteca Bertoliana.</text:span></text:p>
      <text:p text:style-name="P23">Esposizione presso palazzo San Giacomo e palazzo Cordellina di documenti significativi estratti dai fondi archivistici donati dal marchese Roi. </text:p>
      <text:p text:style-name="P23"><text:span text:style-name="T52">Durante orari di ap</text:span><text:span text:style-name="T53">e</text:span><text:span text:style-name="T52">r</text:span><text:span text:style-name="T53">tu</text:span><text:span text:style-name="T52">ra </text:span><text:span text:style-name="T53">delle </text:span><text:span text:style-name="T52">sedi </text:span><text:span text:style-name="T53">(ingresso </text:span><text:span text:style-name="T68">gratuito</text:span><text:span text:style-name="T53">)</text:span></text:p>
      <text:p text:style-name="P33"/>
      <text:p text:style-name="P18">26 marzo 2024</text:p>
      <text:p text:style-name="P21">Fondazione Giuseppe Roi e Comune di Vicenza</text:p>
      <text:p text:style-name="P25">Giuseppe Roi e i Musei Vicentini - Un paesaggio culturale</text:p>
      <text:p text:style-name="P21">Tavola rotonda a Palazzo Chiericati - una riflessione sul ruolo del mecenatismo e sulle prospettive dei principali istituti museali di Vicenza e del Vicentin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131a9f"/>
    </style:style>
    <style:style style:name="MP2" style:family="paragraph" style:parent-style-name="Standard">
      <style:paragraph-properties fo:text-align="start" style:justify-single-word="false"/>
      <style:text-properties fo:color="#7f7f7f" loext:opacity="100%" style:font-name="ArialMT" fo:font-size="8pt" officeooo:rsid="00114d6a" officeooo:paragraph-rsid="00131a9f" style:font-size-asian="8pt"/>
    </style:style>
    <style:style style:name="MT1" style:family="text">
      <style:text-properties fo:color="#7f7f7f" loext:opacity="100%" style:font-name="ArialMT" fo:font-size="8pt" officeooo:rsid="00114d6a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-2cm" svg:y="23.678cm" svg:width="21.001cm" svg:height="0.743cm" draw:z-index="1"><draw:image xlink:href="Pictures/10000000000004A500000034E52ED46277CAE1E7.jpg" xlink:type="simple" xlink:show="embed" xlink:actuate="onLoad" draw:mime-type="image/jpeg"/></draw:frame><draw:frame draw:style-name="Mfr1" draw:name="Immagine3" text:anchor-type="char" svg:x="-1.102cm" svg:y="-1.385cm" svg:width="20.103cm" svg:height="4.159cm" draw:z-index="3"><draw:image xlink:href="Pictures/10000000000004F70000010739631F75FFDB2816.png" xlink:type="simple" xlink:show="embed" xlink:actuate="onLoad" draw:mime-type="image/png"/></draw:frame></text:p>
      </style:header>
      <style:footer>
        <text:p text:style-name="MP1"><text:a xlink:type="simple" xlink:href="http://www.comune.vicenza.it/" text:style-name="Internet_20_link" text:visited-style-name="Visited_20_Internet_20_Link"><text:span text:style-name="MT1"/></text:a></text:p>
        <text:p text:style-name="MP2"/>
        <text:p text:style-name="MP2"><draw:frame draw:style-name="Mfr2" draw:name="Immagine1" text:anchor-type="char" svg:width="19.001cm" svg:height="3.023cm" draw:z-index="5"><draw:image xlink:href="Pictures/1000000100000521000000D1A16F62805281B28D.png" xlink:type="simple" xlink:show="embed" xlink:actuate="onLoad" draw:mime-type="image/png"/></draw:frame></text:p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0T13:30:29.001000000</meta:creation-date>
    <dc:title>comunicato stampa 2</dc:title>
    <meta:editing-duration>PT1H26M22S</meta:editing-duration>
    <meta:editing-cycles>24</meta:editing-cycles>
    <meta:generator>LibreOffice/7.3.6.2$Windows_X86_64 LibreOffice_project/c28ca90fd6e1a19e189fc16c05f8f8924961e12e</meta:generator>
    <dc:date>2024-03-20T17:44:55.526000000</dc:date>
    <meta:print-date>2024-03-20T13:39:17.295000000</meta:print-date>
    <meta:document-statistic meta:table-count="0" meta:image-count="3" meta:object-count="0" meta:page-count="2" meta:paragraph-count="45" meta:word-count="911" meta:character-count="5983" meta:non-whitespace-character-count="5095"/>
  </office:meta>
</office:document-meta>
</file>