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text-properties fo:font-size="12pt" fo:font-weight="bold" style:font-size-asian="12pt" style:language-asian="it" style:country-asian="IT" style:font-weight-asian="bold" style:font-name-complex="Calibri1" style:font-size-complex="12pt"/>
    </style:style>
    <style:style style:name="P2" style:family="paragraph" style:parent-style-name="Standard">
      <style:paragraph-properties fo:margin-top="0cm" fo:margin-bottom="0cm" fo:text-align="justify" style:justify-single-word="false"/>
      <style:text-properties fo:font-size="12pt" style:font-size-asian="12pt" style:language-asian="it" style:country-asian="IT" style:font-name-complex="Calibri1" style:font-size-complex="12pt"/>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text-align="justify" style:justify-single-word="false"/>
    </style:style>
    <style:style style:name="P5" style:family="paragraph" style:parent-style-name="Standard" style:master-page-name="Standard">
      <style:paragraph-properties fo:margin-top="0cm" fo:margin-bottom="0cm" fo:line-height="100%" fo:text-align="center" style:justify-single-word="false" style:page-number="auto"/>
      <style:text-properties fo:font-size="12pt" fo:font-weight="bold" style:font-size-asian="12pt" style:language-asian="it" style:country-asian="IT" style:font-weight-asian="bold" style:font-name-complex="Calibri1" style:font-size-complex="12pt"/>
    </style:style>
    <style:style style:name="T1" style:family="text">
      <style:text-properties fo:font-size="12pt" style:font-size-asian="12pt" style:font-name-complex="Calibri1" style:font-size-complex="12pt"/>
    </style:style>
    <style:style style:name="T2" style:family="text">
      <style:text-properties fo:font-size="12pt" style:font-size-asian="12pt" style:language-asian="it" style:country-asian="IT" style:font-name-complex="Calibri1" style:font-size-complex="12pt"/>
    </style:style>
    <style:style style:name="T3" style:family="text">
      <style:text-properties fo:font-size="12pt" fo:font-weight="bold" style:font-size-asian="12pt" style:language-asian="it" style:country-asian="IT" style:font-weight-asian="bold" style:font-name-complex="Calibri1" style:font-size-complex="12pt"/>
    </style:style>
    <style:style style:name="T4" style:family="text">
      <style:text-properties fo:font-size="12pt" fo:font-style="italic" style:font-size-asian="12pt" style:language-asian="it" style:country-asian="IT" style:font-style-asian="italic" style:font-name-complex="Calibri1" style:font-size-complex="12pt"/>
    </style:style>
    <style:style style:name="T5" style:family="text">
      <style:text-properties fo:font-size="12pt" fo:font-style="italic" style:font-size-asian="12pt" style:font-style-asian="italic" style:font-name-complex="Calibri1" style:font-size-complex="12pt"/>
    </style:style>
    <style:style style:name="T6" style:family="text">
      <style:text-properties fo:color="#000000" fo:font-size="12pt" style:font-size-asian="12pt" style:language-asian="it" style:country-asian="IT" style:font-name-complex="Calibri1" style:font-size-complex="12pt"/>
    </style:style>
    <style:style style:name="T7" style:family="text">
      <style:text-properties fo:color="#000000" fo:font-size="12pt" style:font-size-asian="12pt" style:language-asian="it" style:country-asian="IT" style:font-name-complex="Calibri1" style:font-size-complex="12pt" style:font-style-complex="italic"/>
    </style:style>
    <style:style style:name="T8" style:family="text">
      <style:text-properties fo:color="#000000" fo:font-size="12pt" fo:font-style="italic" style:font-size-asian="12pt" style:language-asian="it" style:country-asian="IT" style:font-style-asian="italic" style:font-name-complex="Calibri1" style:font-size-complex="12pt"/>
    </style:style>
    <style:style style:name="T9" style:family="text">
      <style:text-properties fo:color="#000000" fo:font-size="12pt" fo:font-style="italic" style:font-size-asian="12pt" style:language-asian="it" style:country-asian="IT" style:font-style-asian="italic" style:font-name-complex="Calibri1" style:font-size-complex="12pt" style:font-style-complex="italic"/>
    </style:style>
    <style:style style:name="T10" style:family="text">
      <style:text-properties fo:color="#000000" fo:font-size="12pt" fo:font-weight="bold" style:font-size-asian="12pt" style:language-asian="it" style:country-asian="IT" style:font-weight-asian="bold" style:font-name-complex="Calibri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
      <text:p text:style-name="P3"><text:span text:style-name="T3">TRA LE NOVITÀ DELLA 6° EDIZIONE </text:span></text:p>
      <text:p text:style-name="P3"><text:span text:style-name="T3">UN CICLO DI INCONTRI DEDICATI ALLA RELAZIONE TRA CITTADINO E PATRIMONIO CULTURALE</text:span></text:p>
      <text:p text:style-name="P1"/>
      <text:p text:style-name="P3"><text:span text:style-name="T3">IL 14 E IL 18 OTTOBRE OSPITI LO CHEF FABIO PICCHI E LO STORICO DELL’ARTE PHILIPPE DAVERIO</text:span></text:p>
      <text:p text:style-name="P1"/>
      <text:p text:style-name="P1"/>
      <text:p text:style-name="P4"><text:span text:style-name="T2">Che cosa significa essere vicentini? Risiedere semplicemente all’interno di confini amministrativi e territoriali oppure essere co-eredi di storie, tradizioni, monumenti, che fanno di noi una comunità e ne definiscono un’identità profonda? È per cercare una risposta a questa domanda e interrogarsi su quanto siano sane le relazioni tra cittadino e patrimonio culturale che la </text:span><text:span text:style-name="T3">Fondazione Zoé </text:span><text:span text:style-name="T2">–</text:span><text:span text:style-name="T3"> Zambon Open Education</text:span><text:span text:style-name="T2"> e il </text:span><text:span text:style-name="T3">Comune di Vicenza </text:span><text:span text:style-name="T2">–</text:span><text:span text:style-name="T3"> Assessorato alla Crescita</text:span><text:span text:style-name="T2"> per la sesta edizione di ‘</text:span><text:span text:style-name="T3">Vivere sani, Vivere bene</text:span><text:span text:style-name="T2">’, hanno co-ideato e promosso un ciclo di lezioni pubbliche tenute da prestigiosi relatori italiani e internazionali. L’obiettivo dell’iniziativa che, terminata la rassegna, proseguirà anche nel 2015, è avviare un processo di riacquisizione della cittadinanza culturale, attraverso il recupero della conoscenza degli straordinari tesori della città e dei valori e delle prospettive che essi continuano a incarnare ed esprimere. </text:span></text:p>
      <text:p text:style-name="P2"/>
      <text:p text:style-name="P4"><text:span text:style-name="T2">Dopo lo storico dell’arte Tomaso Montanari, che ha dato il via al ciclo di incontri con l’anteprima del 21 settembre scorso raccontandoci la Villa Palladiana come magnifica fattoria, il prossimo </text:span><text:span text:style-name="T3">14 ottobre</text:span><text:span text:style-name="T2">, alle </text:span><text:span text:style-name="T3">20.45</text:span><text:span text:style-name="T2">, nel </text:span><text:span text:style-name="T3">loggiato della Basilica Palladiana</text:span><text:span text:style-name="T2">, sarà </text:span><text:span text:style-name="T3">il celebre chef fiorentino Fabio Picchi</text:span><text:span text:style-name="T2"> a regalare ai vicentini un appassionante e originale incontro dal titolo </text:span><text:span text:style-name="T3">“A lezione di cucina: il sapore di Vicenza”.</text:span></text:p>
      <text:p text:style-name="P4"><text:span text:style-name="T2">È </text:span><text:span text:style-name="T6">possibile conoscere una città attraverso le emozioni dei suoi sapori, ritrovarne le radici nell'alchimia tra il territorio e la cucina? Fabio Picchi è convinto di sì e guiderà il pubblico alla scoperta del perché, tra poesia e saper (ben) fare. </text:span><text:span text:style-name="T2">Eclettico, appassionato e sempre con gli occhi spalancati sul futuro, Picchi è un vero e proprio amante del gusto, in particolare di quello delle tradizioni. Ogni suo piatto diventa una succulenta narrazione di una storia. Vivace animatore della vita culturale fiorentina, accanto al suo rinomato ristorante “Cibreo”, ha aperto il “Teatro del Sale”, un’associazione culturale in cui è possibile nutrire contemporaneamente corpo e spirito ascoltando musica dal vivo, assistendo a una pièce teatrale, innamorarsi di un libro o di un’opera d’arte. Autore di numerosi best seller sulla cultura gastronomica, ospite fisso della trasmissione GEO, pubblica da dieci anni il mensile </text:span><text:span text:style-name="T4">L'ambasciata teatrale</text:span><text:span text:style-name="T2">. </text:span></text:p>
      <text:p text:style-name="P4"><text:span text:style-name="T2">Dopo la lezione, la serata si concluderà “in dolcezza”, con assaggi a km 0. </text:span></text:p>
      <text:p text:style-name="P2"/>
      <text:p text:style-name="P4"><text:span text:style-name="T2">Il </text:span><text:span text:style-name="T3">18 ottobre</text:span><text:span text:style-name="T2"> alle </text:span><text:span text:style-name="T3">18.00</text:span><text:span text:style-name="T2">, sempre nel Loggiato di Piazza dei Signori, sarà </text:span><text:span text:style-name="T3">Philippe Daverio</text:span><text:span text:style-name="T2"> a intraprendere un affascinante viaggio alla riscoperta di uno dei simboli più celebrati della città di Vicenza: la Basilica Palladiana. </text:span></text:p>
      <text:p text:style-name="P4"><text:span text:style-name="T2">Quanti conoscono davvero la storia e il ruolo di questo capolavoro restituito alla città come sede di mostre e iniziative culturali? Daverio, con la competenza e la vivacità che lo contraddistinguono, metterà in luce il vero significato di questa icona dell’architettura, costruendo insieme al pubblico uno dei suoi notissimi “esercizi di curiosità”. Fresco di nomina a Direttore Artistico del Museo del Duomo di Milano in vista di Expo 2015, a</text:span><text:span text:style-name="T6">utore e conduttore di molti programmi televisivi Rai come </text:span><text:span text:style-name="T9">Passepartout </text:span><text:span text:style-name="T7">e</text:span><text:span text:style-name="T6"> </text:span><text:span text:style-name="T9">Il Capitale</text:span><text:span text:style-name="T6">, Daverio collabora con il </text:span><text:span text:style-name="T8">Corriere della Sera</text:span><text:span text:style-name="T6"> </text:span><text:span text:style-name="T8">e Avvenire</text:span><text:span text:style-name="T6">. Tra le sue numerosissime pubblicazioni divulgative, </text:span><text:span text:style-name="T8">Il Museo Immaginato</text:span><text:span text:style-name="T6">, </text:span><text:span text:style-name="T8">Il Secolo lungo della Modernità</text:span><text:span text:style-name="T6"> e </text:span><text:span text:style-name="T5">Guardar lontano veder vicino, </text:span><text:span text:style-name="T1">tutti pubblicati da Rizzoli</text:span><text:span text:style-name="T6">. </text:span></text:p>
      <text:p text:style-name="P4"><text:span text:style-name="T6">Alla lezione seguirà un cocktail. Entrambi gli eventi sono a </text:span><text:span text:style-name="T10">ingresso libero</text:span><text:span text:style-name="T6"> fino ad esaurimento posti. Per assicurarsi la partecipazione è consigliata la prenotazione che può essere effettuata sul sito </text:span><text:a xlink:type="simple" xlink:href="http://www.viveresaniviverebene.it" text:style-name="Internet_20_link" text:visited-style-name="Visited_20_Internet_20_Link"><text:span text:style-name="T2">www.viveresaniviverebene.it</text:span></text:a><text:span text:style-name="T6">, oppure scrivendo a </text:span><text:a xlink:type="simple" xlink:href="mailto:segreteria@fondazionezoe.it" text:style-name="Internet_20_link" text:visited-style-name="Visited_20_Internet_20_Link"><text:span text:style-name="T2">segreteria@fondazionezoe.it</text:span></text:a><text:span text:style-name="T6"> o telefonando allo </text:span><text:span text:style-name="T10">0444/325064</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zh" style:country-asian="C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Calibri1" style:font-size-asian="11pt" style:language-asian="zh" style:country-asian="CN"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Testo_20_fumetto_20_Carattere" style:display-name="Testo fumetto Carattere" style:family="text" style:parent-style-name="Default_20_Paragraph_20_Font">
      <style:text-properties style:font-name="Times New Roman" fo:font-size="0pt" style:font-size-asian="0pt" style:language-asian="en" style:country-asian="US" style:font-size-complex="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0.751cm" fo:margin-left="1.27cm" fo:margin-right="1.2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RA LE NOVITÀ DELLA 6° EDIZIONE </dc:title>
    <meta:initial-creator>ROMINA</meta:initial-creator>
    <dc:creator>ROMINA</dc:creator>
    <meta:editing-cycles>11</meta:editing-cycles>
    <meta:creation-date>2014-09-25T08:01:00</meta:creation-date>
    <dc:date>2014-09-25T17:22:00</dc:date>
    <meta:editing-duration>PT16S</meta:editing-duration>
    <meta:generator>OpenOffice/4.1.1$Win32 OpenOffice.org_project/411m6$Build-9775</meta:generator>
    <meta:print-date>2014-09-29T09:28:33.78</meta:print-date>
    <meta:document-statistic meta:table-count="0" meta:image-count="0" meta:object-count="0" meta:page-count="1" meta:paragraph-count="10" meta:word-count="581" meta:character-count="3880"/>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