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, SimSun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4.895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Heading_20_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Heading_20_1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normal"/>
    </style:style>
    <style:style style:name="P10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normal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CONCORSO FOTOGRAFICO - </text:span><text:span text:style-name="T3">“</text:span><text:span text:style-name="T4">Una foto per il nuovo sito del Comune di Vicenza”</text:span></text:p>
      <text:p text:style-name="P8"/>
      <text:p text:style-name="P9">PROROGA SCADENZA PARTECIPAZIONE</text:p>
      <text:p text:style-name="P1"/>
      <text:p text:style-name="P4"><text:span text:style-name="T1">Per consentire la partecipazione a un maggiori numero di persone e per dare allo stesso tempo la possibilità di fare foto nella stagione autunnale, particolarmente suggestiva per i suoi colori, è stata prorogata </text:span><text:span text:style-name="T6">di un mese l</text:span><text:span text:style-name="T1">a scadenza del concorso fotografico </text:span><text:span text:style-name="T7">“</text:span><text:span text:style-name="T6">Una foto per il nuovo sito del Comune di Vicenza”.</text:span></text:p>
      <text:p text:style-name="P4"><text:span text:style-name="T6">Per partecipare c'è tempo quindi fino alle ore 12.00 del</text:span><text:span text:style-name="T4"> </text:span><text:span text:style-name="T5">30 novembre 2012.</text:span></text:p>
      <text:p text:style-name="P4"><text:span text:style-name="T6">Si ricorda che l'invio delle immagini va fatto </text:span><text:span text:style-name="T8">esclusivamente on-line</text:span><text:span text:style-name="T9"> </text:span><text:span text:style-name="T1">collegandosi alla pagina </text:span><text:a xlink:type="simple" xlink:href="http://www.comune.vicenza.it/concorsofotografico"><text:span text:style-name="Internet_20_link"><text:span text:style-name="T1">http://www.comune.vicenza.it/concorsofotografico</text:span></text:span></text:a><text:span text:style-name="T1">. </text:span></text:p>
      <text:p text:style-name="P5">Per caricare le foto occorre prima iscriversi fornendo i seguenti dati: cognome, nome ed e-mail. Successivamente l’utente riceverà sulla propria casella di posta elettronica link e password per accedere all’area di caricamento delle foto. </text:p>
      <text:p text:style-name="P2"/>
      <text:p text:style-name="P4"><text:span text:style-name="T1">Le immagini ammesse dalla giuria tecnica saranno successivamente pubblicate sul sito del Comune in un'apposita sezione per essere votate dagli utenti </text:span><text:span text:style-name="T5">dal 12 al 31 dicembre 2012</text:span><text:span text:style-name="T1">.</text:span></text:p>
      <text:p text:style-name="P1"/>
      <text:p text:style-name="P1"/>
      <text:p text:style-name="P1"/>
      <text:p text:style-name="P6">Il consigliere delegato ai sistemi informatici, telematici, S.I.T.</text:p>
      <text:p text:style-name="P7">Filippo Zanetti</text:p>
      <text:p text:style-name="P1"/>
      <text:p text:style-name="P1"/>
      <text:p text:style-name="P1"/>
      <text:p text:style-name="P1"/>
      <text:p text:style-name="P1"/>
      <text:p text:style-name="P1">Vicenza, 25 ottobre 201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er informazioni:</text:p>
      <text:p text:style-name="P1">Settore sistemi informatici, telematici e s.i.t.</text:p>
      <text:p text:style-name="P1">Ufficio reti : webmaster</text:p>
      <text:p text:style-name="P1">Massimo Calibran</text:p>
      <text:p text:style-name="P4"><text:a xlink:type="simple" xlink:href="mailto:webmaster@comune.vicenza.it"><text:span text:style-name="Internet_20_link"><text:span text:style-name="T1">webmaster@comune.vicenza.it</text:span></text:span></text:a></text:p>
      <text:p text:style-name="P1">tel. 0444221023 <text:s/>- fax 0444221329</text:p>
      <text:p text:style-name="P1"/>
      <text:p text:style-name="P1">Ufficio stampa – redazione web</text:p>
      <text:p text:style-name="P1">Francesca Fisico</text:p>
      <text:p text:style-name="P4"><text:a xlink:type="simple" xlink:href="mailto:ffisico@comune.vicenza.it"><text:span text:style-name="Internet_20_link"><text:span text:style-name="T1">ffisico@comune.vicenza.it</text:span></text:span></text:a></text:p>
      <text:p text:style-name="P1">tel. 0444.221262 – fax 0444.2212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, SimSun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99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top="0.494cm" fo:margin-bottom="0.494cm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fo:orphans="0" fo:widows="0" fo:hyphenation-ladder-count="no-limit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 2" style:font-name-complex="OpenSymbol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WW8Num2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CORSO FOTOGRAFICO</dc:title>
    <meta:initial-creator>Fisico_F</meta:initial-creator>
    <meta:creation-date>2012-06-21T09:53:00</meta:creation-date>
    <dc:creator>Fisico_F</dc:creator>
    <dc:date>2012-06-28T16:27:00</dc:date>
    <meta:print-date>2012-06-28T16:26:00</meta:print-date>
    <meta:editing-cycles>12</meta:editing-cycles>
    <meta:editing-duration>PT53M</meta:editing-duration>
    <meta:document-statistic meta:table-count="0" meta:image-count="0" meta:object-count="0" meta:page-count="1" meta:paragraph-count="20" meta:word-count="204" meta:character-count="1425"/>
    <meta:generator>OpenOffice.org/3.3$Win32 OpenOffice.org_project/330m20$Build-9567</meta:generator>
  </office:meta>
</office:document-meta>
</file>