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46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503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53cm"/>
    </style:style>
    <style:style style:name="co10" style:family="table-column">
      <style:table-column-properties fo:break-before="auto" style:column-width="2.658cm"/>
    </style:style>
    <style:style style:name="co11" style:family="table-column">
      <style:table-column-properties fo:break-before="auto" style:column-width="1.849cm"/>
    </style:style>
    <style:style style:name="co12" style:family="table-column">
      <style:table-column-properties fo:break-before="auto" style:column-width="2.736cm"/>
    </style:style>
    <style:style style:name="co13" style:family="table-column">
      <style:table-column-properties fo:break-before="auto" style:column-width="2.46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6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">
      <style:table-cell-properties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2" style:family="table-cell" style:parent-style-name="Default" style:data-style-name="N10">
      <style:table-cell-properties style:text-align-source="fix" style:repeat-content="false"/>
      <style:paragraph-properties fo:text-align="end"/>
      <style:text-properties fo:font-size="8pt" style:font-size-asian="8pt" style:font-size-complex="8pt"/>
    </style:style>
    <style:style style:name="ce3" style:family="table-cell" style:parent-style-name="Default"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0">
      <style:table-cell-properties style:text-align-source="fix" style:repeat-content="false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1"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">
      <style:table-cell-properties style:text-align-source="fix" style:repeat-content="false" style:vertical-align="middle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 style:data-style-name="N11">
      <style:table-cell-properties style:text-align-source="fix" style:repeat-content="false" style:vertical-align="to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07">
      <style:table-cell-properties style:text-align-source="fix" style:repeat-content="fals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7"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5">
      <style:table-cell-properties style:text-align-source="fix" style:repeat-content="fals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19" style:family="table-cell" style:parent-style-name="Default">
      <style:text-properties fo:font-size="13pt" style:font-size-asian="13pt" style:font-size-complex="13pt"/>
    </style:style>
    <style:style style:name="ce20" style:family="table-cell" style:parent-style-name="Default" style:data-style-name="N10">
      <style:table-cell-properties style:text-align-source="fix" style:repeat-content="fals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30">
      <style:text-properties fo:font-size="13pt" style:font-size-asian="13pt" style:font-size-complex="13pt"/>
    </style:style>
    <style:style style:name="ce22" style:family="table-cell" style:parent-style-name="Default" style:data-style-name="N10">
      <style:table-cell-properties style:text-align-source="fix" style:repeat-content="fals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1"/>
    <style:style style:name="gr1" style:family="graphic">
      <style:graphic-properties draw:fill="solid" draw:fill-color="#ffffff" draw:textarea-horizontal-align="center" draw:textarea-vertical-align="middle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fill="solid" draw:fill-color="#ffff00" draw:textarea-horizontal-align="center" draw:textarea-vertical-align="middle"/>
    </style:style>
    <style:style style:name="gr4" style:family="graphic">
      <style:graphic-properties draw:fill="solid" draw:fill-color="#ffffcc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.5pt" style:font-size-asian="10.5pt" style:font-size-complex="10.5pt"/>
    </style:style>
    <style:style style:name="P3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5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>
      <style:paragraph-properties fo:text-align="center"/>
      <style:text-properties fo:font-size="8.5pt" fo:font-weight="bold" style:font-size-asian="8.5pt" style:font-weight-asian="bold" style:font-size-complex="8.5pt" style:font-weight-complex="bold"/>
    </style:style>
    <style:style style:name="P8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9" style:family="paragraph">
      <style:paragraph-properties fo:text-align="center"/>
      <style:text-properties fo:font-size="9.5pt" fo:font-weight="bold" style:font-size-asian="9.5pt" style:font-weight-asian="bold" style:font-size-complex="9.5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8.5pt" fo:font-weight="bold" style:font-size-asian="8.5pt" style:font-weight-asian="bold" style:font-size-complex="8.5pt" style:font-weight-complex="bold"/>
    </style:style>
    <style:style style:name="T9" style:family="text">
      <style:text-properties fo:font-size="9.5pt" fo:font-weight="bold" style:font-size-asian="9.5pt" style:font-weight-asian="bold" style:font-size-complex="9.5pt" style:font-weight-complex="bold"/>
    </style:style>
    <style:style style:name="T10" style:family="text">
      <style:text-properties fo:font-size="10.5pt" style:font-size-asian="10.5pt" style:font-size-complex="10.5pt"/>
    </style:style>
  </office:automatic-styles>
  <office:body>
    <office:spreadsheet>
      <table:table table:name="Foglio1" table:style-name="ta1" table:print-ranges="Foglio1.A1:Foglio1.W87">
        <table:table-column table:style-name="co1" table:default-cell-style-name="Default"/>
        <table:table-column table:style-name="co2" table:visibility="collapse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4" table:default-cell-style-name="Default"/>
        <table:table-column table:style-name="co13" table:default-cell-style-name="Default"/>
        <table:table-column table:style-name="co1" table:number-columns-repeated="8" table:default-cell-style-name="Default"/>
        <table:table-row table:style-name="ro1">
          <table:table-cell table:number-columns-repeated="11"/>
          <table:table-cell>
            <draw:rect table:end-cell-address="Foglio1.N7" table:end-x="1.687cm" table:end-y="0.375cm" draw:z-index="0" draw:style-name="gr1" draw:text-style-name="P1" svg:width="6.118cm" svg:height="2.672cm" svg:x="0.32cm" svg:y="0.286cm">
              <text:p text:style-name="P1"><text:span text:style-name="T1"/></text:p>
              <text:p text:style-name="P1"><text:span text:style-name="T2">COMUNE</text:span></text:p>
              <text:p text:style-name="P1"><text:span text:style-name="T2"><text:s/></text:span><text:span text:style-name="T2">DI </text:span></text:p>
              <text:p text:style-name="P1"><text:span text:style-name="T2">VICENZA</text:span></text:p>
              <text:p text:style-name="P1"><text:span text:style-name="T2">HOLDING</text:span></text:p>
              <text:p text:style-name="P1"><text:span text:style-name="T1"/></text:p>
            </draw:rect>
          </table:table-cell>
          <table:table-cell table:number-columns-repeated="29"/>
        </table:table-row>
        <table:table-row table:style-name="ro1" table:number-rows-repeated="6">
          <table:table-cell table:number-columns-repeated="41"/>
        </table:table-row>
        <table:table-row table:style-name="ro1">
          <table:table-cell table:number-columns-repeated="12"/>
          <table:table-cell>
            <draw:line table:end-cell-address="Foglio1.M10" table:end-x="0.864cm" table:end-y="0.011cm" draw:z-index="38" draw:style-name="gr2" draw:text-style-name="P1" svg:x1="0.864cm" svg:y1="0.023cm" svg:x2="0.864cm" svg:y2="0.872cm">
              <text:p/>
            </draw:line>
          </table:table-cell>
          <table:table-cell table:number-columns-repeated="28"/>
        </table:table-row>
        <table:table-row table:style-name="ro1">
          <table:table-cell table:number-columns-repeated="2"/>
          <table:table-cell>
            <draw:line table:end-cell-address="Foglio1.W10" table:end-x="0.139cm" table:end-y="0.023cm" draw:z-index="67" draw:style-name="gr2" draw:text-style-name="P1" svg:x1="2.182cm" svg:y1="0.453cm" svg:x2="45.271cm" svg:y2="0.403cm">
              <text:p/>
            </draw:line>
          </table:table-cell>
          <table:table-cell/>
          <table:table-cell>
            <draw:line table:end-cell-address="Foglio1.E14" table:end-x="2.233cm" table:end-y="0.316cm" draw:z-index="10" draw:style-name="gr2" draw:text-style-name="P1" svg:x1="2.233cm" svg:y1="0.428cm" svg:x2="2.233cm" svg:y2="2.468cm">
              <text:p/>
            </draw:line>
          </table:table-cell>
          <table:table-cell/>
          <table:table-cell>
            <draw:line table:end-cell-address="Foglio1.G14" table:end-x="1.091cm" table:end-y="0.286cm" draw:z-index="11" draw:style-name="gr2" draw:text-style-name="P1" svg:x1="1.091cm" svg:y1="0.405cm" svg:x2="1.091cm" svg:y2="2.438cm">
              <text:p/>
            </draw:line>
          </table:table-cell>
          <table:table-cell>
            <draw:line table:end-cell-address="Foglio1.H14" table:end-x="1.408cm" table:end-y="0.351cm" draw:z-index="8" draw:style-name="gr2" draw:text-style-name="P1" svg:x1="1.404cm" svg:y1="0.405cm" svg:x2="1.408cm" svg:y2="2.503cm">
              <text:p/>
            </draw:line>
          </table:table-cell>
          <table:table-cell/>
          <table:table-cell>
            <draw:line table:end-cell-address="Foglio1.J14" table:end-x="2.239cm" table:end-y="0.406cm" draw:z-index="14" draw:style-name="gr2" draw:text-style-name="P1" svg:x1="2.239cm" svg:y1="0.428cm" svg:x2="2.209cm" svg:y2="2.558cm">
              <text:p/>
            </draw:line>
          </table:table-cell>
          <table:table-cell table:number-columns-repeated="2"/>
          <table:table-cell>
            <draw:line table:end-cell-address="Foglio1.M14" table:end-x="1.207cm" table:end-y="0.316cm" draw:z-index="19" draw:style-name="gr2" draw:text-style-name="P1" svg:x1="1.207cm" svg:y1="0.405cm" svg:x2="1.207cm" svg:y2="2.468cm">
              <text:p/>
            </draw:line>
          </table:table-cell>
          <table:table-cell table:number-columns-repeated="2"/>
          <table:table-cell>
            <draw:line table:end-cell-address="Foglio1.P15" table:end-x="0.028cm" table:end-y="0.014cm" draw:z-index="21" draw:style-name="gr2" draw:text-style-name="P1" svg:x1="0.028cm" svg:y1="0.376cm" svg:x2="0.028cm" svg:y2="2.597cm">
              <text:p/>
            </draw:line>
          </table:table-cell>
          <table:table-cell/>
          <table:table-cell>
            <draw:line table:end-cell-address="Foglio1.R14" table:end-x="0.893cm" table:end-y="0.346cm" draw:z-index="24" draw:style-name="gr2" draw:text-style-name="P1" svg:x1="0.893cm" svg:y1="0.428cm" svg:x2="0.893cm" svg:y2="2.498cm">
              <text:p/>
            </draw:line>
          </table:table-cell>
          <table:table-cell>
            <draw:line table:end-cell-address="Foglio1.S14" table:end-x="2.253cm" table:end-y="0.346cm" draw:z-index="26" draw:style-name="gr2" draw:text-style-name="P1" svg:x1="2.253cm" svg:y1="0.428cm" svg:x2="2.253cm" svg:y2="2.498cm">
              <text:p/>
            </draw:line>
          </table:table-cell>
          <table:table-cell table:number-columns-repeated="2"/>
          <table:table-cell>
            <draw:line table:end-cell-address="Foglio1.V14" table:end-x="0.064cm" table:end-y="0.43cm" draw:z-index="31" draw:style-name="gr2" draw:text-style-name="P1" svg:x1="0.064cm" svg:y1="0.405cm" svg:x2="0.064cm" svg:y2="2.582cm">
              <text:p/>
            </draw:line>
          </table:table-cell>
          <table:table-cell>
            <draw:line table:end-cell-address="Foglio1.W14" table:end-x="0.178cm" table:end-y="0.43cm" draw:z-index="30" draw:style-name="gr2" draw:text-style-name="P1" svg:x1="0.178cm" svg:y1="0.376cm" svg:x2="0.178cm" svg:y2="2.582cm">
              <text:p/>
            </draw:line>
          </table:table-cell>
          <table:table-cell table:number-columns-repeated="18"/>
        </table:table-row>
        <table:table-row table:style-name="ro1">
          <table:table-cell table:number-columns-repeated="2"/>
          <table:table-cell>
            <draw:line table:end-cell-address="Foglio1.C14" table:end-x="2.191cm" table:end-y="0.286cm" draw:z-index="9" draw:style-name="gr2" draw:text-style-name="P1" svg:x1="2.182cm" svg:y1="0.12cm" svg:x2="2.191cm" svg:y2="2.008cm">
              <text:p/>
            </draw:line>
          </table:table-cell>
          <table:table-cell table:number-columns-repeated="5"/>
          <table:table-cell>
            <draw:line table:end-cell-address="Foglio1.I14" table:end-x="2.086cm" table:end-y="0.346cm" draw:z-index="7" draw:style-name="gr2" draw:text-style-name="P1" svg:x1="2.074cm" svg:y1="0.016cm" svg:x2="2.086cm" svg:y2="2.068cm">
              <text:p/>
            </draw:line>
          </table:table-cell>
          <table:table-cell table:number-columns-repeated="2"/>
          <table:table-cell>
            <draw:line table:end-cell-address="Foglio1.L14" table:end-x="0.833cm" table:end-y="0.374cm" draw:z-index="68" draw:style-name="gr2" draw:text-style-name="P1" svg:x1="0.833cm" svg:y1="0.034cm" svg:x2="0.833cm" svg:y2="2.096cm">
              <text:p/>
            </draw:line>
          </table:table-cell>
          <table:table-cell/>
          <table:table-cell>
            <draw:line table:end-cell-address="Foglio1.N15" table:end-x="1.779cm" table:end-y="0.025cm" draw:z-index="20" draw:style-name="gr2" draw:text-style-name="P1" svg:x1="1.779cm" svg:y1="0.025cm" svg:x2="1.779cm" svg:y2="2.178cm">
              <text:p/>
            </draw:line>
          </table:table-cell>
          <table:table-cell table:number-columns-repeated="2"/>
          <table:table-cell>
            <draw:line table:end-cell-address="Foglio1.Q15" table:end-x="0.894cm" table:end-y="0.037cm" draw:z-index="69" draw:style-name="gr2" draw:text-style-name="P1" svg:x1="0.894cm" svg:y1="0.011cm" svg:x2="0.894cm" svg:y2="2.19cm">
              <text:p/>
            </draw:line>
          </table:table-cell>
          <table:table-cell table:number-columns-repeated="24"/>
        </table:table-row>
        <table:table-row table:style-name="ro1" table:number-rows-repeated="2">
          <table:table-cell table:number-columns-repeated="41"/>
        </table:table-row>
        <table:table-row table:style-name="ro1">
          <table:table-cell table:number-columns-repeated="3"/>
          <table:table-cell table:style-name="ce5" office:value-type="percentage" office:value="1">
            <text:p>100%</text:p>
          </table:table-cell>
          <table:table-cell/>
          <table:table-cell table:style-name="ce6" office:value-type="percentage" office:value="0.7227">
            <text:p>72,27%</text:p>
          </table:table-cell>
          <table:table-cell table:style-name="ce6" office:value-type="percentage" office:value="0.0408">
            <text:p>4,08%</text:p>
          </table:table-cell>
          <table:table-cell table:style-name="ce8" office:value-type="percentage" office:value="0.009">
            <text:p>0,90%</text:p>
          </table:table-cell>
          <table:table-cell table:style-name="ce12" office:value-type="percentage" office:value="0.002552">
            <text:p>0,2552%</text:p>
          </table:table-cell>
          <table:table-cell/>
          <table:table-cell table:style-name="ce13" office:value-type="percentage" office:value="0.00098">
            <text:p>0,098%</text:p>
          </table:table-cell>
          <table:table-cell table:style-name="ce14" office:value-type="percentage" office:value="0.000031">
            <text:p>0,0031%</text:p>
          </table:table-cell>
          <table:table-cell table:style-name="ce15" office:value-type="percentage" office:value="0.00115">
            <text:p>0,115%</text:p>
          </table:table-cell>
          <table:table-cell/>
          <table:table-cell table:style-name="ce6" office:value-type="percentage" office:value="0.0846">
            <text:p>8,46%</text:p>
          </table:table-cell>
          <table:table-cell table:style-name="ce7" office:value-type="percentage" office:value="0.1211">
            <text:p>12,11%</text:p>
          </table:table-cell>
          <table:table-cell table:style-name="ce7" office:value-type="percentage" office:value="0.0013">
            <text:p>0,13%</text:p>
          </table:table-cell>
          <table:table-cell table:style-name="ce7" office:value-type="percentage" office:value="0.3211">
            <text:p>32,11%</text:p>
          </table:table-cell>
          <table:table-cell table:style-name="ce7" office:value-type="percentage" office:value="0.25">
            <text:p>25,00%</text:p>
          </table:table-cell>
          <table:table-cell/>
          <table:table-cell table:style-name="ce6" office:value-type="percentage" office:value="0.3333">
            <text:p>33,33%</text:p>
          </table:table-cell>
          <table:table-cell table:style-name="ce22" office:value-type="percentage" office:value="0.55">
            <text:p>55%</text:p>
          </table:table-cell>
          <table:table-cell table:number-columns-repeated="19"/>
        </table:table-row>
        <table:table-row table:style-name="ro1">
          <table:table-cell table:number-columns-repeated="2"/>
          <table:table-cell>
            <draw:rect table:end-cell-address="Foglio1.D17" table:end-x="0.988cm" table:end-y="0.314cm" draw:z-index="1" draw:style-name="gr3" draw:text-style-name="P2" svg:width="2.38cm" svg:height="1.29cm" svg:x="0.866cm" svg:y="0.316cm">
              <text:p text:style-name="P1"><text:span text:style-name="T3">AIM </text:span></text:p>
              <text:p text:style-name="P1"><text:span text:style-name="T3">VICENZA </text:span></text:p>
              <text:p text:style-name="P1"><text:span text:style-name="T3">SPA</text:span></text:p>
            </draw:rect>
          </table:table-cell>
          <table:table-cell/>
          <table:table-cell>
            <draw:rect table:end-cell-address="Foglio1.F17" table:end-x="1.27cm" table:end-y="0.408cm" draw:z-index="2" draw:style-name="gr3" draw:text-style-name="P3" svg:width="2.048cm" svg:height="1.384cm" svg:x="1.48cm" svg:y="0.316cm">
              <text:p text:style-name="P1"><text:span text:style-name="T4">ACQUE </text:span></text:p>
              <text:p text:style-name="P1"><text:span text:style-name="T4">VICENTINE </text:span></text:p>
              <text:p text:style-name="P1"><text:span text:style-name="T4">SPA</text:span></text:p>
            </draw:rect>
          </table:table-cell>
          <table:table-cell>
            <draw:rect table:end-cell-address="Foglio1.G18" table:end-x="2.256cm" table:end-y="0.09cm" draw:z-index="3" draw:style-name="gr1" draw:text-style-name="P3" svg:width="2.657cm" svg:height="1.465cm" svg:x="1.857cm" svg:y="0.348cm">
              <text:p text:style-name="P1"><text:span text:style-name="T4">AEROPORTI</text:span></text:p>
              <text:p text:style-name="P1"><text:span text:style-name="T4"><text:s/></text:span><text:span text:style-name="T4">VICENTINI </text:span></text:p>
              <text:p text:style-name="P1"><text:span text:style-name="T4">SPA</text:span></text:p>
              <text:p text:style-name="P1"><text:span text:style-name="T4">(in liquidazione)</text:span></text:p>
            </draw:rect>
          </table:table-cell>
          <table:table-cell/>
          <table:table-cell>
            <draw:rect table:end-cell-address="Foglio1.I18" table:end-x="0.411cm" table:end-y="0.143cm" draw:z-index="12" draw:style-name="gr1" draw:text-style-name="P4" svg:width="2.716cm" svg:height="1.49cm" svg:x="0.368cm" svg:y="0.376cm">
              <text:p text:style-name="P1"><text:span text:style-name="T5">AGNO </text:span></text:p>
              <text:p text:style-name="P1"><text:span text:style-name="T5">CHIAMPO</text:span></text:p>
              <text:p text:style-name="P1"><text:span text:style-name="T5"><text:s/></text:span><text:span text:style-name="T5">AMBIENTE </text:span></text:p>
              <text:p text:style-name="P1"><text:span text:style-name="T5">SPA</text:span></text:p>
            </draw:rect>
          </table:table-cell>
          <table:table-cell>
            <draw:rect table:end-cell-address="Foglio1.J18" table:end-x="1.027cm" table:end-y="0.169cm" draw:z-index="13" draw:style-name="gr1" draw:text-style-name="P5" svg:width="2.324cm" svg:height="1.506cm" svg:x="0.836cm" svg:y="0.386cm">
              <text:p text:style-name="P1"><text:span text:style-name="T6">A4 HOLDING SPA</text:span></text:p>
              <text:p text:style-name="P1"><text:span text:style-name="T6">AUTO</text:span></text:p>
              <text:p text:style-name="P1"><text:span text:style-name="T6">BS - PD </text:span></text:p>
              <text:p text:style-name="P1"><text:span text:style-name="T6">SPA</text:span></text:p>
            </draw:rect>
          </table:table-cell>
          <table:table-cell>
            <draw:rect table:end-cell-address="Foglio1.K18" table:end-x="1.328cm" table:end-y="0.064cm" draw:z-index="5" draw:style-name="gr1" draw:text-style-name="P5" svg:width="2.282cm" svg:height="1.358cm" svg:x="1.305cm" svg:y="0.429cm">
              <text:p text:style-name="P1"><text:span text:style-name="T6">AUTOSTRADA</text:span></text:p>
              <text:p text:style-name="P1"><text:span text:style-name="T6">DI ALEMAGNA </text:span></text:p>
              <text:p text:style-name="P1"><text:span text:style-name="T6">SPA</text:span></text:p>
            </draw:rect>
          </table:table-cell>
          <table:table-cell>
            <draw:rect table:end-cell-address="Foglio1.L18" table:end-x="1.745cm" table:end-y="0.002cm" draw:z-index="15" draw:style-name="gr1" draw:text-style-name="P6" svg:width="2.12cm" svg:height="1.349cm" svg:x="1.883cm" svg:y="0.376cm">
              <text:p text:style-name="P1"><text:span text:style-name="T3">B.P.VI.</text:span></text:p>
              <text:p text:style-name="P1"><text:span text:style-name="T3">SCPA</text:span></text:p>
            </draw:rect>
          </table:table-cell>
          <table:table-cell/>
          <table:table-cell>
            <draw:rect table:end-cell-address="Foglio1.M17" table:end-x="2.403cm" table:end-y="0.401cm" draw:z-index="16" draw:style-name="gr1" draw:text-style-name="P3" svg:width="2.14cm" svg:height="1.264cm" svg:x="0.263cm" svg:y="0.429cm">
              <text:p text:style-name="P1"><text:span text:style-name="T4">B.P.</text:span></text:p>
              <text:p text:style-name="P1"><text:span text:style-name="T4">ETICA</text:span></text:p>
              <text:p text:style-name="P1"><text:span text:style-name="T4">SCPA </text:span></text:p>
            </draw:rect>
          </table:table-cell>
          <table:table-cell>
            <draw:rect table:end-cell-address="Foglio1.O18" table:end-x="0.814cm" table:end-y="0.012cm" draw:z-index="17" draw:style-name="gr4" draw:text-style-name="P5" svg:width="2.082cm" svg:height="1.336cm" svg:x="0.774cm" svg:y="0.399cm">
              <text:p text:style-name="P1"><text:span text:style-name="T6"/></text:p>
              <text:p text:style-name="P1"><text:span text:style-name="T7">C.I.S.</text:span></text:p>
              <text:p text:style-name="P1"><text:span text:style-name="T7">SPA</text:span></text:p>
            </draw:rect>
          </table:table-cell>
          <table:table-cell>
            <draw:rect table:end-cell-address="Foglio1.P17" table:end-x="1.08cm" table:end-y="0.401cm" draw:z-index="18" draw:style-name="gr4" draw:text-style-name="P7" svg:width="2.064cm" svg:height="1.298cm" svg:x="1.275cm" svg:y="0.395cm">
              <text:p text:style-name="P1"><text:span text:style-name="T8">COLLEGE</text:span></text:p>
              <text:p text:style-name="P1"><text:span text:style-name="T8"><text:s/></text:span><text:span text:style-name="T8">VALMARANA</text:span></text:p>
              <text:p text:style-name="P1"><text:span text:style-name="T8">MOROSINI </text:span></text:p>
              <text:p text:style-name="P1"><text:span text:style-name="T8">SPA</text:span></text:p>
            </draw:rect>
          </table:table-cell>
          <table:table-cell>
            <draw:rect table:end-cell-address="Foglio1.Q17" table:end-x="2.031cm" table:end-y="0.408cm" draw:z-index="22" draw:style-name="gr1" draw:text-style-name="P8" svg:width="2.14cm" svg:height="1.363cm" svg:x="1.483cm" svg:y="0.337cm">
              <text:p text:style-name="P1"><text:span text:style-name="T7">F.T.V.</text:span></text:p>
              <text:p text:style-name="P1"><text:span text:style-name="T7">SPA </text:span></text:p>
            </draw:rect>
          </table:table-cell>
          <table:table-cell/>
          <table:table-cell>
            <draw:rect table:end-cell-address="Foglio1.S17" table:end-x="0.052cm" table:end-y="0.334cm" draw:z-index="23" draw:style-name="gr4" draw:text-style-name="P2" svg:width="2.217cm" svg:height="1.38cm" svg:x="0.093cm" svg:y="0.246cm">
              <text:p text:style-name="P1"><text:span text:style-name="T3">FIERA DI</text:span></text:p>
              <text:p text:style-name="P1"><text:span text:style-name="T3">VICENZA</text:span></text:p>
              <text:p text:style-name="P1"><text:span text:style-name="T3">SPA</text:span></text:p>
            </draw:rect>
          </table:table-cell>
          <table:table-cell>
            <draw:rect table:end-cell-address="Foglio1.T17" table:end-x="1.819cm" table:end-y="0.334cm" draw:z-index="25" draw:style-name="gr4" draw:text-style-name="P9" svg:width="2.082cm" svg:height="1.24cm" svg:x="1.995cm" svg:y="0.386cm">
              <text:p text:style-name="P1"><text:span text:style-name="T9">MAGAZZINI </text:span></text:p>
              <text:p text:style-name="P1"><text:span text:style-name="T9">GENERALI</text:span></text:p>
              <text:p text:style-name="P1"><text:span text:style-name="T9">SPA</text:span></text:p>
            </draw:rect>
          </table:table-cell>
          <table:table-cell table:number-columns-repeated="22"/>
        </table:table-row>
        <table:table-row table:style-name="ro1">
          <table:table-cell table:number-columns-repeated="20"/>
          <table:table-cell>
            <draw:rect table:end-cell-address="Foglio1.V17" table:end-x="1.102cm" table:end-y="0.423cm" draw:z-index="28" draw:style-name="gr1" draw:text-style-name="P2" svg:width="2.14cm" svg:height="1.278cm" svg:x="1.22cm" svg:y="0.006cm">
              <text:p text:style-name="P1"><text:span text:style-name="T3">VI.ART.</text:span></text:p>
              <text:p text:style-name="P1"><text:span text:style-name="T3">SRL</text:span></text:p>
              <text:p text:style-name="P1"><text:span text:style-name="T10"/></text:p>
            </draw:rect>
          </table:table-cell>
          <table:table-cell>
            <draw:rect table:end-cell-address="Foglio1.W18" table:end-x="1.539cm" table:end-y="0.006cm" draw:z-index="29" draw:style-name="gr4" draw:text-style-name="P6" svg:width="2.394cm" svg:height="1.278cm" svg:x="1.73cm" svg:y="0.02cm">
              <text:p text:style-name="P1"><text:span text:style-name="T3">V.E.LO.CE</text:span></text:p>
              <text:p text:style-name="P1"><text:span text:style-name="T3">SRL</text:span></text:p>
              <text:p text:style-name="P1"><text:span text:style-name="T3"/></text:p>
            </draw:rect>
          </table:table-cell>
          <table:table-cell table:number-columns-repeated="19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2"/>
          <table:table-cell>
            <draw:line table:end-cell-address="Foglio1.C57" table:end-x="1.913cm" table:end-y="0.02cm" draw:z-index="46" draw:style-name="gr2" draw:text-style-name="P1" svg:x1="1.913cm" svg:y1="0.302cm" svg:x2="1.825cm" svg:y2="17.916cm">
              <text:p/>
            </draw:line>
          </table:table-cell>
          <table:table-cell table:number-columns-repeated="14"/>
          <table:table-cell>
            <draw:line table:end-cell-address="Foglio1.R17" table:end-x="1.085cm" table:end-y="0.328cm" draw:z-index="91" draw:style-name="gr2" draw:text-style-name="P1" svg:x1="1.085cm" svg:y1="0.328cm" svg:x2="1.03cm" svg:y2="0.328cm">
              <text:p/>
            </draw:line>
            <draw:line table:end-cell-address="Foglio1.R24" table:end-x="0.849cm" table:end-y="0.221cm" draw:z-index="92" draw:style-name="gr2" draw:text-style-name="P1" svg:x1="0.849cm" svg:y1="3.319cm" svg:x2="0.849cm" svg:y2="0.328cm">
              <text:p/>
            </draw:line>
          </table:table-cell>
          <table:table-cell/>
          <table:table-cell>
            <draw:line table:end-cell-address="Foglio1.T20" table:end-x="0.737cm" table:end-y="0.211cm" draw:z-index="70" draw:style-name="gr2" draw:text-style-name="P1" svg:x1="0.737cm" svg:y1="0.333cm" svg:x2="0.737cm" svg:y2="1.503cm">
              <text:p/>
            </draw:line>
          </table:table-cell>
          <table:table-cell table:number-columns-repeated="21"/>
        </table:table-row>
        <table:table-row table:style-name="ro1">
          <table:table-cell table:number-columns-repeated="3"/>
          <table:table-cell>
            <draw:rect table:end-cell-address="Foglio1.E21" table:end-x="1.355cm" table:end-y="0.011cm" draw:z-index="4" draw:style-name="gr3" draw:text-style-name="P3" svg:width="2.234cm" svg:height="1.081cm" svg:x="1.379cm" svg:y="0.221cm">
              <text:p text:style-name="P1"><text:span text:style-name="T4">AIM</text:span></text:p>
              <text:p text:style-name="P1"><text:span text:style-name="T4"><text:s/></text:span><text:span text:style-name="T4">BONIFICHE </text:span></text:p>
              <text:p text:style-name="P1"><text:span text:style-name="T4">SRL</text:span></text:p>
            </draw:rect>
          </table:table-cell>
          <table:table-cell table:number-columns-repeated="15"/>
          <table:table-cell table:style-name="ce20" office:value-type="percentage" office:value="0.7">
            <text:p>70%</text:p>
          </table:table-cell>
          <table:table-cell table:number-columns-repeated="21"/>
        </table:table-row>
        <table:table-row table:style-name="ro1">
          <table:table-cell table:number-columns-repeated="2"/>
          <table:table-cell>
            <draw:line table:end-cell-address="Foglio1.D19" table:end-x="1.334cm" table:end-y="0.429cm" draw:z-index="56" draw:style-name="gr2" draw:text-style-name="P1" svg:x1="1.964cm" svg:y1="0.429cm" svg:x2="3.592cm" svg:y2="0.429cm">
              <text:p/>
            </draw:line>
          </table:table-cell>
          <table:table-cell table:style-name="ce5" office:value-type="percentage" office:value="1">
            <text:p>100%</text:p>
          </table:table-cell>
          <table:table-cell table:number-columns-repeated="13"/>
          <table:table-cell table:style-name="ce7" office:value-type="percentage" office:value="0.077">
            <text:p>7,70%</text:p>
            <draw:rect table:end-cell-address="Foglio1.S22" table:end-x="2.079cm" table:end-y="0.022cm" draw:z-index="72" draw:style-name="gr3" draw:text-style-name="P2" svg:width="2.082cm" svg:height="1.261cm" svg:x="2.255cm" svg:y="0.053cm">
              <text:p text:style-name="P1"><text:span text:style-name="T3">C.I.S</text:span></text:p>
              <text:p text:style-name="P1"><text:span text:style-name="T3">SPA</text:span></text:p>
            </draw:rect>
          </table:table-cell>
          <table:table-cell/>
          <table:table-cell>
            <draw:rect table:end-cell-address="Foglio1.U22" table:end-x="1.325cm" table:end-y="0.358cm" draw:z-index="27" draw:style-name="gr3" draw:text-style-name="P4" svg:width="2.082cm" svg:height="1.434cm" svg:x="1.501cm" svg:y="0.216cm">
              <text:p text:style-name="P1"><text:span text:style-name="T5">M.G.E.</text:span></text:p>
              <text:p text:style-name="P1"><text:span text:style-name="T5">LOGISTIC </text:span></text:p>
              <text:p text:style-name="P1"><text:span text:style-name="T5">GROUP</text:span></text:p>
              <text:p text:style-name="P1"><text:span text:style-name="T5">SPA</text:span></text:p>
            </draw:rect>
          </table:table-cell>
          <table:table-cell table:number-columns-repeated="21"/>
        </table:table-row>
        <table:table-row table:style-name="ro1">
          <table:table-cell table:number-columns-repeated="17"/>
          <table:table-cell table:style-name="ce7">
            <draw:line table:end-cell-address="Foglio1.R20" table:end-x="2.23cm" table:end-y="0.252cm" draw:z-index="75" draw:style-name="gr2" draw:text-style-name="P1" svg:x1="0.896cm" svg:y1="0.252cm" svg:x2="2.23cm" svg:y2="0.252cm">
              <text:p/>
            </draw:line>
          </table:table-cell>
          <table:table-cell/>
          <table:table-cell>
            <draw:line table:end-cell-address="Foglio1.T20" table:end-x="1.489cm" table:end-y="0.252cm" draw:z-index="71" draw:style-name="gr2" draw:text-style-name="P1" svg:x1="0.737cm" svg:y1="0.252cm" svg:x2="1.489cm" svg:y2="0.252cm">
              <text:p/>
            </draw:line>
          </table:table-cell>
          <table:table-cell table:number-columns-repeated="21"/>
        </table:table-row>
        <table:table-row table:style-name="ro1">
          <table:table-cell table:number-columns-repeated="3"/>
          <table:table-cell>
            <draw:rect table:end-cell-address="Foglio1.E24" table:end-x="1.388cm" table:end-y="0.015cm" draw:z-index="32" draw:style-name="gr3" draw:text-style-name="P3" svg:width="2.234cm" svg:height="1.082cm" svg:x="1.412cm" svg:y="0.309cm">
              <text:p text:style-name="P1"><text:span text:style-name="T4">AIM</text:span></text:p>
              <text:p text:style-name="P1"><text:span text:style-name="T4"><text:s/></text:span><text:span text:style-name="T4">ENERGY</text:span></text:p>
              <text:p text:style-name="P1"><text:span text:style-name="T4"><text:s/></text:span><text:span text:style-name="T4">SRL</text:span></text:p>
            </draw:rect>
          </table:table-cell>
          <table:table-cell table:number-columns-repeated="37"/>
        </table:table-row>
        <table:table-row table:style-name="ro1">
          <table:table-cell table:number-columns-repeated="2"/>
          <table:table-cell>
            <draw:line table:end-cell-address="Foglio1.D22" table:end-x="1.267cm" table:end-y="0.353cm" draw:z-index="57" draw:style-name="gr2" draw:text-style-name="P1" svg:x1="1.898cm" svg:y1="0.353cm" svg:x2="3.525cm" svg:y2="0.353cm">
              <text:p/>
            </draw:line>
          </table:table-cell>
          <table:table-cell table:style-name="ce5" office:value-type="percentage" office:value="1">
            <text:p>100%</text:p>
          </table:table-cell>
          <table:table-cell table:number-columns-repeated="37"/>
        </table:table-row>
        <table:table-row table:style-name="ro2">
          <table:table-cell table:number-columns-repeated="3"/>
          <table:table-cell table:style-name="ce5"/>
          <table:table-cell table:number-columns-repeated="13"/>
          <table:table-cell table:style-name="ce7" office:value-type="percentage" office:value="0.00025">
            <text:p>0,03%</text:p>
            <draw:rect table:end-cell-address="Foglio1.S25" table:end-x="2.079cm" table:end-y="0.35cm" draw:z-index="73" draw:style-name="gr3" draw:text-style-name="P2" svg:width="2.082cm" svg:height="1.261cm" svg:x="2.255cm" svg:y="0.035cm">
              <text:p text:style-name="P1"><text:span text:style-name="T3">INFRACOM </text:span></text:p>
              <text:p text:style-name="P1"><text:span text:style-name="T3">ITALIA</text:span></text:p>
              <text:p text:style-name="P1"><text:span text:style-name="T3">SPA</text:span></text:p>
            </draw:rect>
          </table:table-cell>
          <table:table-cell table:number-columns-repeated="11"/>
          <table:table-cell table:style-name="ce16"/>
          <table:table-cell table:number-columns-repeated="11"/>
        </table:table-row>
        <table:table-row table:style-name="ro1">
          <table:table-cell table:number-columns-repeated="3"/>
          <table:table-cell>
            <draw:rect table:end-cell-address="Foglio1.E27" table:end-x="1.369cm" table:end-y="0.014cm" draw:z-index="33" draw:style-name="gr3" draw:text-style-name="P3" svg:width="2.234cm" svg:height="1.082cm" svg:x="1.393cm" svg:y="0.308cm">
              <text:p text:style-name="P1"><text:span text:style-name="T4">AIM</text:span></text:p>
              <text:p text:style-name="P1"><text:span text:style-name="T4"><text:s/></text:span><text:span text:style-name="T4">MOBILITA'</text:span></text:p>
              <text:p text:style-name="P1"><text:span text:style-name="T4"><text:s/></text:span><text:span text:style-name="T4">SRL</text:span></text:p>
            </draw:rect>
          </table:table-cell>
          <table:table-cell table:number-columns-repeated="13"/>
          <table:table-cell>
            <draw:line table:end-cell-address="Foglio1.R24" table:end-x="2.228cm" table:end-y="0.216cm" draw:z-index="74" draw:style-name="gr2" draw:text-style-name="P1" svg:x1="0.894cm" svg:y1="0.216cm" svg:x2="2.228cm" svg:y2="0.216cm">
              <text:p/>
            </draw:line>
          </table:table-cell>
          <table:table-cell table:number-columns-repeated="23"/>
        </table:table-row>
        <table:table-row table:style-name="ro2">
          <table:table-cell table:number-columns-repeated="2"/>
          <table:table-cell table:style-name="ce1"/>
          <table:table-cell table:style-name="ce5" office:value-type="percentage" office:value="1">
            <text:p>100%</text:p>
          </table:table-cell>
          <table:table-cell table:number-columns-repeated="8"/>
          <table:table-cell table:style-name="ce1"/>
          <table:table-cell table:number-columns-repeated="28"/>
        </table:table-row>
        <table:table-row table:style-name="ro1">
          <table:table-cell table:number-columns-repeated="2"/>
          <table:table-cell>
            <draw:line table:end-cell-address="Foglio1.D26" table:end-x="1.367cm" table:end-y="0.005cm" draw:z-index="58" draw:style-name="gr2" draw:text-style-name="P1" svg:x1="1.998cm" svg:y1="0.005cm" svg:x2="3.625cm" svg:y2="0.005cm">
              <text:p/>
            </draw:line>
          </table:table-cell>
          <table:table-cell table:style-name="ce5"/>
          <table:table-cell/>
          <table:table-cell>
            <draw:rect table:end-cell-address="Foglio1.F29" table:end-x="2.239cm" table:end-y="0.182cm" draw:z-index="86" draw:style-name="gr3" draw:text-style-name="P3" svg:width="2.234cm" svg:height="1.081cm" svg:x="0.005cm" svg:y="0.392cm">
              <text:p text:style-name="P1"><text:span text:style-name="T4">S.V.T.</text:span></text:p>
              <text:p text:style-name="P1"><text:span text:style-name="T4"><text:s/></text:span><text:span text:style-name="T4">SCRL</text:span></text:p>
              <text:p text:style-name="P1"><text:span text:style-name="T4">(inattiva)</text:span></text:p>
            </draw:rect>
          </table:table-cell>
          <table:table-cell table:number-columns-repeated="35"/>
        </table:table-row>
        <table:table-row table:style-name="ro1">
          <table:table-cell table:number-columns-repeated="4"/>
          <table:table-cell table:style-name="ce7" office:value-type="percentage" office:value="0.333">
            <text:p>33,30%</text:p>
            <draw:line table:end-cell-address="Foglio1.E27" table:end-x="0.004cm" table:end-y="0.404cm" draw:z-index="88" draw:style-name="gr2" draw:text-style-name="P1" svg:x1="0.004cm" svg:y1="0.104cm" svg:x2="0.004cm" svg:y2="0.404cm">
              <text:p/>
            </draw:line>
          </table:table-cell>
          <table:table-cell table:number-columns-repeated="36"/>
        </table:table-row>
        <table:table-row table:style-name="ro1">
          <table:table-cell table:number-columns-repeated="4"/>
          <table:table-cell>
            <draw:line table:end-cell-address="Foglio1.F28" table:end-x="0.01cm" table:end-y="0.004cm" draw:z-index="87" draw:style-name="gr2" draw:text-style-name="P1" svg:x1="0.004cm" svg:y1="0.004cm" svg:x2="2.268cm" svg:y2="0.004cm">
              <text:p/>
            </draw:line>
          </table:table-cell>
          <table:table-cell table:number-columns-repeated="36"/>
        </table:table-row>
        <table:table-row table:style-name="ro2">
          <table:table-cell table:number-columns-repeated="3"/>
          <table:table-cell>
            <draw:rect table:end-cell-address="Foglio1.E31" table:end-x="1.368cm" table:end-y="0.427cm" draw:z-index="34" draw:style-name="gr3" draw:text-style-name="P3" svg:width="2.234cm" svg:height="1.104cm" svg:x="1.392cm" svg:y="0.269cm">
              <text:p text:style-name="P1"><text:span text:style-name="T4">VALORE </text:span></text:p>
              <text:p text:style-name="P1"><text:span text:style-name="T4">AMBIENTE</text:span></text:p>
              <text:p text:style-name="P1"><text:span text:style-name="T4"><text:s/></text:span><text:span text:style-name="T4">SRL</text:span></text:p>
            </draw:rect>
          </table:table-cell>
          <table:table-cell table:number-columns-repeated="25"/>
          <table:table-cell table:style-name="ce16"/>
          <table:table-cell table:number-columns-repeated="11"/>
        </table:table-row>
        <table:table-row table:style-name="ro1">
          <table:table-cell table:number-columns-repeated="2"/>
          <table:table-cell table:style-name="ce2"/>
          <table:table-cell table:style-name="ce5" office:value-type="percentage" office:value="1">
            <text:p>100%</text:p>
          </table:table-cell>
          <table:table-cell table:number-columns-repeated="26"/>
          <table:table-cell table:style-name="ce23"/>
          <table:table-cell table:number-columns-repeated="10"/>
        </table:table-row>
        <table:table-row table:style-name="ro1">
          <table:table-cell table:number-columns-repeated="2"/>
          <table:table-cell>
            <draw:line table:end-cell-address="Foglio1.D31" table:end-x="1.367cm" table:end-y="0.025cm" draw:z-index="59" draw:style-name="gr2" draw:text-style-name="P1" svg:x1="1.998cm" svg:y1="0.025cm" svg:x2="3.625cm" svg:y2="0.025cm">
              <text:p/>
            </draw:line>
          </table:table-cell>
          <table:table-cell table:number-columns-repeated="2"/>
          <table:table-cell>
            <draw:rect table:end-cell-address="Foglio1.G34" table:end-x="0.905cm" table:end-y="0.43cm" draw:z-index="37" draw:style-name="gr3" draw:text-style-name="P4" svg:width="3.036cm" svg:height="1.505cm" svg:x="0.127cm" svg:y="0.301cm">
              <text:p text:style-name="P1"><text:span text:style-name="T5">SOCIETA'</text:span></text:p>
              <text:p text:style-name="P1"><text:span text:style-name="T5">INTERCOMUNALE</text:span></text:p>
              <text:p text:style-name="P1"><text:span text:style-name="T5">AMBIENTE</text:span></text:p>
              <text:p text:style-name="P1"><text:span text:style-name="T5"><text:s/></text:span><text:span text:style-name="T5">SRL</text:span></text:p>
            </draw:rect>
          </table:table-cell>
          <table:table-cell table:number-columns-repeated="35"/>
        </table:table-row>
        <table:table-row table:style-name="ro1">
          <table:table-cell table:number-columns-repeated="3"/>
          <table:table-cell>
            <draw:line table:end-cell-address="Foglio1.D33" table:end-x="2.208cm" table:end-y="0.051cm" draw:z-index="35" draw:style-name="gr2" draw:text-style-name="P1" svg:x1="2.208cm" svg:y1="0.054cm" svg:x2="2.196cm" svg:y2="0.482cm">
              <text:p/>
            </draw:line>
          </table:table-cell>
          <table:table-cell table:style-name="ce8" office:value-type="percentage" office:value="0.4922">
            <text:p>49,22%</text:p>
          </table:table-cell>
          <table:table-cell table:number-columns-repeated="36"/>
        </table:table-row>
        <table:table-row table:style-name="ro2">
          <table:table-cell table:number-columns-repeated="2"/>
          <table:table-cell table:style-name="ce2"/>
          <table:table-cell>
            <draw:line table:end-cell-address="Foglio1.E33" table:end-x="2.202cm" table:end-y="0.081cm" draw:z-index="36" draw:style-name="gr2" draw:text-style-name="P1" svg:x1="2.196cm" svg:y1="0.081cm" svg:x2="4.46cm" svg:y2="0.081cm">
              <text:p/>
            </draw:line>
          </table:table-cell>
          <table:table-cell table:number-columns-repeated="8"/>
          <table:table-cell table:style-name="ce1"/>
          <table:table-cell table:number-columns-repeated="28"/>
        </table:table-row>
        <table:table-row table:style-name="ro1">
          <table:table-cell table:number-columns-repeated="41"/>
        </table:table-row>
        <table:table-row table:style-name="ro2">
          <table:table-cell table:number-columns-repeated="2"/>
          <table:table-cell table:style-name="ce1"/>
          <table:table-cell>
            <draw:rect table:end-cell-address="Foglio1.E37" table:end-x="1.374cm" table:end-y="0.423cm" draw:z-index="40" draw:style-name="gr3" draw:text-style-name="P3" svg:width="2.346cm" svg:height="1.103cm" svg:x="1.286cm" svg:y="0.266cm">
              <text:p text:style-name="P1"><text:span text:style-name="T4">AIM SERVIZI</text:span></text:p>
              <text:p text:style-name="P1"><text:span text:style-name="T4">A RETE</text:span></text:p>
              <text:p text:style-name="P1"><text:span text:style-name="T4"><text:s/></text:span><text:span text:style-name="T4">SRL</text:span></text:p>
            </draw:rect>
          </table:table-cell>
          <table:table-cell table:number-columns-repeated="12"/>
          <table:table-cell table:style-name="ce18"/>
          <table:table-cell table:number-columns-repeated="24"/>
        </table:table-row>
        <table:table-row table:style-name="ro1">
          <table:table-cell table:number-columns-repeated="2"/>
          <table:table-cell>
            <draw:line table:end-cell-address="Foglio1.D36" table:end-x="1.267cm" table:end-y="0.361cm" draw:z-index="60" draw:style-name="gr2" draw:text-style-name="P1" svg:x1="1.898cm" svg:y1="0.361cm" svg:x2="3.525cm" svg:y2="0.361cm">
              <text:p/>
            </draw:line>
          </table:table-cell>
          <table:table-cell table:style-name="ce5" office:value-type="percentage" office:value="1">
            <text:p>100%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2"/>
          <table:table-cell table:number-columns-repeated="38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3"/>
          <table:table-cell table:style-name="ce5" office:value-type="percentage" office:value="1">
            <text:p>100%</text:p>
            <draw:rect table:end-cell-address="Foglio1.E41" table:end-x="1.353cm" table:end-y="0.428cm" draw:z-index="39" draw:style-name="gr3" draw:text-style-name="P5" svg:width="2.234cm" svg:height="1.279cm" svg:x="1.377cm" svg:y="0.01cm">
              <text:p text:style-name="P1"><text:span text:style-name="T6">VALORE</text:span></text:p>
              <text:p text:style-name="P1"><text:span text:style-name="T6"><text:s/></text:span><text:span text:style-name="T6">CITTA'</text:span></text:p>
              <text:p text:style-name="P1"><text:span text:style-name="T6">AMCPS</text:span></text:p>
              <text:p text:style-name="P1"><text:span text:style-name="T6">SRL</text:span></text:p>
            </draw:rect>
          </table:table-cell>
          <table:table-cell table:number-columns-repeated="37"/>
        </table:table-row>
        <table:table-row table:style-name="ro1">
          <table:table-cell table:number-columns-repeated="2"/>
          <table:table-cell>
            <draw:line table:end-cell-address="Foglio1.D40" table:end-x="1.267cm" table:end-y="0.181cm" draw:z-index="61" draw:style-name="gr2" draw:text-style-name="P1" svg:x1="1.898cm" svg:y1="0.181cm" svg:x2="3.525cm" svg:y2="0.181cm">
              <text:p/>
            </draw:line>
          </table:table-cell>
          <table:table-cell table:number-columns-repeated="38"/>
        </table:table-row>
        <table:table-row table:style-name="ro2">
          <table:table-cell table:number-columns-repeated="2"/>
          <table:table-cell table:style-name="ce2"/>
          <table:table-cell table:number-columns-repeated="9"/>
          <table:table-cell table:style-name="ce1"/>
          <table:table-cell table:number-columns-repeated="28"/>
        </table:table-row>
        <table:table-row table:style-name="ro1">
          <table:table-cell table:number-columns-repeated="3"/>
          <table:table-cell>
            <draw:rect table:end-cell-address="Foglio1.E45" table:end-x="1.288cm" table:end-y="0.088cm" draw:z-index="41" draw:style-name="gr3" draw:text-style-name="P3" svg:width="2.234cm" svg:height="0.997cm" svg:x="1.312cm" svg:y="0.382cm">
              <text:p text:style-name="P1"><text:span text:style-name="T4">ACOVIS</text:span></text:p>
              <text:p text:style-name="P1"><text:span text:style-name="T4"><text:s/></text:span><text:span text:style-name="T4">SRL</text:span></text:p>
            </draw:rect>
          </table:table-cell>
          <table:table-cell table:number-columns-repeated="37"/>
        </table:table-row>
        <table:table-row table:style-name="ro1">
          <table:table-cell table:number-columns-repeated="2"/>
          <table:table-cell>
            <draw:line table:end-cell-address="Foglio1.D43" table:end-x="1.267cm" table:end-y="0.413cm" draw:z-index="62" draw:style-name="gr2" draw:text-style-name="P1" svg:x1="1.898cm" svg:y1="0.413cm" svg:x2="3.525cm" svg:y2="0.413cm">
              <text:p/>
            </draw:line>
          </table:table-cell>
          <table:table-cell table:style-name="ce5" office:value-type="percentage" office:value="0.26">
            <text:p>26%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2"/>
          <table:table-cell table:number-columns-repeated="37"/>
          <table:table-cell>
            <draw:line table:end-cell-address="Foglio1.AO44" table:end-x="1.852cm" table:end-y="0.246cm" draw:z-index="6" draw:style-name="gr2" draw:text-style-name="P1" svg:x1="1.717cm" svg:y1="0.246cm" svg:x2="1.852cm" svg:y2="0.2cm">
              <text:p/>
            </draw:line>
          </table:table-cell>
        </table:table-row>
        <table:table-row table:style-name="ro1">
          <table:table-cell table:number-columns-repeated="41"/>
        </table:table-row>
        <table:table-row table:style-name="ro1">
          <table:table-cell table:number-columns-repeated="3"/>
          <table:table-cell>
            <draw:rect table:end-cell-address="Foglio1.E48" table:end-x="1.338cm" table:end-y="0.416cm" draw:z-index="42" draw:style-name="gr3" draw:text-style-name="P5" svg:width="2.289cm" svg:height="1.177cm" svg:x="1.307cm" svg:y="0.1cm">
              <text:p text:style-name="P1"><text:span text:style-name="T6">CENTRO IDRICO</text:span></text:p>
              <text:p text:style-name="P1"><text:span text:style-name="T6">NOVOLEDO</text:span></text:p>
              <text:p text:style-name="P1"><text:span text:style-name="T6"><text:s/></text:span><text:span text:style-name="T6">SRL</text:span></text:p>
            </draw:rect>
          </table:table-cell>
          <table:table-cell table:number-columns-repeated="37"/>
        </table:table-row>
        <table:table-row table:style-name="ro1">
          <table:table-cell table:number-columns-repeated="2"/>
          <table:table-cell>
            <draw:line table:end-cell-address="Foglio1.D47" table:end-x="1.267cm" table:end-y="0.334cm" draw:z-index="63" draw:style-name="gr2" draw:text-style-name="P1" svg:x1="1.898cm" svg:y1="0.334cm" svg:x2="3.525cm" svg:y2="0.334cm">
              <text:p/>
            </draw:line>
          </table:table-cell>
          <table:table-cell table:style-name="ce5" office:value-type="percentage" office:value="0.5">
            <text:p>50%</text:p>
          </table:table-cell>
          <table:table-cell table:number-columns-repeated="37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3"/>
          <table:table-cell>
            <draw:rect table:end-cell-address="Foglio1.E51" table:end-x="1.195cm" table:end-y="0.397cm" draw:z-index="43" draw:style-name="gr3" draw:text-style-name="P5" svg:width="2.234cm" svg:height="1.02cm" svg:x="1.219cm" svg:y="0.323cm">
              <text:p text:style-name="P1"><text:span text:style-name="T6">CENTRALE DEL </text:span></text:p>
              <text:p text:style-name="P1"><text:span text:style-name="T6">MINCIO</text:span></text:p>
              <text:p text:style-name="P1"><text:span text:style-name="T6"><text:s/></text:span><text:span text:style-name="T6">SRL</text:span></text:p>
            </draw:rect>
          </table:table-cell>
          <table:table-cell table:number-columns-repeated="37"/>
        </table:table-row>
        <table:table-row table:style-name="ro2">
          <table:table-cell table:number-columns-repeated="3"/>
          <table:table-cell table:style-name="ce5" office:value-type="percentage" office:value="0.05">
            <text:p>5%</text:p>
          </table:table-cell>
          <table:table-cell table:number-columns-repeated="8"/>
          <table:table-cell table:style-name="ce16"/>
          <table:table-cell table:number-columns-repeated="28"/>
        </table:table-row>
        <table:table-row table:style-name="ro1">
          <table:table-cell table:number-columns-repeated="2"/>
          <table:table-cell>
            <draw:line table:end-cell-address="Foglio1.D51" table:end-x="1.167cm" table:end-y="0.005cm" draw:z-index="64" draw:style-name="gr2" draw:text-style-name="P1" svg:x1="1.797cm" svg:y1="0.005cm" svg:x2="3.425cm" svg:y2="0.005cm">
              <text:p/>
            </draw:line>
          </table:table-cell>
          <table:table-cell table:number-columns-repeated="2"/>
          <table:table-cell table:style-name="ce10"/>
          <table:table-cell table:number-columns-repeated="35"/>
        </table:table-row>
        <table:table-row table:style-name="ro1">
          <table:table-cell table:number-columns-repeated="3"/>
          <table:table-cell>
            <draw:rect table:end-cell-address="Foglio1.E55" table:end-x="1.162cm" table:end-y="0.082cm" draw:z-index="44" draw:style-name="gr3" draw:text-style-name="P3" svg:width="2.234cm" svg:height="0.998cm" svg:x="1.186cm" svg:y="0.376cm">
              <text:p text:style-name="P1"><text:span text:style-name="T4">S.I.V.E.</text:span></text:p>
              <text:p text:style-name="P1"><text:span text:style-name="T4"><text:s/></text:span><text:span text:style-name="T4">SRL</text:span></text:p>
            </draw:rect>
          </table:table-cell>
          <table:table-cell table:number-columns-repeated="37"/>
        </table:table-row>
        <table:table-row table:style-name="ro1">
          <table:table-cell table:number-columns-repeated="3"/>
          <table:table-cell table:style-name="ce6" office:value-type="string">
            <text:p>29,02%%</text:p>
          </table:table-cell>
          <table:table-cell table:number-columns-repeated="37"/>
        </table:table-row>
        <table:table-row table:style-name="ro1">
          <table:table-cell table:number-columns-repeated="2"/>
          <table:table-cell>
            <draw:line table:end-cell-address="Foglio1.D54" table:end-x="1.167cm" table:end-y="0.177cm" draw:z-index="65" draw:style-name="gr2" draw:text-style-name="P1" svg:x1="1.797cm" svg:y1="0.177cm" svg:x2="3.425cm" svg:y2="0.177cm">
              <text:p/>
            </draw:line>
          </table:table-cell>
          <table:table-cell table:number-columns-repeated="38"/>
        </table:table-row>
        <table:table-row table:style-name="ro2">
          <table:table-cell table:number-columns-repeated="2"/>
          <table:table-cell table:style-name="ce1"/>
          <table:table-cell>
            <draw:rect table:end-cell-address="Foglio1.E58" table:end-x="1.187cm" table:end-y="0.094cm" draw:z-index="45" draw:style-name="gr3" draw:text-style-name="P3" svg:width="2.234cm" svg:height="0.998cm" svg:x="1.211cm" svg:y="0.472cm">
              <text:p text:style-name="P1"><text:span text:style-name="T4">S.I.T.</text:span></text:p>
              <text:p text:style-name="P1"><text:span text:style-name="T4"><text:s/></text:span><text:span text:style-name="T4">SRL</text:span></text:p>
            </draw:rect>
          </table:table-cell>
          <table:table-cell table:number-columns-repeated="37"/>
        </table:table-row>
        <table:table-row table:style-name="ro1">
          <table:table-cell table:number-columns-repeated="3"/>
          <table:table-cell table:style-name="ce5" office:value-type="percentage" office:value="0.75">
            <text:p>75%</text:p>
          </table:table-cell>
          <table:table-cell table:number-columns-repeated="37"/>
        </table:table-row>
        <table:table-row table:style-name="ro1">
          <table:table-cell table:number-columns-repeated="2"/>
          <table:table-cell>
            <draw:line table:end-cell-address="Foglio1.D57" table:end-x="1.167cm" table:end-y="0.1cm" draw:z-index="66" draw:style-name="gr2" draw:text-style-name="P1" svg:x1="1.797cm" svg:y1="0.1cm" svg:x2="3.425cm" svg:y2="0.1cm">
              <text:p/>
            </draw:line>
          </table:table-cell>
          <table:table-cell table:number-columns-repeated="38"/>
        </table:table-row>
        <table:table-row table:style-name="ro1">
          <table:table-cell table:number-columns-repeated="3"/>
          <table:table-cell>
            <draw:line table:end-cell-address="Foglio1.D86" table:end-x="2.154cm" table:end-y="0.017cm" draw:z-index="51" draw:style-name="gr2" draw:text-style-name="P1" svg:x1="2.117cm" svg:y1="0.044cm" svg:x2="2.154cm" svg:y2="12.241cm">
              <text:p/>
            </draw:line>
          </table:table-cell>
          <table:table-cell>
            <draw:rect table:end-cell-address="Foglio1.F61" table:end-x="1.654cm" table:end-y="0.271cm" draw:z-index="47" draw:style-name="gr3" draw:text-style-name="P3" svg:width="2.234cm" svg:height="1.134cm" svg:x="1.678cm" svg:y="0.429cm">
              <text:p text:style-name="P1"><text:span text:style-name="T4">TRE V </text:span></text:p>
              <text:p text:style-name="P1"><text:span text:style-name="T4">Ambiente</text:span></text:p>
              <text:p text:style-name="P1"><text:span text:style-name="T4"><text:s/></text:span><text:span text:style-name="T4">SRL</text:span></text:p>
            </draw:rect>
          </table:table-cell>
          <table:table-cell table:number-columns-repeated="36"/>
        </table:table-row>
        <table:table-row table:style-name="ro1">
          <table:table-cell table:number-columns-repeated="4"/>
          <table:table-cell table:style-name="ce5" office:value-type="percentage" office:value="1">
            <text:p>100%</text:p>
          </table:table-cell>
          <table:table-cell table:number-columns-repeated="36"/>
        </table:table-row>
        <table:table-row table:style-name="ro1">
          <table:table-cell table:number-columns-repeated="3"/>
          <table:table-cell>
            <draw:line table:end-cell-address="Foglio1.E60" table:end-x="1.697cm" table:end-y="0.172cm" draw:z-index="55" draw:style-name="gr2" draw:text-style-name="P1" svg:x1="2.114cm" svg:y1="0.172cm" svg:x2="3.955cm" svg:y2="0.172cm">
              <text:p/>
            </draw:line>
          </table:table-cell>
          <table:table-cell table:number-columns-repeated="37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>
            <draw:rect table:end-cell-address="Foglio1.G64" table:end-x="2.228cm" table:end-y="0.131cm" draw:z-index="79" draw:style-name="gr3" draw:text-style-name="P3" svg:width="2.232cm" svg:height="1.131cm" svg:x="2.254cm" svg:y="0.376cm">
              <text:p text:style-name="P1"><text:span text:style-name="T4">CO.GESA.</text:span></text:p>
              <text:p text:style-name="P1"><text:span text:style-name="T4"><text:s/></text:span><text:span text:style-name="T4">SRL</text:span></text:p>
            </draw:rect>
            <draw:line table:end-cell-address="Foglio1.F62" table:end-x="0.468cm" table:end-y="0.334cm" draw:z-index="89" draw:style-name="gr2" draw:text-style-name="P1" svg:x1="0.468cm" svg:y1="0.258cm" svg:x2="0.468cm" svg:y2="0.848cm">
              <text:p/>
            </draw:line>
          </table:table-cell>
          <table:table-cell table:number-columns-repeated="35"/>
        </table:table-row>
        <table:table-row table:style-name="ro1">
          <table:table-cell table:number-columns-repeated="5"/>
          <table:table-cell table:style-name="ce11" office:value-type="percentage" office:value="0.1034">
            <text:p>10,34%</text:p>
            <draw:line table:end-cell-address="Foglio1.G62" table:end-x="0.049cm" table:end-y="0.34cm" draw:z-index="78" draw:style-name="gr2" draw:text-style-name="P1" svg:x1="0.466cm" svg:y1="0.34cm" svg:x2="2.307cm" svg:y2="0.34cm">
              <text:p/>
            </draw:line>
          </table:table-cell>
          <table:table-cell table:number-columns-repeated="35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4"/>
          <table:table-cell table:style-name="ce5" office:value-type="percentage" office:value="0.25">
            <text:p>25%</text:p>
            <draw:rect table:end-cell-address="Foglio1.F66" table:end-x="1.637cm" table:end-y="0.246cm" draw:z-index="48" draw:style-name="gr3" draw:text-style-name="P3" svg:width="2.234cm" svg:height="0.935cm" svg:x="1.661cm" svg:y="0.172cm">
              <text:p text:style-name="P1"><text:span text:style-name="T4">CONSORZIO</text:span></text:p>
              <text:p text:style-name="P1"><text:span text:style-name="T4">CISAT</text:span></text:p>
            </draw:rect>
          </table:table-cell>
          <table:table-cell table:number-columns-repeated="36"/>
        </table:table-row>
        <table:table-row table:style-name="ro1">
          <table:table-cell table:number-columns-repeated="3"/>
          <table:table-cell>
            <draw:line table:end-cell-address="Foglio1.E65" table:end-x="1.697cm" table:end-y="0.28cm" draw:z-index="54" draw:style-name="gr2" draw:text-style-name="P1" svg:x1="2.114cm" svg:y1="0.28cm" svg:x2="3.955cm" svg:y2="0.28cm">
              <text:p/>
            </draw:line>
          </table:table-cell>
          <table:table-cell table:style-name="ce5"/>
          <table:table-cell table:number-columns-repeated="36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4"/>
          <table:table-cell table:style-name="ce5" office:value-type="percentage" office:value="1">
            <text:p>100%</text:p>
            <draw:rect table:end-cell-address="Foglio1.F69" table:end-x="1.705cm" table:end-y="0.315cm" draw:z-index="49" draw:style-name="gr3" draw:text-style-name="P3" svg:width="2.234cm" svg:height="1.09cm" svg:x="1.729cm" svg:y="0.086cm">
              <text:p text:style-name="P1"><text:span text:style-name="T4">TORRETTA</text:span></text:p>
              <text:p text:style-name="P1"><text:span text:style-name="T4">RIJEKA</text:span></text:p>
              <text:p text:style-name="P1"><text:span text:style-name="T4">D.O.O.</text:span></text:p>
            </draw:rect>
          </table:table-cell>
          <table:table-cell table:number-columns-repeated="36"/>
        </table:table-row>
        <table:table-row table:style-name="ro1">
          <table:table-cell table:number-columns-repeated="3"/>
          <table:table-cell>
            <draw:line table:end-cell-address="Foglio1.E68" table:end-x="1.729cm" table:end-y="0.206cm" draw:z-index="53" draw:style-name="gr2" draw:text-style-name="P1" svg:x1="2.145cm" svg:y1="0.206cm" svg:x2="3.987cm" svg:y2="0.206cm">
              <text:p/>
            </draw:line>
          </table:table-cell>
          <table:table-cell table:number-columns-repeated="37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4"/>
          <table:table-cell>
            <draw:rect table:end-cell-address="Foglio1.F73" table:end-x="1.661cm" table:end-y="0.204cm" draw:z-index="50" draw:style-name="gr3" draw:text-style-name="P3" svg:width="2.234cm" svg:height="1.313cm" svg:x="1.685cm" svg:y="0.182cm">
              <text:p text:style-name="P1"><text:span text:style-name="T4">BERICA</text:span></text:p>
              <text:p text:style-name="P1"><text:span text:style-name="T4">RECUPERI</text:span></text:p>
              <text:p text:style-name="P1"><text:span text:style-name="T4">SRL</text:span></text:p>
            </draw:rect>
          </table:table-cell>
          <table:table-cell table:number-columns-repeated="3"/>
          <table:table-cell>
            <draw:line table:end-cell-address="Foglio1.I70" table:end-x="1.092cm" table:end-y="0.337cm" draw:z-index="90" draw:style-name="gr2" draw:text-style-name="P1" svg:x1="1.037cm" svg:y1="0.231cm" svg:x2="1.092cm" svg:y2="0.337cm">
              <text:p/>
            </draw:line>
          </table:table-cell>
          <table:table-cell table:number-columns-repeated="32"/>
        </table:table-row>
        <table:table-row table:style-name="ro1">
          <table:table-cell table:number-columns-repeated="3"/>
          <table:table-cell>
            <draw:line table:end-cell-address="Foglio1.E71" table:end-x="1.692cm" table:end-y="0.41cm" draw:z-index="52" draw:style-name="gr2" draw:text-style-name="P1" svg:x1="2.099cm" svg:y1="0.41cm" svg:x2="3.95cm" svg:y2="0.391cm">
              <text:p/>
            </draw:line>
          </table:table-cell>
          <table:table-cell table:style-name="ce5" office:value-type="percentage" office:value="0.51">
            <text:p>51%</text:p>
          </table:table-cell>
          <table:table-cell table:number-columns-repeated="36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4"/>
          <table:table-cell>
            <draw:rect table:end-cell-address="Foglio1.F76" table:end-x="1.64cm" table:end-y="0.124cm" draw:z-index="76" draw:style-name="gr3" draw:text-style-name="P3" svg:width="2.234cm" svg:height="1.093cm" svg:x="1.664cm" svg:y="0.407cm">
              <text:p text:style-name="P1"><text:span text:style-name="T4">ACOVIS</text:span></text:p>
              <text:p text:style-name="P1"><text:span text:style-name="T4">SRL</text:span></text:p>
            </draw:rect>
          </table:table-cell>
          <table:table-cell table:number-columns-repeated="36"/>
        </table:table-row>
        <table:table-row table:style-name="ro1">
          <table:table-cell table:number-columns-repeated="4"/>
          <table:table-cell table:style-name="ce9" office:value-type="percentage" office:value="0.48">
            <text:p>48%</text:p>
          </table:table-cell>
          <table:table-cell table:number-columns-repeated="36"/>
        </table:table-row>
        <table:table-row table:style-name="ro2">
          <table:table-cell table:number-columns-repeated="3"/>
          <table:table-cell>
            <draw:line table:end-cell-address="Foglio1.E75" table:end-x="1.646cm" table:end-y="0.141cm" draw:z-index="77" draw:style-name="gr2" draw:text-style-name="P1" svg:x1="2.063cm" svg:y1="0.141cm" svg:x2="3.904cm" svg:y2="0.141cm">
              <text:p/>
            </draw:line>
          </table:table-cell>
          <table:table-cell table:number-columns-repeated="8"/>
          <table:table-cell table:style-name="ce16"/>
          <table:table-cell table:number-columns-repeated="28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4"/>
          <table:table-cell table:style-name="ce9" office:value-type="percentage" office:value="0.49">
            <text:p>49%</text:p>
            <draw:rect table:end-cell-address="Foglio1.F80" table:end-x="1.621cm" table:end-y="0.177cm" draw:z-index="80" draw:style-name="gr3" draw:text-style-name="P3" svg:width="2.234cm" svg:height="1.315cm" svg:x="1.645cm" svg:y="0.154cm">
              <text:p text:style-name="P1"><text:span text:style-name="T4">LEGNAGO </text:span></text:p>
              <text:p text:style-name="P1"><text:span text:style-name="T4">SERVIZI SPA</text:span></text:p>
            </draw:rect>
          </table:table-cell>
          <table:table-cell table:number-columns-repeated="36"/>
        </table:table-row>
        <table:table-row table:style-name="ro1">
          <table:table-cell table:number-columns-repeated="3"/>
          <table:table-cell>
            <draw:line table:end-cell-address="Foglio1.E78" table:end-x="1.646cm" table:end-y="0.352cm" draw:z-index="83" draw:style-name="gr2" draw:text-style-name="P1" svg:x1="2.063cm" svg:y1="0.352cm" svg:x2="3.904cm" svg:y2="0.352cm">
              <text:p/>
            </draw:line>
          </table:table-cell>
          <table:table-cell table:number-columns-repeated="37"/>
        </table:table-row>
        <table:table-row table:style-name="ro1" table:number-rows-repeated="2">
          <table:table-cell table:number-columns-repeated="41"/>
        </table:table-row>
        <table:table-row table:style-name="ro1">
          <table:table-cell table:number-columns-repeated="4"/>
          <table:table-cell table:style-name="ce9" office:value-type="percentage" office:value="0.22">
            <text:p>22%</text:p>
            <draw:rect table:end-cell-address="Foglio1.F83" table:end-x="1.64cm" table:end-y="0.425cm" draw:z-index="81" draw:style-name="gr3" draw:text-style-name="P3" svg:width="2.234cm" svg:height="1.251cm" svg:x="1.664cm" svg:y="0.035cm">
              <text:p text:style-name="P1"><text:span text:style-name="T4">RI.TEC</text:span></text:p>
              <text:p text:style-name="P1"><text:span text:style-name="T4">SRL</text:span></text:p>
            </draw:rect>
          </table:table-cell>
          <table:table-cell table:number-columns-repeated="36"/>
        </table:table-row>
        <table:table-row table:style-name="ro1">
          <table:table-cell table:number-columns-repeated="3"/>
          <table:table-cell>
            <draw:line table:end-cell-address="Foglio1.E82" table:end-x="1.747cm" table:end-y="0.332cm" draw:z-index="84" draw:style-name="gr2" draw:text-style-name="P1" svg:x1="2.163cm" svg:y1="0.332cm" svg:x2="4.005cm" svg:y2="0.332cm">
              <text:p/>
            </draw:line>
          </table:table-cell>
          <table:table-cell table:number-columns-repeated="37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4"/>
          <table:table-cell>
            <draw:rect table:end-cell-address="Foglio1.F87" table:end-x="1.64cm" table:end-y="0.228cm" draw:z-index="82" draw:style-name="gr3" draw:text-style-name="P3" svg:width="2.234cm" svg:height="1.44cm" svg:x="1.664cm" svg:y="0.206cm">
              <text:p text:style-name="P1"><text:span text:style-name="T4">FUTURA SPA</text:span></text:p>
              <text:p text:style-name="P1"><text:span text:style-name="T4">(inattiva)</text:span></text:p>
            </draw:rect>
          </table:table-cell>
          <table:table-cell table:number-columns-repeated="36"/>
        </table:table-row>
        <table:table-row table:style-name="ro1">
          <table:table-cell table:number-columns-repeated="4"/>
          <table:table-cell table:style-name="ce9" office:value-type="percentage" office:value="0.2">
            <text:p>20%</text:p>
          </table:table-cell>
          <table:table-cell table:number-columns-repeated="36"/>
        </table:table-row>
        <table:table-row table:style-name="ro3">
          <table:table-cell table:number-columns-repeated="3"/>
          <table:table-cell>
            <draw:line table:end-cell-address="Foglio1.E86" table:end-x="1.747cm" table:end-y="0.049cm" draw:z-index="85" draw:style-name="gr2" draw:text-style-name="P1" svg:x1="2.163cm" svg:y1="0.049cm" svg:x2="4.005cm" svg:y2="0.049cm">
              <text:p/>
            </draw:line>
          </table:table-cell>
          <table:table-cell table:number-columns-repeated="14"/>
          <table:table-cell table:style-name="ce19" office:value-type="string" table:number-columns-spanned="2" table:number-rows-spanned="1">
            <text:p>VICENZA 11/10/12</text:p>
          </table:table-cell>
          <table:covered-table-cell table:style-name="ce21"/>
          <table:table-cell table:number-columns-repeated="21"/>
        </table:table-row>
        <table:table-row table:style-name="ro1" table:number-rows-repeated="5">
          <table:table-cell table:number-columns-repeated="41"/>
        </table:table-row>
        <table:table-row table:style-name="ro2">
          <table:table-cell table:number-columns-repeated="2"/>
          <table:table-cell table:style-name="ce1"/>
          <table:table-cell table:number-columns-repeated="38"/>
        </table:table-row>
        <table:table-row table:style-name="ro1" table:number-rows-repeated="5">
          <table:table-cell table:number-columns-repeated="41"/>
        </table:table-row>
        <table:table-row table:style-name="ro2">
          <table:table-cell table:number-columns-repeated="14"/>
          <table:table-cell table:style-name="ce17"/>
          <table:table-cell table:number-columns-repeated="26"/>
        </table:table-row>
        <table:table-row table:style-name="ro1" table:number-rows-repeated="14">
          <table:table-cell table:number-columns-repeated="41"/>
        </table:table-row>
        <table:table-row table:style-name="ro4">
          <table:table-cell table:number-columns-repeated="2"/>
          <table:table-cell table:style-name="ce3"/>
          <table:table-cell table:number-columns-repeated="38"/>
        </table:table-row>
        <table:table-row table:style-name="ro4">
          <table:table-cell table:number-columns-repeated="41"/>
        </table:table-row>
        <table:table-row table:style-name="ro4">
          <table:table-cell table:number-columns-repeated="2"/>
          <table:table-cell table:style-name="ce4"/>
          <table:table-cell table:number-columns-repeated="38"/>
        </table:table-row>
        <table:table-row table:style-name="ro4">
          <table:table-cell table:number-columns-repeated="41"/>
        </table:table-row>
        <table:table-row table:style-name="ro4">
          <table:table-cell table:number-columns-repeated="2"/>
          <table:table-cell table:style-name="ce4"/>
          <table:table-cell table:number-columns-repeated="38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6" number:min-integer-digits="1"/>
      <number:text>%</number:text>
    </number:percentage-style>
    <number:percentage-style style:name="N107">
      <number:number number:decimal-places="4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fo:background-color="transparent" style:scale-to="5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11/10/2012</text:date>, <text:time>12.2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30T08:12:40.50</meta:creation-date>
    <dc:date>2012-10-11T12:21:24.95</dc:date>
    <meta:editing-duration>PT11H42M27S</meta:editing-duration>
    <meta:editing-cycles>92</meta:editing-cycles>
    <meta:generator>OpenOffice.org/3.3$Win32 OpenOffice.org_project/330m20$Build-9567</meta:generator>
    <meta:print-date>2011-10-04T10:45:04.12</meta:print-date>
    <meta:document-statistic meta:table-count="3" meta:cell-count="41" meta:object-count="93"/>
  </office:meta>
</office:document-meta>
</file>