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4.897cm"/>
    </style:style>
    <style:style style:name="co8" style:family="table-column">
      <style:table-column-properties fo:break-before="auto" style:column-width="5.514cm"/>
    </style:style>
    <style:style style:name="co9" style:family="table-column">
      <style:table-column-properties fo:break-before="auto" style:column-width="4.84cm"/>
    </style:style>
    <style:style style:name="co10" style:family="table-column">
      <style:table-column-properties fo:break-before="auto" style:column-width="4.757cm"/>
    </style:style>
    <style:style style:name="co11" style:family="table-column">
      <style:table-column-properties fo:break-before="auto" style:column-width="4.953cm"/>
    </style:style>
    <style:style style:name="co12" style:family="table-column">
      <style:table-column-properties fo:break-before="auto" style:column-width="5.544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5.685cm"/>
    </style:style>
    <style:style style:name="co16" style:family="table-column">
      <style:table-column-properties fo:break-before="auto" style:column-width="5.179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1.71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Meloni1">
      <style:table-properties table:display="true" style:writing-mode="lr-tb"/>
    </style:style>
    <style:style style:name="ta2" style:family="table" style:master-page-name="PageStyle_5f_Rucco1">
      <style:table-properties table:display="true" style:writing-mode="lr-tb"/>
    </style:style>
    <style:style style:name="ta3" style:family="table" style:master-page-name="PageStyle_5f_Lega1">
      <style:table-properties table:display="true" style:writing-mode="lr-tb"/>
    </style:style>
    <style:style style:name="ta4" style:family="table" style:master-page-name="PageStyle_5f_Forza_20_Italia1">
      <style:table-properties table:display="true" style:writing-mode="lr-tb"/>
    </style:style>
    <style:style style:name="ta5" style:family="table" style:master-page-name="PageStyle_5f_Contiamoci1">
      <style:table-properties table:display="true" style:writing-mode="lr-tb"/>
    </style:style>
    <style:style style:name="ta6" style:family="table" style:master-page-name="PageStyle_5f_Zoppello1">
      <style:table-properties table:display="true" style:writing-mode="lr-tb"/>
    </style:style>
    <style:style style:name="ta7" style:family="table" style:master-page-name="PageStyle_5f_5_20_Stelle1">
      <style:table-properties table:display="true" style:writing-mode="lr-tb"/>
    </style:style>
    <style:style style:name="ta8" style:family="table" style:master-page-name="PageStyle_5f_La_20_Comune1">
      <style:table-properties table:display="true" style:writing-mode="lr-tb"/>
    </style:style>
    <style:style style:name="ta9" style:family="table" style:master-page-name="PageStyle_5f_Coaliz_20_Civica1">
      <style:table-properties table:display="true" style:writing-mode="lr-tb"/>
    </style:style>
    <style:style style:name="ta10" style:family="table" style:master-page-name="PageStyle_5f_Possamai_20_Sind1">
      <style:table-properties table:display="true" style:writing-mode="lr-tb"/>
    </style:style>
    <style:style style:name="ta11" style:family="table" style:master-page-name="PageStyle_5f_Grande_20_Vicenza1">
      <style:table-properties table:display="true" style:writing-mode="lr-tb"/>
    </style:style>
    <style:style style:name="ta12" style:family="table" style:master-page-name="PageStyle_5f_Civici_20_Possam_20_1">
      <style:table-properties table:display="true" style:writing-mode="lr-tb"/>
    </style:style>
    <style:style style:name="ta13" style:family="table" style:master-page-name="PageStyle_5f_PD1">
      <style:table-properties table:display="true" style:writing-mode="lr-tb"/>
    </style:style>
    <style:style style:name="ta14" style:family="table" style:master-page-name="PageStyle_5f_Tosetto1">
      <style:table-properties table:display="true" style:writing-mode="lr-tb"/>
    </style:style>
    <style:style style:name="ta15" style:family="table" style:master-page-name="PageStyle_5f_Cicer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loni1" table:style-name="ta1" table:print="false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row table:style-name="ro1">
          <table:table-cell office:value-type="string">
            <text:p>Meloni</text:p>
          </table:table-cell>
          <table:table-cell table:number-columns-repeated="1023"/>
        </table:table-row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2">
          <table:table-cell table:style-name="ce2" office:value-type="string">
            <text:p>MATTIA IERARD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3">
            <text:p>343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ROBERTO D'AMORE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2">
            <text:p>152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NICOLO' NACLERIO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6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26">
            <text:p>426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ANDREA PELLIZZAR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8">
            <text:p>78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NICOLO' STEFANO ALDIGHIER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KAOUTAR BADRANE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1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ROBERTO BARDIN</text:p>
          </table:table-cell>
          <table:table-cell table:number-columns-repeated="2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ALESSANDRO BENIG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5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3">
            <text:p>153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KATIA BIASIOL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2">
            <text:p>122</text:p>
          </table:table-cell>
          <table:table-cell table:style-name="ce2" table:number-columns-repeated="911"/>
        </table:table-row>
        <table:table-row table:style-name="ro2">
          <table:table-cell office:value-type="string">
            <text:p>MASSIMILIANO CAPPELLO</text:p>
          </table:table-cell>
          <table:table-cell table:number-columns-repeated="2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GABRIELLA CARTA</text:p>
          </table:table-cell>
          <table:table-cell table:number-columns-repeated="26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4"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GIORGIO CONTE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81">
            <text:p>381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TERESA DAL SANT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DESIREE DAVID</text:p>
          </table:table-cell>
          <table:table-cell table:number-columns-repeated="28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7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GIULIA GENNAR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1">
            <text:p>171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DEBORA GIORIO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JENNIFER GRANDE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5">
            <text:p>105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CATERINA GRUMOLATO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ORNELLA GUGLIELMI</text:p>
          </table:table-cell>
          <table:table-cell table:number-columns-repeated="2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7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LUCA LAP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1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6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6"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11"/>
        </table:table-row>
        <table:table-row table:style-name="ro3">
          <table:table-cell office:value-type="string">
            <text:p>CRISTINA ZAIRICA MAR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9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"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FRANCESCA MARITTIM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1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PATRIZIA NAT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5"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MASSIMO OMERINI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STEFANO ORFANO'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1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DANIELA PADOVAN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1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5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MICHELE PAGLIARUSCO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table:number-columns-repeated="911"/>
        </table:table-row>
        <table:table-row table:style-name="ro4">
          <table:table-cell office:value-type="string">
            <text:p>CLOTILDE ALBERTA PEDACCIN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7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8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DANIELE PEDRAZZOLI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7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LAURA PELLICHERO</text:p>
          </table:table-cell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ELISABETTA SABA</text:p>
          </table:table-cell>
          <table:table-cell table:number-columns-repeated="1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6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1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11"/>
        </table:table-row>
        <table:table-row table:style-name="ro2">
          <table:table-cell table:style-name="ce2" office:value-type="string">
            <text:p>LOREDANA ZEZZA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41">
            <text:p>141</text:p>
          </table:table-cell>
          <table:table-cell table:style-name="ce2" table:number-columns-repeated="911"/>
        </table:table-row>
        <table:table-row table:style-name="ro2"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9">
            <text:p>2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27">
            <text:p>2727</text:p>
          </table:table-cell>
          <table:table-cell table:style-name="ce2"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Meloni1.$A$1" table:cell-range-address="$Meloni1.$A$1:.$A$1048576" table:range-usable-as="repeat-column repeat-row"/>
        </table:named-expressions>
      </table:table>
      <table:table table:name="Rucco1" table:style-name="ta2" table:print="false">
        <table:table-header-columns>
          <table:table-column table:style-name="co4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row table:style-name="ro1">
          <table:table-cell office:value-type="string">
            <text:p>RUCCO SINDACO</text:p>
          </table:table-cell>
          <table:table-cell office:value-type="string">
            <text:p>Preferenze</text:p>
          </table:table-cell>
          <table:table-cell table:number-columns-repeated="1022"/>
        </table:table-row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1">
          <table:table-cell office:value-type="string">
            <text:p>ELISA MARIA ARE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911"/>
        </table:table-row>
        <table:table-row table:style-name="ro1">
          <table:table-cell office:value-type="string">
            <text:p>GIOIA BAGGI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911"/>
        </table:table-row>
        <table:table-row table:style-name="ro1">
          <table:table-cell office:value-type="string">
            <text:p>MARIO BISAZZ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911"/>
        </table:table-row>
        <table:table-row table:style-name="ro1">
          <table:table-cell office:value-type="string">
            <text:p>DIEGO BUCCI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911"/>
        </table:table-row>
        <table:table-row table:style-name="ro1">
          <table:table-cell office:value-type="string">
            <text:p>LEOPOLDO CART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table:number-columns-repeated="911"/>
        </table:table-row>
        <table:table-row table:style-name="ro1">
          <table:table-cell office:value-type="string">
            <text:p>VALTER CASAROTTO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911"/>
        </table:table-row>
        <table:table-row table:style-name="ro1">
          <table:table-cell office:value-type="string">
            <text:p>MICHELE DALLA NEGR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47">
            <text:p>247</text:p>
          </table:table-cell>
          <table:table-cell table:number-columns-repeated="911"/>
        </table:table-row>
        <table:table-row table:style-name="ro1">
          <table:table-cell office:value-type="string">
            <text:p>IVAN DANCHIELLI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911"/>
        </table:table-row>
        <table:table-row table:style-name="ro1">
          <table:table-cell office:value-type="string">
            <text:p>LEONARDO DE MARZ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911"/>
        </table:table-row>
        <table:table-row table:style-name="ro1">
          <table:table-cell office:value-type="string">
            <text:p>ANNA MARIA FIENGO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911"/>
        </table:table-row>
        <table:table-row table:style-name="ro2">
          <table:table-cell office:value-type="string">
            <text:p>MARIA ROSARIA FULMINE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911"/>
        </table:table-row>
        <table:table-row table:style-name="ro1">
          <table:table-cell office:value-type="string">
            <text:p>VALENTINA GIACOMIN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911"/>
        </table:table-row>
        <table:table-row table:style-name="ro1">
          <table:table-cell office:value-type="string">
            <text:p>GABRIELE JODI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911"/>
        </table:table-row>
        <table:table-row table:style-name="ro1">
          <table:table-cell office:value-type="string">
            <text:p>MARCO LORENZ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6">
          <table:table-cell office:value-type="string">
            <text:p>ALESSANDRA MAGNABOSC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911"/>
        </table:table-row>
        <table:table-row table:style-name="ro1">
          <table:table-cell office:value-type="string">
            <text:p>VIVIANA NARDOTTO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911"/>
        </table:table-row>
        <table:table-row table:style-name="ro1">
          <table:table-cell office:value-type="string">
            <text:p>GIAMPIETRO NORDE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911"/>
        </table:table-row>
        <table:table-row table:style-name="ro1">
          <table:table-cell office:value-type="string">
            <text:p>STEFANO NOTARANGEL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1">
            <text:p>231</text:p>
          </table:table-cell>
          <table:table-cell table:number-columns-repeated="911"/>
        </table:table-row>
        <table:table-row table:style-name="ro1">
          <table:table-cell office:value-type="string">
            <text:p>GIUSEPPE PELLIZZARI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911"/>
        </table:table-row>
        <table:table-row table:style-name="ro1">
          <table:table-cell office:value-type="string">
            <text:p>SONIA POLETT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911"/>
        </table:table-row>
        <table:table-row table:style-name="ro1">
          <table:table-cell office:value-type="string">
            <text:p>VALERIA PORELLI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35">
            <text:p>335</text:p>
          </table:table-cell>
          <table:table-cell table:number-columns-repeated="911"/>
        </table:table-row>
        <table:table-row table:style-name="ro1">
          <table:table-cell office:value-type="string">
            <text:p>GIAN PIETRO SANTIN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911"/>
        </table:table-row>
        <table:table-row table:style-name="ro1">
          <table:table-cell office:value-type="string">
            <text:p>FRANCESCO SAONCELLA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44">
            <text:p>144</text:p>
          </table:table-cell>
          <table:table-cell table:number-columns-repeated="911"/>
        </table:table-row>
        <table:table-row table:style-name="ro1">
          <table:table-cell office:value-type="string">
            <text:p>ROSITA SEBASTIAN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911"/>
        </table:table-row>
        <table:table-row table:style-name="ro1">
          <table:table-cell office:value-type="string">
            <text:p>SIMONA SIOTT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42">
            <text:p>442</text:p>
          </table:table-cell>
          <table:table-cell table:number-columns-repeated="911"/>
        </table:table-row>
        <table:table-row table:style-name="ro1">
          <table:table-cell office:value-type="string">
            <text:p>ANDREA SOLIG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911"/>
        </table:table-row>
        <table:table-row table:style-name="ro1">
          <table:table-cell office:value-type="string">
            <text:p>VALERIO SORRENTIN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52">
            <text:p>352</text:p>
          </table:table-cell>
          <table:table-cell table:number-columns-repeated="911"/>
        </table:table-row>
        <table:table-row table:style-name="ro1">
          <table:table-cell office:value-type="string">
            <text:p>ELENA VENCATO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911"/>
        </table:table-row>
        <table:table-row table:style-name="ro1">
          <table:table-cell office:value-type="string">
            <text:p>PATRIZIA ZANIOLO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911"/>
        </table:table-row>
        <table:table-row table:style-name="ro1">
          <table:table-cell office:value-type="string">
            <text:p>LUCA ZANON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911"/>
        </table:table-row>
        <table:table-row table:style-name="ro1">
          <table:table-cell office:value-type="string">
            <text:p>LILIANA ZOCC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table:number-columns-repeated="911"/>
        </table:table-row>
        <table:table-row table:style-name="ro1">
          <table:table-cell office:value-type="string">
            <text:p>MATTIA ZUCC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table:number-columns-repeated="2"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43">
            <text:p>4243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Meloni1.$A$1" table:cell-range-address="$Rucco1.$A$1:.$A$1048576" table:range-usable-as="repeat-column repeat-row"/>
        </table:named-expressions>
      </table:table>
      <table:table table:name="Lega1" table:style-name="ta3" table:print="false">
        <table:table-header-columns>
          <table:table-column table:style-name="co5" table:default-cell-style-name="Excel_20_Built-in_20_Normal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row table:style-name="ro5">
          <table:table-cell office:value-type="string">
            <text:p>LEGA</text:p>
          </table:table-cell>
          <table:table-cell table:number-columns-repeated="1023"/>
        </table:table-row>
        <table:table-row table:style-name="ro5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5">
          <table:table-cell office:value-type="string">
            <text:p>ROBERTO CIAMBETTI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911"/>
        </table:table-row>
        <table:table-row table:style-name="ro5">
          <table:table-cell office:value-type="string">
            <text:p>ROBERTA ALBIERO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911"/>
        </table:table-row>
        <table:table-row table:style-name="ro5">
          <table:table-cell office:value-type="string">
            <text:p>GIADA IVONE BAGOLAN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5">
          <table:table-cell office:value-type="string">
            <text:p>GIOVANNI BALBO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11"/>
        </table:table-row>
        <table:table-row table:style-name="ro5">
          <table:table-cell office:value-type="string">
            <text:p>LUCIANO BATTISTELLO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5">
          <table:table-cell office:value-type="string">
            <text:p>FRANCA BORIN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11"/>
        </table:table-row>
        <table:table-row table:style-name="ro5">
          <table:table-cell office:value-type="string">
            <text:p>SUSANNA CANAGLIA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11"/>
        </table:table-row>
        <table:table-row table:style-name="ro5">
          <table:table-cell office:value-type="string">
            <text:p>MATTEO CELEBRO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table:number-columns-repeated="911"/>
        </table:table-row>
        <table:table-row table:style-name="ro5">
          <table:table-cell office:value-type="string">
            <text:p>LUCIANO DE GIORGIO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911"/>
        </table:table-row>
        <table:table-row table:style-name="ro5">
          <table:table-cell office:value-type="string">
            <text:p>GIOVANNI GASPAR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911"/>
        </table:table-row>
        <table:table-row table:style-name="ro5">
          <table:table-cell office:value-type="string">
            <text:p>GUIDO GIACOMELL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911"/>
        </table:table-row>
        <table:table-row table:style-name="ro5">
          <table:table-cell office:value-type="string">
            <text:p>GIORGIO GIANELLO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911"/>
        </table:table-row>
        <table:table-row table:style-name="ro5">
          <table:table-cell office:value-type="string">
            <text:p>LORENZO LIBONDI</text:p>
          </table:table-cell>
          <table:table-cell table:number-columns-repeated="8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JACOPO MALTAUR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71">
            <text:p>371</text:p>
          </table:table-cell>
          <table:table-cell table:number-columns-repeated="911"/>
        </table:table-row>
        <table:table-row table:style-name="ro5">
          <table:table-cell office:value-type="string">
            <text:p>FRANCA MATTIELLO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911"/>
        </table:table-row>
        <table:table-row table:style-name="ro5">
          <table:table-cell office:value-type="string">
            <text:p>ORNELLA MENEGUZZO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5">
          <table:table-cell office:value-type="string">
            <text:p>GERMANO PAULO MOGENTAL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11"/>
        </table:table-row>
        <table:table-row table:style-name="ro5">
          <table:table-cell office:value-type="string">
            <text:p>SILVIA PANOZZO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911"/>
        </table:table-row>
        <table:table-row table:style-name="ro5">
          <table:table-cell office:value-type="string">
            <text:p>MARIA LUISA PESAVENT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11"/>
        </table:table-row>
        <table:table-row table:style-name="ro5">
          <table:table-cell office:value-type="string">
            <text:p>UMBERTO PITTON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11"/>
        </table:table-row>
        <table:table-row table:style-name="ro5">
          <table:table-cell office:value-type="string">
            <text:p>EVA PRANOV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911"/>
        </table:table-row>
        <table:table-row table:style-name="ro5">
          <table:table-cell office:value-type="string">
            <text:p>ANDREA REAT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911"/>
        </table:table-row>
        <table:table-row table:style-name="ro5">
          <table:table-cell office:value-type="string">
            <text:p>MATTEO REGINATO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911"/>
        </table:table-row>
        <table:table-row table:style-name="ro5">
          <table:table-cell office:value-type="string">
            <text:p>DAVIDE RIGO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ANGIOLETTA RUSSOTTI</text:p>
          </table:table-cell>
          <table:table-cell table:number-columns-repeated="5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5">
          <table:table-cell office:value-type="string">
            <text:p>STEFANO SARTORI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11"/>
        </table:table-row>
        <table:table-row table:style-name="ro5">
          <table:table-cell office:value-type="string">
            <text:p>CRISTINA TOLI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43">
            <text:p>343</text:p>
          </table:table-cell>
          <table:table-cell table:number-columns-repeated="911"/>
        </table:table-row>
        <table:table-row table:style-name="ro5">
          <table:table-cell office:value-type="string">
            <text:p>SILVIA VALLE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911"/>
        </table:table-row>
        <table:table-row table:style-name="ro5">
          <table:table-cell office:value-type="string">
            <text:p>MASSIMILIANO ZAMBOTTO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11"/>
        </table:table-row>
        <table:table-row table:style-name="ro5">
          <table:table-cell office:value-type="string">
            <text:p>ANTONIO ZANCAN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MARIA ROSA ZANZERIN</text:p>
          </table:table-cell>
          <table:table-cell table:number-columns-repeated="7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DAVIDE ZOTTA ZENTI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2"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770">
            <text:p>1770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Meloni1.$A$1" table:cell-range-address="$Lega1.$A$1:.$A$1048576" table:range-usable-as="repeat-column repeat-row"/>
        </table:named-expressions>
      </table:table>
      <table:table table:name="Forza Italia1" table:style-name="ta4" table:print="false">
        <table:table-header-columns>
          <table:table-column table:style-name="co6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row table:style-name="ro1">
          <table:table-cell office:value-type="string">
            <text:p>FORZA ITALIA</text:p>
          </table:table-cell>
          <table:table-cell office:value-type="string">
            <text:p>Preferenze</text:p>
          </table:table-cell>
          <table:table-cell table:number-columns-repeated="1022"/>
        </table:table-row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1">
          <table:table-cell office:value-type="string">
            <text:p>MARCO ZOCCA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86">
            <text:p>486</text:p>
          </table:table-cell>
          <table:table-cell table:number-columns-repeated="911"/>
        </table:table-row>
        <table:table-row table:style-name="ro1">
          <table:table-cell office:value-type="string">
            <text:p>MICHELA AGOSTI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911"/>
        </table:table-row>
        <table:table-row table:style-name="ro1">
          <table:table-cell office:value-type="string">
            <text:p>MICHELA BETTEGA</text:p>
          </table:table-cell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1">
          <table:table-cell office:value-type="string">
            <text:p>SILVIA BON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911"/>
        </table:table-row>
        <table:table-row table:style-name="ro1">
          <table:table-cell office:value-type="string">
            <text:p>SILVIA BRUSCHETTA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11"/>
        </table:table-row>
        <table:table-row table:style-name="ro1">
          <table:table-cell office:value-type="string">
            <text:p>ALESSIA CANEVA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11"/>
        </table:table-row>
        <table:table-row table:style-name="ro1">
          <table:table-cell office:value-type="string">
            <text:p>SIMONE CAPITANI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911"/>
        </table:table-row>
        <table:table-row table:style-name="ro1">
          <table:table-cell office:value-type="string">
            <text:p>CAMILLA CATTANE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4">
            <text:p>194</text:p>
          </table:table-cell>
          <table:table-cell table:number-columns-repeated="911"/>
        </table:table-row>
        <table:table-row table:style-name="ro1">
          <table:table-cell office:value-type="string">
            <text:p>MARISA CORTIANA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3">
          <table:table-cell office:value-type="string">
            <text:p>MARIA CECILIA DALLA VALLE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1">
          <table:table-cell office:value-type="string">
            <text:p>GIULIO DIONISI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11"/>
        </table:table-row>
        <table:table-row table:style-name="ro1">
          <table:table-cell office:value-type="string">
            <text:p>ORIETTA DASSENA</text:p>
          </table:table-cell>
          <table:table-cell table:number-columns-repeated="3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RICCARDO FARDO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1">
          <table:table-cell office:value-type="string">
            <text:p>SILVANA FILIPPI</text:p>
          </table:table-cell>
          <table:table-cell table:number-columns-repeated="5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string">
            <text:p>GERMANO GARBI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11"/>
        </table:table-row>
        <table:table-row table:style-name="ro1">
          <table:table-cell office:value-type="string">
            <text:p>GIMMI GRESELIN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1">
          <table:table-cell office:value-type="string">
            <text:p>NICOLAS LAZZARI</text:p>
          </table:table-cell>
          <table:table-cell table:number-columns-repeated="6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MATTEO MARR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1">
          <table:table-cell office:value-type="string">
            <text:p>EMANUELA MARSAN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1">
          <table:table-cell office:value-type="string">
            <text:p>PATRIZIO MIATELLO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911"/>
        </table:table-row>
        <table:table-row table:style-name="ro1">
          <table:table-cell office:value-type="string">
            <text:p>GIOVANNI ORSO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2">
          <table:table-cell office:value-type="string">
            <text:p>MASSIMILIANO PAGLIOS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11"/>
        </table:table-row>
        <table:table-row table:style-name="ro1">
          <table:table-cell office:value-type="string">
            <text:p>STEFANO PAUS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11"/>
        </table:table-row>
        <table:table-row table:style-name="ro1">
          <table:table-cell office:value-type="string">
            <text:p>ANDREA PITTARELL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911"/>
        </table:table-row>
        <table:table-row table:style-name="ro1">
          <table:table-cell office:value-type="string">
            <text:p>MAURIZIO PORELL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911"/>
        </table:table-row>
        <table:table-row table:style-name="ro1">
          <table:table-cell office:value-type="string">
            <text:p>ANNA SARTORI</text:p>
          </table:table-cell>
          <table:table-cell table:number-columns-repeated="3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11"/>
        </table:table-row>
        <table:table-row table:style-name="ro1">
          <table:table-cell office:value-type="string">
            <text:p>GIANLUCA SIMONATO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11"/>
        </table:table-row>
        <table:table-row table:style-name="ro1">
          <table:table-cell office:value-type="string">
            <text:p>GILBERTO TREVISAN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MARILLINA TOTT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1">
          <table:table-cell office:value-type="string">
            <text:p>ELENA VOLPARI LUCASETT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LUCIANA ZACCARI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1">
          <table:table-cell office:value-type="string">
            <text:p>CARLA ZILI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2"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26">
            <text:p>1126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Meloni1.$A$1" table:cell-range-address="$'Forza Italia1'.$A$1:.$A$1048576" table:range-usable-as="repeat-column repeat-row"/>
        </table:named-expressions>
      </table:table>
      <table:table table:name="Contiamoci1" table:style-name="ta5" table:print="false">
        <table:table-header-columns>
          <table:table-column table:style-name="co7" table:default-cell-style-name="Excel_20_Built-in_20_Normal"/>
        </table:table-header-columns>
        <table:table-column table:style-name="co2" table:default-cell-style-name="ce1"/>
        <table:table-column table:style-name="co2" table:number-columns-repeated="111" table:default-cell-style-name="Excel_20_Built-in_20_Normal"/>
        <table:table-column table:style-name="co3" table:number-columns-repeated="911" table:default-cell-style-name="Excel_20_Built-in_20_Normal"/>
        <table:table-row table:style-name="ro3">
          <table:table-cell office:value-type="string">
            <text:p>CONTIAMO CI!</text:p>
          </table:table-cell>
          <table:table-cell table:style-name="ce3" office:value-type="string" table:number-columns-spanned="3" table:number-rows-spanned="1">
            <text:p>Preferenze</text:p>
          </table:table-cell>
          <table:covered-table-cell table:number-columns-repeated="2" table:style-name="ce4"/>
          <table:table-cell table:number-columns-repeated="1020"/>
        </table:table-row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1">
          <table:table-cell office:value-type="string">
            <text:p>GIANFRANCO VOLPI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911"/>
        </table:table-row>
        <table:table-row table:style-name="ro1">
          <table:table-cell office:value-type="string">
            <text:p>PIER-LUIGI MARTINI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911"/>
        </table:table-row>
        <table:table-row table:style-name="ro1">
          <table:table-cell office:value-type="string">
            <text:p>SILVIA MARIA FILOTTO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8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911"/>
        </table:table-row>
        <table:table-row table:style-name="ro1">
          <table:table-cell office:value-type="string">
            <text:p>FRANCESCA GOLIN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11"/>
        </table:table-row>
        <table:table-row table:style-name="ro1">
          <table:table-cell office:value-type="string">
            <text:p>GIANLUIGI ROSSETTINI</text:p>
          </table:table-cell>
          <table:table-cell table:number-columns-repeated="4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string">
            <text:p>GIOVANNI SALVIAT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911"/>
        </table:table-row>
        <table:table-row table:style-name="ro1">
          <table:table-cell office:value-type="string">
            <text:p>ASIA PEDRON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string">
            <text:p>MARGHERITA STRAZZA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911"/>
        </table:table-row>
        <table:table-row table:style-name="ro1">
          <table:table-cell office:value-type="string">
            <text:p>SANDRA QUAGGIOTTO</text:p>
          </table:table-cell>
          <table:table-cell table:number-columns-repeated="3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1">
          <table:table-cell office:value-type="string">
            <text:p>ORAZIO BEDI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911"/>
        </table:table-row>
        <table:table-row table:style-name="ro1">
          <table:table-cell office:value-type="string">
            <text:p>MICHELE RIGON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STEFANO CHECCACCI CARBON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11"/>
        </table:table-row>
        <table:table-row table:style-name="ro1">
          <table:table-cell office:value-type="string">
            <text:p>MONICA QUAGGIOTTO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1">
          <table:table-cell office:value-type="string">
            <text:p>MARIACRISTINA PERUZZI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1">
          <table:table-cell office:value-type="string">
            <text:p>GIOVANNI LIDIO STRAZZARI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11"/>
        </table:table-row>
        <table:table-row table:style-name="ro1">
          <table:table-cell office:value-type="string">
            <text:p>MARINA LAURA MILELL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911"/>
        </table:table-row>
        <table:table-row table:style-name="ro1">
          <table:table-cell office:value-type="string">
            <text:p>VERONICA CONCATO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11"/>
        </table:table-row>
        <table:table-row table:style-name="ro1">
          <table:table-cell office:value-type="string">
            <text:p>LUIGI PARLANGEL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string">
            <text:p>ALESSANDRO GIACOMIN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911"/>
        </table:table-row>
        <table:table-row table:style-name="ro1">
          <table:table-cell office:value-type="string">
            <text:p>MARIA ELENA BRESSAN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911"/>
        </table:table-row>
        <table:table-row table:style-name="ro1">
          <table:table-cell office:value-type="string">
            <text:p>BARBARA DALLA VERA</text:p>
          </table:table-cell>
          <table:table-cell table:number-columns-repeated="9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42">
            <text:p>442</text:p>
          </table:table-cell>
          <table:table-cell table:number-columns-repeated="91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Meloni1.$A$1" table:cell-range-address="$Contiamoci1.$A$1:.$A$1048576" table:range-usable-as="repeat-column repeat-row"/>
        </table:named-expressions>
      </table:table>
      <table:table table:name="Zoppello1" table:style-name="ta6" table:print="false">
        <table:table-header-columns>
          <table:table-column table:style-name="co8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row table:style-name="ro1">
          <table:table-cell office:value-type="string">
            <text:p>ZOPPELLO SINDACO</text:p>
          </table:table-cell>
          <table:table-cell office:value-type="string">
            <text:p>Preferenze</text:p>
          </table:table-cell>
          <table:table-cell table:number-columns-repeated="1022"/>
        </table:table-row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1">
          <table:table-cell office:value-type="string">
            <text:p>LEONARDO BA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11"/>
        </table:table-row>
        <table:table-row table:style-name="ro6">
          <table:table-cell office:value-type="string">
            <text:p>FRANCESCA CARLOTTA BARATTO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911"/>
        </table:table-row>
        <table:table-row table:style-name="ro1">
          <table:table-cell office:value-type="string">
            <text:p>LUCIA BARON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911"/>
        </table:table-row>
        <table:table-row table:style-name="ro1">
          <table:table-cell office:value-type="string">
            <text:p>IVANO BASSANESE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7">
          <table:table-cell office:value-type="string">
            <text:p>GIOVANNI BATTISTA BERTAZZO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911"/>
        </table:table-row>
        <table:table-row table:style-name="ro1">
          <table:table-cell office:value-type="string">
            <text:p>ANDREA BETTIN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11"/>
        </table:table-row>
        <table:table-row table:style-name="ro1">
          <table:table-cell office:value-type="string">
            <text:p>ENRICO BONATO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911"/>
        </table:table-row>
        <table:table-row table:style-name="ro1">
          <table:table-cell office:value-type="string">
            <text:p>NAZZARENA CARMIGNATO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911"/>
        </table:table-row>
        <table:table-row table:style-name="ro1">
          <table:table-cell office:value-type="string">
            <text:p>ELENA CAROL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SIMONE CAVESTRO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11"/>
        </table:table-row>
        <table:table-row table:style-name="ro1">
          <table:table-cell office:value-type="string">
            <text:p>CLAUDIA CONCATO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1">
          <table:table-cell office:value-type="string">
            <text:p>STEFANIA DALL'OLIO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1">
          <table:table-cell office:value-type="string">
            <text:p>LUCA FRACASSO</text:p>
          </table:table-cell>
          <table:table-cell table:number-columns-repeated="5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911"/>
        </table:table-row>
        <table:table-row table:style-name="ro1">
          <table:table-cell office:value-type="string">
            <text:p>LORIS GALVANETTO</text:p>
          </table:table-cell>
          <table:table-cell table:number-columns-repeated="4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11"/>
        </table:table-row>
        <table:table-row table:style-name="ro1">
          <table:table-cell office:value-type="string">
            <text:p>IBTISSAM GOUIGA detta SA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1">
          <table:table-cell office:value-type="string">
            <text:p>LORENZA LONGO</text:p>
          </table:table-cell>
          <table:table-cell table:number-columns-repeated="2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11"/>
        </table:table-row>
        <table:table-row table:style-name="ro1">
          <table:table-cell office:value-type="string">
            <text:p>MARCO LUNARDI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911"/>
        </table:table-row>
        <table:table-row table:style-name="ro6">
          <table:table-cell office:value-type="string">
            <text:p>STEFANO ALDO GIROLAMO MARIOTTO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1">
          <table:table-cell office:value-type="string">
            <text:p>ANDREA MAROSO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911"/>
        </table:table-row>
        <table:table-row table:style-name="ro1">
          <table:table-cell office:value-type="string">
            <text:p>IMERIO MARZAR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1">
          <table:table-cell office:value-type="string">
            <text:p>JESSIKA MAUGERI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1">
          <table:table-cell office:value-type="string">
            <text:p>MICHELE MICHELUTTI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911"/>
        </table:table-row>
        <table:table-row table:style-name="ro1">
          <table:table-cell office:value-type="string">
            <text:p>MUSTAPHA OUANIT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911"/>
        </table:table-row>
        <table:table-row table:style-name="ro1">
          <table:table-cell office:value-type="string">
            <text:p>STEFANO PERILONG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11"/>
        </table:table-row>
        <table:table-row table:style-name="ro1">
          <table:table-cell office:value-type="string">
            <text:p>FRANCESCA PROFESSION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1">
          <table:table-cell office:value-type="string">
            <text:p>ANTONELLA QUARESIMIN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911"/>
        </table:table-row>
        <table:table-row table:style-name="ro1">
          <table:table-cell office:value-type="string">
            <text:p>MARIKA CATERINA RIGON</text:p>
          </table:table-cell>
          <table:table-cell table:number-columns-repeated="4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1">
          <table:table-cell office:value-type="string">
            <text:p>NICOLA ROSSI detto NICO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911"/>
        </table:table-row>
        <table:table-row table:style-name="ro1">
          <table:table-cell office:value-type="string">
            <text:p>PASQUALE SACCONE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911"/>
        </table:table-row>
        <table:table-row table:style-name="ro1">
          <table:table-cell office:value-type="string">
            <text:p>ALESSANDRO SALVARES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911"/>
        </table:table-row>
        <table:table-row table:style-name="ro1">
          <table:table-cell office:value-type="string">
            <text:p>SALVATORE SANTO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DANIELA SOG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6">
            <text:p>786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Meloni1.$A$1" table:cell-range-address="$Zoppello1.$A$1:.$A$1048576" table:range-usable-as="repeat-column repeat-row"/>
        </table:named-expressions>
      </table:table>
      <table:table table:name="5 Stelle1" table:style-name="ta7" table:print="false">
        <table:table-header-columns>
          <table:table-column table:style-name="co9" table:default-cell-style-name="Excel_20_Built-in_20_Normal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row table:style-name="ro5">
          <table:table-cell office:value-type="string">
            <text:p>5 STELLE</text:p>
          </table:table-cell>
          <table:table-cell office:value-type="string">
            <text:p>Preferenze</text:p>
          </table:table-cell>
          <table:table-cell table:number-columns-repeated="1022"/>
        </table:table-row>
        <table:table-header-rows>
          <table:table-row table:style-name="ro5">
            <table:table-cell office:value-type="string">
              <text:p>Candidati</text:p>
            </table:table-cell>
            <table:table-cell office:value-type="string">
              <text:p>Sez. 1</text:p>
            </table:table-cell>
            <table:table-cell office:value-type="string">
              <text:p>Sez. 2</text:p>
            </table:table-cell>
            <table:table-cell office:value-type="string">
              <text:p>Sez. 3</text:p>
            </table:table-cell>
            <table:table-cell office:value-type="string">
              <text:p>Sez. 4</text:p>
            </table:table-cell>
            <table:table-cell office:value-type="string">
              <text:p>Sez. 5</text:p>
            </table:table-cell>
            <table:table-cell office:value-type="string">
              <text:p>Sez. 6</text:p>
            </table:table-cell>
            <table:table-cell office:value-type="string">
              <text:p>Sez. 7</text:p>
            </table:table-cell>
            <table:table-cell office:value-type="string">
              <text:p>Sez. 8</text:p>
            </table:table-cell>
            <table:table-cell office:value-type="string">
              <text:p>Sez. 9</text:p>
            </table:table-cell>
            <table:table-cell office:value-type="string">
              <text:p>Sez. 10</text:p>
            </table:table-cell>
            <table:table-cell office:value-type="string">
              <text:p>Sez. 11</text:p>
            </table:table-cell>
            <table:table-cell office:value-type="string">
              <text:p>Sez. 12</text:p>
            </table:table-cell>
            <table:table-cell office:value-type="string">
              <text:p>Sez. 13</text:p>
            </table:table-cell>
            <table:table-cell office:value-type="string">
              <text:p>Sez. 14</text:p>
            </table:table-cell>
            <table:table-cell office:value-type="string">
              <text:p>Sez. 15</text:p>
            </table:table-cell>
            <table:table-cell office:value-type="string">
              <text:p>Sez. 16</text:p>
            </table:table-cell>
            <table:table-cell office:value-type="string">
              <text:p>Sez. 17</text:p>
            </table:table-cell>
            <table:table-cell office:value-type="string">
              <text:p>Sez. 18</text:p>
            </table:table-cell>
            <table:table-cell office:value-type="string">
              <text:p>Sez. 19</text:p>
            </table:table-cell>
            <table:table-cell office:value-type="string">
              <text:p>Sez. 20</text:p>
            </table:table-cell>
            <table:table-cell office:value-type="string">
              <text:p>Sez. 21</text:p>
            </table:table-cell>
            <table:table-cell office:value-type="string">
              <text:p>Sez. 22</text:p>
            </table:table-cell>
            <table:table-cell office:value-type="string">
              <text:p>Sez. 23</text:p>
            </table:table-cell>
            <table:table-cell office:value-type="string">
              <text:p>Sez. 24</text:p>
            </table:table-cell>
            <table:table-cell office:value-type="string">
              <text:p>Sez. 25</text:p>
            </table:table-cell>
            <table:table-cell office:value-type="string">
              <text:p>Sez. 26</text:p>
            </table:table-cell>
            <table:table-cell office:value-type="string">
              <text:p>Sez. 27</text:p>
            </table:table-cell>
            <table:table-cell office:value-type="string">
              <text:p>Sez. 28</text:p>
            </table:table-cell>
            <table:table-cell office:value-type="string">
              <text:p>Sez. 29</text:p>
            </table:table-cell>
            <table:table-cell office:value-type="string">
              <text:p>Sez. 30</text:p>
            </table:table-cell>
            <table:table-cell office:value-type="string">
              <text:p>Sez. 31</text:p>
            </table:table-cell>
            <table:table-cell office:value-type="string">
              <text:p>Sez. 32</text:p>
            </table:table-cell>
            <table:table-cell office:value-type="string">
              <text:p>Sez. 33</text:p>
            </table:table-cell>
            <table:table-cell office:value-type="string">
              <text:p>Sez. 34</text:p>
            </table:table-cell>
            <table:table-cell office:value-type="string">
              <text:p>Sez. 35</text:p>
            </table:table-cell>
            <table:table-cell office:value-type="string">
              <text:p>Sez. 36</text:p>
            </table:table-cell>
            <table:table-cell office:value-type="string">
              <text:p>Sez. 37</text:p>
            </table:table-cell>
            <table:table-cell office:value-type="string">
              <text:p>Sez. 38</text:p>
            </table:table-cell>
            <table:table-cell office:value-type="string">
              <text:p>Sez. 39</text:p>
            </table:table-cell>
            <table:table-cell office:value-type="string">
              <text:p>Sez. 40</text:p>
            </table:table-cell>
            <table:table-cell office:value-type="string">
              <text:p>Sez. 41</text:p>
            </table:table-cell>
            <table:table-cell office:value-type="string">
              <text:p>Sez. 42</text:p>
            </table:table-cell>
            <table:table-cell office:value-type="string">
              <text:p>Sez. 43</text:p>
            </table:table-cell>
            <table:table-cell office:value-type="string">
              <text:p>Sez. 44</text:p>
            </table:table-cell>
            <table:table-cell office:value-type="string">
              <text:p>Sez. 45</text:p>
            </table:table-cell>
            <table:table-cell office:value-type="string">
              <text:p>Sez. 46</text:p>
            </table:table-cell>
            <table:table-cell office:value-type="string">
              <text:p>Sez. 47</text:p>
            </table:table-cell>
            <table:table-cell office:value-type="string">
              <text:p>Sez. 48</text:p>
            </table:table-cell>
            <table:table-cell office:value-type="string">
              <text:p>Sez. 49</text:p>
            </table:table-cell>
            <table:table-cell office:value-type="string">
              <text:p>Sez. 50</text:p>
            </table:table-cell>
            <table:table-cell office:value-type="string">
              <text:p>Sez. 51</text:p>
            </table:table-cell>
            <table:table-cell office:value-type="string">
              <text:p>Sez. 52</text:p>
            </table:table-cell>
            <table:table-cell office:value-type="string">
              <text:p>Sez. 53</text:p>
            </table:table-cell>
            <table:table-cell office:value-type="string">
              <text:p>Sez. 54</text:p>
            </table:table-cell>
            <table:table-cell office:value-type="string">
              <text:p>Sez. 55</text:p>
            </table:table-cell>
            <table:table-cell office:value-type="string">
              <text:p>Sez. 56</text:p>
            </table:table-cell>
            <table:table-cell office:value-type="string">
              <text:p>Sez. 57</text:p>
            </table:table-cell>
            <table:table-cell office:value-type="string">
              <text:p>Sez. 58</text:p>
            </table:table-cell>
            <table:table-cell office:value-type="string">
              <text:p>Sez. 59</text:p>
            </table:table-cell>
            <table:table-cell office:value-type="string">
              <text:p>Sez. 60</text:p>
            </table:table-cell>
            <table:table-cell office:value-type="string">
              <text:p>Sez. 61</text:p>
            </table:table-cell>
            <table:table-cell office:value-type="string">
              <text:p>Sez. 62</text:p>
            </table:table-cell>
            <table:table-cell office:value-type="string">
              <text:p>Sez. 63</text:p>
            </table:table-cell>
            <table:table-cell office:value-type="string">
              <text:p>Sez. 64</text:p>
            </table:table-cell>
            <table:table-cell office:value-type="string">
              <text:p>Sez. 65</text:p>
            </table:table-cell>
            <table:table-cell office:value-type="string">
              <text:p>Sez. 66</text:p>
            </table:table-cell>
            <table:table-cell office:value-type="string">
              <text:p>Sez. 67</text:p>
            </table:table-cell>
            <table:table-cell office:value-type="string">
              <text:p>Sez. 68</text:p>
            </table:table-cell>
            <table:table-cell office:value-type="string">
              <text:p>Sez. 69</text:p>
            </table:table-cell>
            <table:table-cell office:value-type="string">
              <text:p>Sez. 70</text:p>
            </table:table-cell>
            <table:table-cell office:value-type="string">
              <text:p>Sez. 71</text:p>
            </table:table-cell>
            <table:table-cell office:value-type="string">
              <text:p>Sez. 72</text:p>
            </table:table-cell>
            <table:table-cell office:value-type="string">
              <text:p>Sez. 73</text:p>
            </table:table-cell>
            <table:table-cell office:value-type="string">
              <text:p>Sez. 74</text:p>
            </table:table-cell>
            <table:table-cell office:value-type="string">
              <text:p>Sez. 75</text:p>
            </table:table-cell>
            <table:table-cell office:value-type="string">
              <text:p>Sez. 76</text:p>
            </table:table-cell>
            <table:table-cell office:value-type="string">
              <text:p>Sez. 77</text:p>
            </table:table-cell>
            <table:table-cell office:value-type="string">
              <text:p>Sez. 78</text:p>
            </table:table-cell>
            <table:table-cell office:value-type="string">
              <text:p>Sez. 79</text:p>
            </table:table-cell>
            <table:table-cell office:value-type="string">
              <text:p>Sez. 80</text:p>
            </table:table-cell>
            <table:table-cell office:value-type="string">
              <text:p>Sez. 81</text:p>
            </table:table-cell>
            <table:table-cell office:value-type="string">
              <text:p>Sez. 82</text:p>
            </table:table-cell>
            <table:table-cell office:value-type="string">
              <text:p>Sez. 83</text:p>
            </table:table-cell>
            <table:table-cell office:value-type="string">
              <text:p>Sez. 84</text:p>
            </table:table-cell>
            <table:table-cell office:value-type="string">
              <text:p>Sez. 85</text:p>
            </table:table-cell>
            <table:table-cell office:value-type="string">
              <text:p>Sez. 86</text:p>
            </table:table-cell>
            <table:table-cell office:value-type="string">
              <text:p>Sez. 87</text:p>
            </table:table-cell>
            <table:table-cell office:value-type="string">
              <text:p>Sez. 88</text:p>
            </table:table-cell>
            <table:table-cell office:value-type="string">
              <text:p>Sez. 89</text:p>
            </table:table-cell>
            <table:table-cell office:value-type="string">
              <text:p>Sez. 90</text:p>
            </table:table-cell>
            <table:table-cell office:value-type="string">
              <text:p>Sez. 91</text:p>
            </table:table-cell>
            <table:table-cell office:value-type="string">
              <text:p>Sez. 92</text:p>
            </table:table-cell>
            <table:table-cell office:value-type="string">
              <text:p>Sez. 93</text:p>
            </table:table-cell>
            <table:table-cell office:value-type="string">
              <text:p>Sez. 94</text:p>
            </table:table-cell>
            <table:table-cell office:value-type="string">
              <text:p>Sez. 95</text:p>
            </table:table-cell>
            <table:table-cell office:value-type="string">
              <text:p>Sez. 96</text:p>
            </table:table-cell>
            <table:table-cell office:value-type="string">
              <text:p>Sez. 97</text:p>
            </table:table-cell>
            <table:table-cell office:value-type="string">
              <text:p>Sez. 98</text:p>
            </table:table-cell>
            <table:table-cell office:value-type="string">
              <text:p>Sez. 99</text:p>
            </table:table-cell>
            <table:table-cell office:value-type="string">
              <text:p>Sez. 100</text:p>
            </table:table-cell>
            <table:table-cell office:value-type="string">
              <text:p>Sez. 101</text:p>
            </table:table-cell>
            <table:table-cell office:value-type="string">
              <text:p>Sez. 102</text:p>
            </table:table-cell>
            <table:table-cell office:value-type="string">
              <text:p>Sez. 103</text:p>
            </table:table-cell>
            <table:table-cell office:value-type="string">
              <text:p>Sez. 104</text:p>
            </table:table-cell>
            <table:table-cell office:value-type="string">
              <text:p>Sez. 105</text:p>
            </table:table-cell>
            <table:table-cell office:value-type="string">
              <text:p>Sez. 106</text:p>
            </table:table-cell>
            <table:table-cell office:value-type="string">
              <text:p>Sez. 107</text:p>
            </table:table-cell>
            <table:table-cell office:value-type="string">
              <text:p>Sez. 108</text:p>
            </table:table-cell>
            <table:table-cell office:value-type="string">
              <text:p>Sez. 109</text:p>
            </table:table-cell>
            <table:table-cell office:value-type="string">
              <text:p>Sez. 110</text:p>
            </table:table-cell>
            <table:table-cell office:value-type="string">
              <text:p>Sez. 111</text:p>
            </table:table-cell>
            <table:table-cell office:value-type="string">
              <text:p>Totali</text:p>
            </table:table-cell>
            <table:table-cell table:number-columns-repeated="911"/>
          </table:table-row>
        </table:table-header-rows>
        <table:table-row table:style-name="ro5">
          <table:table-cell office:value-type="string">
            <text:p>GIOVANNI GLORIOS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911"/>
        </table:table-row>
        <table:table-row table:style-name="ro5">
          <table:table-cell office:value-type="string">
            <text:p>MICHELA CHIMET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911"/>
        </table:table-row>
        <table:table-row table:style-name="ro5">
          <table:table-cell office:value-type="string">
            <text:p>GIULIANO RAIMONDO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5">
          <table:table-cell office:value-type="string">
            <text:p>SONIA PERENZON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911"/>
        </table:table-row>
        <table:table-row table:style-name="ro5">
          <table:table-cell office:value-type="string">
            <text:p>SIMONE CONTR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STEFANO MELAT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5">
          <table:table-cell office:value-type="string">
            <text:p>EUGENIO BERTI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FRANCESCA STAMMELLUTI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911"/>
        </table:table-row>
        <table:table-row table:style-name="ro5">
          <table:table-cell office:value-type="string">
            <text:p>ENRICO MASTELL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911"/>
        </table:table-row>
        <table:table-row table:style-name="ro5">
          <table:table-cell office:value-type="string">
            <text:p>ROBERTO AMATO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5">
          <table:table-cell office:value-type="string">
            <text:p>MASSIMILIANO BALBO</text:p>
          </table:table-cell>
          <table:table-cell table:number-columns-repeated="2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5">
          <table:table-cell office:value-type="string">
            <text:p>VALENTINA GNOATTO</text:p>
          </table:table-cell>
          <table:table-cell table:number-columns-repeated="5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GIACOMO BORTOLAN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911"/>
        </table:table-row>
        <table:table-row table:style-name="ro5">
          <table:table-cell office:value-type="string">
            <text:p>DAVID DAL SANTO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911"/>
        </table:table-row>
        <table:table-row table:style-name="ro5">
          <table:table-cell office:value-type="string">
            <text:p>VICENTE CAMER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5">
          <table:table-cell office:value-type="string">
            <text:p>FABRIZIO MENEGHETT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PALMA DOMENICA ROSETI</text:p>
          </table:table-cell>
          <table:table-cell table:number-columns-repeated="10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ANDREA MARON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5">
          <table:table-cell office:value-type="string">
            <text:p>MARCO MANFERRARI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ADRIANA CONZATO</text:p>
          </table:table-cell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MARIA LIVIA VALMARANA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11"/>
        </table:table-row>
        <table:table-row table:style-name="ro5">
          <table:table-cell office:value-type="string">
            <text:p>CARMINE SCHIOPPA</text:p>
          </table:table-cell>
          <table:table-cell table:number-columns-repeated="9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MARTINA CAZZOLA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ROBERTA BERNARD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ANNA FERRI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GIOVANNA SARTORI</text:p>
          </table:table-cell>
          <table:table-cell table:number-columns-repeated="7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CRISTINA PASQUETTO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RAFFAELLA D'AMICO</text:p>
          </table:table-cell>
          <table:table-cell table:number-columns-repeated="3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NICOLA BISINELLA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IGOR FERRAZZ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ANDY BETTANIN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ROBERTO BERTONCELLO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85">
            <text:p>285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Meloni1.$A$1" table:expression="[$'5 Stelle1'.$A$1:.$A$1048576];[$'5 Stelle1'.$A$2:.$AMJ$2]"/>
        </table:named-expressions>
      </table:table>
      <table:table table:name="La Comune1" table:style-name="ta8" table:print="false">
        <table:table-header-columns>
          <table:table-column table:style-name="co10" table:default-cell-style-name="Excel_20_Built-in_20_Normal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header-rows>
          <table:table-row table:style-name="ro5">
            <table:table-cell office:value-type="string">
              <text:p>LA COMUNE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5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5">
          <table:table-cell office:value-type="string">
            <text:p>ENRICO ZOGL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911"/>
        </table:table-row>
        <table:table-row table:style-name="ro5">
          <table:table-cell office:value-type="string">
            <text:p>RITA CARMELA ROMEO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911"/>
        </table:table-row>
        <table:table-row table:style-name="ro5">
          <table:table-cell office:value-type="string">
            <text:p>GIACOMO ISAIA MARCON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IRENE RUI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5">
          <table:table-cell office:value-type="string">
            <text:p>MATTEO MUNARI</text:p>
          </table:table-cell>
          <table:table-cell table:number-columns-repeated="6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VALENTINA PELLICHERO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5">
          <table:table-cell office:value-type="string">
            <text:p>STEFANO MATTEO NICOLI</text:p>
          </table:table-cell>
          <table:table-cell table:number-columns-repeated="5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INESSA BALDIN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FILIPPO ROMEO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11"/>
        </table:table-row>
        <table:table-row table:style-name="ro5">
          <table:table-cell office:value-type="string">
            <text:p>SILVIA STOCCHETTI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MARCO FANTON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5">
          <table:table-cell office:value-type="string">
            <text:p>GIOVANNA MEROLA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ALESSANDRO FOGAGNOLI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FRANCA BASSANES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11"/>
        </table:table-row>
        <table:table-row table:style-name="ro5">
          <table:table-cell office:value-type="string">
            <text:p>MANUEL SPAGNOLO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EDVIGE XOMPERO</text:p>
          </table:table-cell>
          <table:table-cell table:number-columns-repeated="6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5">
          <table:table-cell office:value-type="string">
            <text:p>ALESSANDRO VITTADELLO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PAOLA MELCHIORI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RENZO PIETRIBIAS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ANNA TONIATO</text:p>
          </table:table-cell>
          <table:table-cell table:number-columns-repeated="10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ROBERTO FOGAGNOLI</text:p>
          </table:table-cell>
          <table:table-cell table:number-columns-repeated="5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GIORGIO LANGELLA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MARCELLO LIMOL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TIZIANO MISTRORIGO</text:p>
          </table:table-cell>
          <table:table-cell table:number-columns-repeated="9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RENATO COMITO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9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Meloni1.$A$1" table:expression="[$'La Comune1'.$A$1:.$A$1048576];[$'La Comune1'.$A$1:.$AMJ$1]"/>
        </table:named-expressions>
      </table:table>
      <table:table table:name="Coaliz Civica1" table:style-name="ta9" table:print="false">
        <table:table-header-columns>
          <table:table-column table:style-name="co11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header-rows>
          <table:table-row table:style-name="ro1">
            <table:table-cell office:value-type="string">
              <text:p>COALIZIONE CIVICA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2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2">
          <table:table-cell office:value-type="string">
            <text:p>LEONARDO NICOLAI detto DO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0">
            <text:p>340</text:p>
          </table:table-cell>
          <table:table-cell table:number-columns-repeated="911"/>
        </table:table-row>
        <table:table-row table:style-name="ro2">
          <table:table-cell office:value-type="string">
            <text:p>CRISTINA GUARDA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911"/>
        </table:table-row>
        <table:table-row table:style-name="ro2">
          <table:table-cell office:value-type="string">
            <text:p>MATTIA PILA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1">
            <text:p>191</text:p>
          </table:table-cell>
          <table:table-cell table:number-columns-repeated="911"/>
        </table:table-row>
        <table:table-row table:style-name="ro2">
          <table:table-cell office:value-type="string">
            <text:p>LUCA FANTO'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911"/>
        </table:table-row>
        <table:table-row table:style-name="ro2">
          <table:table-cell office:value-type="string">
            <text:p>ADRIANA CAROTT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911"/>
        </table:table-row>
        <table:table-row table:style-name="ro2">
          <table:table-cell office:value-type="string">
            <text:p>FABIO ANTONIO CAPPELLETTO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2">
          <table:table-cell office:value-type="string">
            <text:p>STEFANIA CERASOLI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911"/>
        </table:table-row>
        <table:table-row table:style-name="ro2">
          <table:table-cell office:value-type="string">
            <text:p>LUIGI CREAZZ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911"/>
        </table:table-row>
        <table:table-row table:style-name="ro2">
          <table:table-cell office:value-type="string">
            <text:p>MARTINA CORBETT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85">
            <text:p>285</text:p>
          </table:table-cell>
          <table:table-cell table:number-columns-repeated="911"/>
        </table:table-row>
        <table:table-row table:style-name="ro2">
          <table:table-cell office:value-type="string">
            <text:p>FILIBERTO DAL DOSSO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911"/>
        </table:table-row>
        <table:table-row table:style-name="ro2">
          <table:table-cell office:value-type="string">
            <text:p>FRANCESCA DISEG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911"/>
        </table:table-row>
        <table:table-row table:style-name="ro2">
          <table:table-cell office:value-type="string">
            <text:p>FRANCESCO DI BELLA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911"/>
        </table:table-row>
        <table:table-row table:style-name="ro8">
          <table:table-cell table:style-name="ce5" office:value-type="string">
            <text:p>EVELINA EVANGELISTI detta GISELLA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5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78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table:number-columns-repeated="911"/>
        </table:table-row>
        <table:table-row table:style-name="ro2">
          <table:table-cell office:value-type="string">
            <text:p>MIRCO DI NARO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911"/>
        </table:table-row>
        <table:table-row table:style-name="ro2">
          <table:table-cell office:value-type="string">
            <text:p>SILVIA GIORDAN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911"/>
        </table:table-row>
        <table:table-row table:style-name="ro2">
          <table:table-cell office:value-type="string">
            <text:p>MASSIMILIANO GIUGN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911"/>
        </table:table-row>
        <table:table-row table:style-name="ro2">
          <table:table-cell office:value-type="string">
            <text:p>ALESSIA ISELLE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911"/>
        </table:table-row>
        <table:table-row table:style-name="ro2">
          <table:table-cell office:value-type="string">
            <text:p>GIANCARLO MARSILETTI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911"/>
        </table:table-row>
        <table:table-row table:style-name="ro2">
          <table:table-cell office:value-type="string">
            <text:p>LUCIA LIBOND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911"/>
        </table:table-row>
        <table:table-row table:style-name="ro2">
          <table:table-cell office:value-type="string">
            <text:p>ANDREA MASTROTTO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911"/>
        </table:table-row>
        <table:table-row table:style-name="ro2">
          <table:table-cell office:value-type="string">
            <text:p>GIULIA OLIVIERO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11"/>
        </table:table-row>
        <table:table-row table:style-name="ro2">
          <table:table-cell office:value-type="string">
            <text:p>MASSIMO MONFARDINI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911"/>
        </table:table-row>
        <table:table-row table:style-name="ro2">
          <table:table-cell office:value-type="string">
            <text:p>BEATRICE PERUFFO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911"/>
        </table:table-row>
        <table:table-row table:style-name="ro2">
          <table:table-cell office:value-type="string">
            <text:p>MARCO PIERANTONI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911"/>
        </table:table-row>
        <table:table-row table:style-name="ro2">
          <table:table-cell office:value-type="string">
            <text:p>MARIANGELA SANTINI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911"/>
        </table:table-row>
        <table:table-row table:style-name="ro2">
          <table:table-cell office:value-type="string">
            <text:p>FABIO ONGAR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2">
          <table:table-cell office:value-type="string">
            <text:p>DEBORA ZURITI</text:p>
          </table:table-cell>
          <table:table-cell table:number-columns-repeated="5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2">
          <table:table-cell office:value-type="string">
            <text:p>ROBERTO PLEVAN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911"/>
        </table:table-row>
        <table:table-row table:style-name="ro2">
          <table:table-cell office:value-type="string">
            <text:p>MATTIA STELL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911"/>
        </table:table-row>
        <table:table-row table:style-name="ro2">
          <table:table-cell office:value-type="string">
            <text:p>LORENZO VALE'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911"/>
        </table:table-row>
        <table:table-row table:style-name="ro2">
          <table:table-cell office:value-type="string">
            <text:p>PAOLO ZAN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911"/>
        </table:table-row>
        <table:table-row table:style-name="ro2">
          <table:table-cell office:value-type="string">
            <text:p>ISACCO ZUFFELLAT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911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327">
            <text:p>2327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Meloni1.$A$1" table:expression="[$'Coaliz Civica1'.$A$1:.$A$1048576];[$'Coaliz Civica1'.$A$1:.$AMJ$1]"/>
        </table:named-expressions>
      </table:table>
      <table:table table:name="Possamai Sind1" table:style-name="ta10" table:print="false">
        <table:table-header-columns>
          <table:table-column table:style-name="co12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header-rows>
          <table:table-row table:style-name="ro1">
            <table:table-cell office:value-type="string">
              <text:p>POSSAMAI SINDACO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1">
          <table:table-cell office:value-type="string">
            <text:p>SARA BALDINATO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1">
            <text:p>161</text:p>
          </table:table-cell>
          <table:table-cell table:number-columns-repeated="911"/>
        </table:table-row>
        <table:table-row table:style-name="ro1">
          <table:table-cell office:value-type="string">
            <text:p>ANGELA BARBAGLI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911"/>
        </table:table-row>
        <table:table-row table:style-name="ro1">
          <table:table-cell office:value-type="string">
            <text:p>MARIO BARBIE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911"/>
        </table:table-row>
        <table:table-row table:style-name="ro1">
          <table:table-cell office:value-type="string">
            <text:p>FRANCESCO BRASCO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911"/>
        </table:table-row>
        <table:table-row table:style-name="ro1">
          <table:table-cell office:value-type="string">
            <text:p>MAURO BURLINA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911"/>
        </table:table-row>
        <table:table-row table:style-name="ro1">
          <table:table-cell office:value-type="string">
            <text:p>FILIPPO BUSATO detto PIPPO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911"/>
        </table:table-row>
        <table:table-row table:style-name="ro1">
          <table:table-cell office:value-type="string">
            <text:p>NADIA CAIROLI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911"/>
        </table:table-row>
        <table:table-row table:style-name="ro1">
          <table:table-cell office:value-type="string">
            <text:p>GIACOMO CAMEDDA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911"/>
        </table:table-row>
        <table:table-row table:style-name="ro1">
          <table:table-cell office:value-type="string">
            <text:p>RUGGERO CASOLI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911"/>
        </table:table-row>
        <table:table-row table:style-name="ro1">
          <table:table-cell office:value-type="string">
            <text:p>LUISA CONSOLA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911"/>
        </table:table-row>
        <table:table-row table:style-name="ro1">
          <table:table-cell office:value-type="string">
            <text:p>ROBERTO DE MARCHI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911"/>
        </table:table-row>
        <table:table-row table:style-name="ro1">
          <table:table-cell office:value-type="string">
            <text:p>ILARIA FANTIN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7">
            <text:p>137</text:p>
          </table:table-cell>
          <table:table-cell table:number-columns-repeated="911"/>
        </table:table-row>
        <table:table-row table:style-name="ro1">
          <table:table-cell office:value-type="string">
            <text:p>VALENTINA FARIN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table:number-columns-repeated="911"/>
        </table:table-row>
        <table:table-row table:style-name="ro6">
          <table:table-cell office:value-type="string">
            <text:p>GIOVANNI ANTONIO FERRACI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911"/>
        </table:table-row>
        <table:table-row table:style-name="ro1">
          <table:table-cell office:value-type="string">
            <text:p>ANGELA FERRAR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911"/>
        </table:table-row>
        <table:table-row table:style-name="ro2">
          <table:table-cell office:value-type="string">
            <text:p>MARCELLO LORENZO GHILARDI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911"/>
        </table:table-row>
        <table:table-row table:style-name="ro1">
          <table:table-cell office:value-type="string">
            <text:p>MARTA GRAZIOLI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911"/>
        </table:table-row>
        <table:table-row table:style-name="ro1">
          <table:table-cell office:value-type="string">
            <text:p>IDA GRIMALDI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1">
            <text:p>131</text:p>
          </table:table-cell>
          <table:table-cell table:number-columns-repeated="911"/>
        </table:table-row>
        <table:table-row table:style-name="ro1">
          <table:table-cell office:value-type="string">
            <text:p>ENRICO LADIS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911"/>
        </table:table-row>
        <table:table-row table:style-name="ro1">
          <table:table-cell office:value-type="string">
            <text:p>SOPHIA LO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911"/>
        </table:table-row>
        <table:table-row table:style-name="ro2">
          <table:table-cell office:value-type="string">
            <text:p>MARTINA MANTOAN detta MART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911"/>
        </table:table-row>
        <table:table-row table:style-name="ro1">
          <table:table-cell office:value-type="string">
            <text:p>SARA MAR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911"/>
        </table:table-row>
        <table:table-row table:style-name="ro1">
          <table:table-cell office:value-type="string">
            <text:p>ALESSANDRO MARIOTTO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911"/>
        </table:table-row>
        <table:table-row table:style-name="ro1">
          <table:table-cell office:value-type="string">
            <text:p>FEDERICO MIOTTI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911"/>
        </table:table-row>
        <table:table-row table:style-name="ro1">
          <table:table-cell office:value-type="string">
            <text:p>MICHELE PASQUALETT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911"/>
        </table:table-row>
        <table:table-row table:style-name="ro1">
          <table:table-cell office:value-type="string">
            <text:p>ENRICO POLLINI detto POLL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911"/>
        </table:table-row>
        <table:table-row table:style-name="ro1">
          <table:table-cell office:value-type="string">
            <text:p>ALBERTO PRANOV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911"/>
        </table:table-row>
        <table:table-row table:style-name="ro1">
          <table:table-cell office:value-type="string">
            <text:p>BEATRICE GIULIA RESTUCCI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911"/>
        </table:table-row>
        <table:table-row table:style-name="ro1">
          <table:table-cell office:value-type="string">
            <text:p>ILARIA VITALI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911"/>
        </table:table-row>
        <table:table-row table:style-name="ro6">
          <table:table-cell office:value-type="string">
            <text:p>ANDREA GIUSEPPE ZANONATO detto ZAN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911"/>
        </table:table-row>
        <table:table-row table:style-name="ro1">
          <table:table-cell office:value-type="string">
            <text:p>MASSIMILIANO ZARAMELL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7">
            <text:p>337</text:p>
          </table:table-cell>
          <table:table-cell table:number-columns-repeated="911"/>
        </table:table-row>
        <table:table-row table:style-name="ro1">
          <table:table-cell office:value-type="string">
            <text:p>LEONE ZILIO detto LEON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6">
            <text:p>236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table:number-columns-repeated="2"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50">
            <text:p>3250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Meloni1.$A$1" table:expression="[$'Possamai Sind1'.$A$1:.$A$1048576];[$'Possamai Sind1'.$A$1:.$AMJ$1]"/>
        </table:named-expressions>
      </table:table>
      <table:table table:name="Grande Vicenza1" table:style-name="ta11" table:print="false">
        <table:table-header-columns>
          <table:table-column table:style-name="co13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header-rows>
          <table:table-row table:style-name="ro6">
            <table:table-cell office:value-type="string">
              <text:p>PER UNA GRANDE VICENZA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1">
          <table:table-cell office:value-type="string">
            <text:p>ANTONELLA ALVIS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911"/>
        </table:table-row>
        <table:table-row table:style-name="ro1">
          <table:table-cell office:value-type="string">
            <text:p>VITTORIA BERNKOPF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911"/>
        </table:table-row>
        <table:table-row table:style-name="ro1">
          <table:table-cell office:value-type="string">
            <text:p>ANDREA BOSCATO</text:p>
          </table:table-cell>
          <table:table-cell table:number-columns-repeated="3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911"/>
        </table:table-row>
        <table:table-row table:style-name="ro1">
          <table:table-cell office:value-type="string">
            <text:p>GIANLUCA CAPPELLOZZ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11"/>
        </table:table-row>
        <table:table-row table:style-name="ro1">
          <table:table-cell office:value-type="string">
            <text:p>FRANCESCA CARAMPI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11"/>
        </table:table-row>
        <table:table-row table:style-name="ro1">
          <table:table-cell office:value-type="string">
            <text:p>DANIEL CATTIN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911"/>
        </table:table-row>
        <table:table-row table:style-name="ro1">
          <table:table-cell office:value-type="string">
            <text:p>MAURO CHIARADIA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1">
          <table:table-cell office:value-type="string">
            <text:p>ANDREA CHIMETTO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911"/>
        </table:table-row>
        <table:table-row table:style-name="ro1">
          <table:table-cell office:value-type="string">
            <text:p>NAILÉ CICCON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911"/>
        </table:table-row>
        <table:table-row table:style-name="ro1">
          <table:table-cell office:value-type="string">
            <text:p>RAFFAELE COLOMBAR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03">
            <text:p>303</text:p>
          </table:table-cell>
          <table:table-cell table:number-columns-repeated="911"/>
        </table:table-row>
        <table:table-row table:style-name="ro1">
          <table:table-cell office:value-type="string">
            <text:p>PAOLO CONVERS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911"/>
        </table:table-row>
        <table:table-row table:style-name="ro1">
          <table:table-cell office:value-type="string">
            <text:p>CHIARA DEL PUPP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911"/>
        </table:table-row>
        <table:table-row table:style-name="ro1">
          <table:table-cell office:value-type="string">
            <text:p>SAMUELA FRANCESCHINI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911"/>
        </table:table-row>
        <table:table-row table:style-name="ro1">
          <table:table-cell office:value-type="string">
            <text:p>ROSARIA GRAZIANI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1">
          <table:table-cell office:value-type="string">
            <text:p>ALESSANDRA LANARO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911"/>
        </table:table-row>
        <table:table-row table:style-name="ro1">
          <table:table-cell office:value-type="string">
            <text:p>GIULIO LEODARI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11"/>
        </table:table-row>
        <table:table-row table:style-name="ro1">
          <table:table-cell office:value-type="string">
            <text:p>RICCARDO MAGGIOLO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1">
          <table:table-cell office:value-type="string">
            <text:p>PIETRO MANFE'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1">
          <table:table-cell office:value-type="string">
            <text:p>DAVIDE MERCANZIN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string">
            <text:p>PATRIK PENTA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11"/>
        </table:table-row>
        <table:table-row table:style-name="ro1">
          <table:table-cell office:value-type="string">
            <text:p>LEONARDA PERRON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1">
          <table:table-cell office:value-type="string">
            <text:p>GIOVANNA PRIMON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16">
            <text:p>216</text:p>
          </table:table-cell>
          <table:table-cell table:number-columns-repeated="911"/>
        </table:table-row>
        <table:table-row table:style-name="ro1">
          <table:table-cell office:value-type="string">
            <text:p>GIOVANNI RIGODANZO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911"/>
        </table:table-row>
        <table:table-row table:style-name="ro1">
          <table:table-cell office:value-type="string">
            <text:p>ELEONORA SACCO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1">
          <table:table-cell office:value-type="string">
            <text:p>SILVIA SCARABELL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911"/>
        </table:table-row>
        <table:table-row table:style-name="ro1">
          <table:table-cell office:value-type="string">
            <text:p>CRISTIANO SPILL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7">
            <text:p>377</text:p>
          </table:table-cell>
          <table:table-cell table:number-columns-repeated="911"/>
        </table:table-row>
        <table:table-row table:style-name="ro6">
          <table:table-cell office:value-type="string">
            <text:p>ROSANNA STIMAMIGLIO in CENTOFANT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911"/>
        </table:table-row>
        <table:table-row table:style-name="ro1">
          <table:table-cell office:value-type="string">
            <text:p>CLAUDIO TOSATO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595">
            <text:p>1595</text:p>
          </table:table-cell>
          <table:table-cell table:number-columns-repeated="9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Meloni1.$A$1" table:expression="[$'Grande Vicenza1'.$A$1:.$A$1048576];[$'Grande Vicenza1'.$A$1:.$AMJ$1]"/>
        </table:named-expressions>
      </table:table>
      <table:table table:name="Civici Possam 1" table:style-name="ta12" table:print="false">
        <table:table-header-columns>
          <table:table-column table:style-name="co14" table:default-cell-style-name="Excel_20_Built-in_20_Normal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header-rows>
          <table:table-row table:style-name="ro5">
            <table:table-cell office:value-type="string">
              <text:p>CIVICI CON POSSAMAI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5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5">
          <table:table-cell office:value-type="string">
            <text:p>SANDRO PUPILLO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76">
            <text:p>276</text:p>
          </table:table-cell>
          <table:table-cell table:number-columns-repeated="911"/>
        </table:table-row>
        <table:table-row table:style-name="ro5">
          <table:table-cell office:value-type="string">
            <text:p>MARIA CHRISTINA YOUNG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1">
            <text:p>161</text:p>
          </table:table-cell>
          <table:table-cell table:number-columns-repeated="911"/>
        </table:table-row>
        <table:table-row table:style-name="ro5">
          <table:table-cell office:value-type="string">
            <text:p>GIOVANNI SELM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18">
            <text:p>418</text:p>
          </table:table-cell>
          <table:table-cell table:number-columns-repeated="911"/>
        </table:table-row>
        <table:table-row table:style-name="ro5">
          <table:table-cell office:value-type="string">
            <text:p>MASSIMO BARDI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87">
            <text:p>187</text:p>
          </table:table-cell>
          <table:table-cell table:number-columns-repeated="911"/>
        </table:table-row>
        <table:table-row table:style-name="ro5">
          <table:table-cell office:value-type="string">
            <text:p>GUGLIELMO BALDISSER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911"/>
        </table:table-row>
        <table:table-row table:style-name="ro5">
          <table:table-cell office:value-type="string">
            <text:p>IRENE BARBIER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911"/>
        </table:table-row>
        <table:table-row table:style-name="ro5">
          <table:table-cell office:value-type="string">
            <text:p>FABIO BENETT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911"/>
        </table:table-row>
        <table:table-row table:style-name="ro5">
          <table:table-cell office:value-type="string">
            <text:p>MARCO BIANCHI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911"/>
        </table:table-row>
        <table:table-row table:style-name="ro5">
          <table:table-cell office:value-type="string">
            <text:p>LORENZA BRESSA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 table:number-columns-repeated="911"/>
        </table:table-row>
        <table:table-row table:style-name="ro5">
          <table:table-cell office:value-type="string">
            <text:p>MARGHERITA CARRER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911"/>
        </table:table-row>
        <table:table-row table:style-name="ro5">
          <table:table-cell office:value-type="string">
            <text:p>MICAELA CORA'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911"/>
        </table:table-row>
        <table:table-row table:style-name="ro5">
          <table:table-cell office:value-type="string">
            <text:p>ANTONIO CUNICO detto TON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911"/>
        </table:table-row>
        <table:table-row table:style-name="ro5">
          <table:table-cell office:value-type="string">
            <text:p>MARIO D'ANGE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911"/>
        </table:table-row>
        <table:table-row table:style-name="ro5">
          <table:table-cell office:value-type="string">
            <text:p>DANILO DIGENNARO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911"/>
        </table:table-row>
        <table:table-row table:style-name="ro5">
          <table:table-cell office:value-type="string">
            <text:p>GRAIGG FAGGIONATO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911"/>
        </table:table-row>
        <table:table-row table:style-name="ro5">
          <table:table-cell office:value-type="string">
            <text:p>NICOLA FANTI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911"/>
        </table:table-row>
        <table:table-row table:style-name="ro5">
          <table:table-cell office:value-type="string">
            <text:p>ALBERTO GALLA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911"/>
        </table:table-row>
        <table:table-row table:style-name="ro5">
          <table:table-cell office:value-type="string">
            <text:p>BENEDETTA GHIOTT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4">
            <text:p>204</text:p>
          </table:table-cell>
          <table:table-cell table:number-columns-repeated="911"/>
        </table:table-row>
        <table:table-row table:style-name="ro5">
          <table:table-cell office:value-type="string">
            <text:p>GIANPAOLO GIACON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911"/>
        </table:table-row>
        <table:table-row table:style-name="ro5">
          <table:table-cell office:value-type="string">
            <text:p>MATTEO GRAS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911"/>
        </table:table-row>
        <table:table-row table:style-name="ro5">
          <table:table-cell office:value-type="string">
            <text:p>ANNA MAGARAGGI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table:number-columns-repeated="911"/>
        </table:table-row>
        <table:table-row table:style-name="ro5">
          <table:table-cell office:value-type="string">
            <text:p>MICHELA MEGGIOLAR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table:number-columns-repeated="911"/>
        </table:table-row>
        <table:table-row table:style-name="ro5">
          <table:table-cell office:value-type="string">
            <text:p>GIOVANNI MENEGAT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911"/>
        </table:table-row>
        <table:table-row table:style-name="ro5">
          <table:table-cell office:value-type="string">
            <text:p>DENISE IMMACOLATA PERNIGOTT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911"/>
        </table:table-row>
        <table:table-row table:style-name="ro5">
          <table:table-cell office:value-type="string">
            <text:p>ALBERTO PERTILE detto ALPE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11"/>
        </table:table-row>
        <table:table-row table:style-name="ro5">
          <table:table-cell office:value-type="string">
            <text:p>LEONARDO MARIA PERUFFO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911"/>
        </table:table-row>
        <table:table-row table:style-name="ro5">
          <table:table-cell office:value-type="string">
            <text:p>ELIA PIZZOLATO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911"/>
        </table:table-row>
        <table:table-row table:style-name="ro5">
          <table:table-cell office:value-type="string">
            <text:p>MASSIMO POMELL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911"/>
        </table:table-row>
        <table:table-row table:style-name="ro5">
          <table:table-cell office:value-type="string">
            <text:p>TOMMASO SIMIONAT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911"/>
        </table:table-row>
        <table:table-row table:style-name="ro5">
          <table:table-cell office:value-type="string">
            <text:p>PAOLA TOMMINI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911"/>
        </table:table-row>
        <table:table-row table:style-name="ro5">
          <table:table-cell office:value-type="string">
            <text:p>ANTONELLA VALMORBID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911"/>
        </table:table-row>
        <table:table-row table:style-name="ro5">
          <table:table-cell office:value-type="string">
            <text:p>MARCELLO VEZZARO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397">
            <text:p>3397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Meloni1.$A$1" table:expression="[$'Civici Possam 1'.$A$1:.$A$1048576];[$'Civici Possam 1'.$A$1:.$AMJ$1]"/>
        </table:named-expressions>
      </table:table>
      <table:table table:name="PD1" table:style-name="ta13" table:print-ranges="PD1.A1:PD1.DI35">
        <table:table-header-columns>
          <table:table-column table:style-name="co15" table:default-cell-style-name="Excel_20_Built-in_20_Normal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header-rows>
          <table:table-row table:style-name="ro5">
            <table:table-cell office:value-type="string">
              <text:p>PD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5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5">
          <table:table-cell office:value-type="string">
            <text:p>ISABELLA SALA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7">
            <text:p>787</text:p>
          </table:table-cell>
          <table:table-cell table:number-columns-repeated="911"/>
        </table:table-row>
        <table:table-row table:style-name="ro5">
          <table:table-cell office:value-type="string">
            <text:p>CRISTINA BALB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33">
            <text:p>433</text:p>
          </table:table-cell>
          <table:table-cell table:number-columns-repeated="911"/>
        </table:table-row>
        <table:table-row table:style-name="ro5">
          <table:table-cell office:value-type="string">
            <text:p>ALESSANDRO MARCHETT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911"/>
        </table:table-row>
        <table:table-row table:style-name="ro5">
          <table:table-cell office:value-type="string">
            <text:p>LORELLA BACCARI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911"/>
        </table:table-row>
        <table:table-row table:style-name="ro5">
          <table:table-cell office:value-type="string">
            <text:p>CECILIA BASSANELLO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911"/>
        </table:table-row>
        <table:table-row table:style-name="ro5">
          <table:table-cell office:value-type="string">
            <text:p>CORRADO BATTILAN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table:number-columns-repeated="911"/>
        </table:table-row>
        <table:table-row table:style-name="ro5">
          <table:table-cell office:value-type="string">
            <text:p>NEREO BATTOCCHI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5">
          <table:table-cell office:value-type="string">
            <text:p>FILIPPO BETTIATO FAV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911"/>
        </table:table-row>
        <table:table-row table:style-name="ro5">
          <table:table-cell office:value-type="string">
            <text:p>GIANPAOLO BETTIN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911"/>
        </table:table-row>
        <table:table-row table:style-name="ro5">
          <table:table-cell office:value-type="string">
            <text:p>GIACOMO BEZ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72">
            <text:p>272</text:p>
          </table:table-cell>
          <table:table-cell table:number-columns-repeated="911"/>
        </table:table-row>
        <table:table-row table:style-name="ro5">
          <table:table-cell office:value-type="string">
            <text:p>FRANCA BONETTO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911"/>
        </table:table-row>
        <table:table-row table:style-name="ro5">
          <table:table-cell office:value-type="string">
            <text:p>IRENE BRAZZARO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911"/>
        </table:table-row>
        <table:table-row table:style-name="ro5">
          <table:table-cell office:value-type="string">
            <text:p>CHIARA CAMPANELL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911"/>
        </table:table-row>
        <table:table-row table:style-name="ro5">
          <table:table-cell office:value-type="string">
            <text:p>GIROLAMO da SCHI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911"/>
        </table:table-row>
        <table:table-row table:style-name="ro5">
          <table:table-cell office:value-type="string">
            <text:p>STEFANO DAL PRA CAPUTO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2">
            <text:p>242</text:p>
          </table:table-cell>
          <table:table-cell table:number-columns-repeated="911"/>
        </table:table-row>
        <table:table-row table:style-name="ro5">
          <table:table-cell office:value-type="string">
            <text:p>MAURIZIO DEI ZOTTI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911"/>
        </table:table-row>
        <table:table-row table:style-name="ro5">
          <table:table-cell office:value-type="string">
            <text:p>MUSTAPHA EL HAISSOUNI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911"/>
        </table:table-row>
        <table:table-row table:style-name="ro5">
          <table:table-cell office:value-type="string">
            <text:p>DAVIDE GIACOMI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table:number-columns-repeated="911"/>
        </table:table-row>
        <table:table-row table:style-name="ro5">
          <table:table-cell office:value-type="string">
            <text:p>SILVIA GIRALD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911"/>
        </table:table-row>
        <table:table-row table:style-name="ro5">
          <table:table-cell office:value-type="string">
            <text:p>ENRICO GRAND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911"/>
        </table:table-row>
        <table:table-row table:style-name="ro5">
          <table:table-cell office:value-type="string">
            <text:p>SHERINE JHARN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911"/>
        </table:table-row>
        <table:table-row table:style-name="ro5">
          <table:table-cell office:value-type="string">
            <text:p>ROBERTO PAOLO MORSOLETTO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911"/>
        </table:table-row>
        <table:table-row table:style-name="ro5">
          <table:table-cell office:value-type="string">
            <text:p>MARIA RITA PERSIANI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11"/>
        </table:table-row>
        <table:table-row table:style-name="ro5">
          <table:table-cell office:value-type="string">
            <text:p>MARCELLO PINTO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911"/>
        </table:table-row>
        <table:table-row table:style-name="ro5">
          <table:table-cell office:value-type="string">
            <text:p>LUCIANO PROSPER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911"/>
        </table:table-row>
        <table:table-row table:style-name="ro5">
          <table:table-cell office:value-type="string">
            <text:p>CRISTINA QUARESIMI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911"/>
        </table:table-row>
        <table:table-row table:style-name="ro5">
          <table:table-cell office:value-type="string">
            <text:p>LORENZA RIZZIN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98">
            <text:p>298</text:p>
          </table:table-cell>
          <table:table-cell table:number-columns-repeated="911"/>
        </table:table-row>
        <table:table-row table:style-name="ro5">
          <table:table-cell office:value-type="string">
            <text:p>FIORAVANTE ROSS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11"/>
        </table:table-row>
        <table:table-row table:style-name="ro5">
          <table:table-cell office:value-type="string">
            <text:p>GIUSEPPE SCHIAVO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911"/>
        </table:table-row>
        <table:table-row table:style-name="ro5">
          <table:table-cell office:value-type="string">
            <text:p>ANGELO TONELL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27">
            <text:p>327</text:p>
          </table:table-cell>
          <table:table-cell table:number-columns-repeated="911"/>
        </table:table-row>
        <table:table-row table:style-name="ro5">
          <table:table-cell office:value-type="string">
            <text:p>VALTER TONIAT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1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11"/>
        </table:table-row>
        <table:table-row table:style-name="ro5">
          <table:table-cell office:value-type="string">
            <text:p>ROSARIO VIGNE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table:number-columns-repeated="2"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table:number-columns-repeated="2"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61">
            <text:p>4561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eloni1.$A$1" table:cell-range-address="$PD1.$A$1:.$DI$35" table:range-usable-as="print-range"/>
          <table:named-expression table:name="_xlnm.Print_Titles" table:base-cell-address="$Meloni1.$A$1" table:expression="[$PD1.$A$1:.$A$1048576];[$PD1.$A$1:.$AMJ$1]"/>
        </table:named-expressions>
      </table:table>
      <table:table table:name="Tosetto1" table:style-name="ta14" table:print-ranges="Tosetto1.A1:Tosetto1.DI35">
        <table:table-header-columns>
          <table:table-column table:style-name="co16" table:default-cell-style-name="ce1"/>
        </table:table-header-columns>
        <table:table-column table:style-name="co2" table:number-columns-repeated="112" table:default-cell-style-name="Excel_20_Built-in_20_Normal"/>
        <table:table-column table:style-name="co3" table:number-columns-repeated="911" table:default-cell-style-name="Excel_20_Built-in_20_Normal"/>
        <table:table-header-rows>
          <table:table-row table:style-name="ro1">
            <table:table-cell office:value-type="string">
              <text:p>LISTA TOSETTO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1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1">
          <table:table-cell office:value-type="string">
            <text:p>MATTEO TOSETT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1">
            <text:p>411</text:p>
          </table:table-cell>
          <table:table-cell table:number-columns-repeated="911"/>
        </table:table-row>
        <table:table-row table:style-name="ro1">
          <table:table-cell office:value-type="string">
            <text:p>PATRIZIA BARBIERI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911"/>
        </table:table-row>
        <table:table-row table:style-name="ro1">
          <table:table-cell office:value-type="string">
            <text:p>AUGUSTO BELLO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table:number-columns-repeated="911"/>
        </table:table-row>
        <table:table-row table:style-name="ro1">
          <table:table-cell office:value-type="string">
            <text:p>SOFIA CASAROTTO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911"/>
        </table:table-row>
        <table:table-row table:style-name="ro1">
          <table:table-cell office:value-type="string">
            <text:p>CORRADO CORTE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911"/>
        </table:table-row>
        <table:table-row table:style-name="ro1">
          <table:table-cell office:value-type="string">
            <text:p>LAURO DEPICCOLI</text:p>
          </table:table-cell>
          <table:table-cell table:number-columns-repeated="5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1">
          <table:table-cell office:value-type="string">
            <text:p>DAVIDE FIORE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11"/>
        </table:table-row>
        <table:table-row table:style-name="ro1">
          <table:table-cell office:value-type="string">
            <text:p>CINZIA GIANELL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911"/>
        </table:table-row>
        <table:table-row table:style-name="ro1">
          <table:table-cell office:value-type="string">
            <text:p>MAYLA ANNA IMMORLIC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911"/>
        </table:table-row>
        <table:table-row table:style-name="ro1">
          <table:table-cell office:value-type="string">
            <text:p>GIOELE JACOPO NEGRIN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911"/>
        </table:table-row>
        <table:table-row table:style-name="ro1">
          <table:table-cell office:value-type="string">
            <text:p>IVANA AGATA ORRICO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911"/>
        </table:table-row>
        <table:table-row table:style-name="ro1">
          <table:table-cell office:value-type="string">
            <text:p>MARINA POLLASTRELLI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11"/>
        </table:table-row>
        <table:table-row table:style-name="ro1">
          <table:table-cell office:value-type="string">
            <text:p>LUCA PONCAT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911"/>
        </table:table-row>
        <table:table-row table:style-name="ro1">
          <table:table-cell office:value-type="string">
            <text:p>CHIARA RIGONI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11"/>
        </table:table-row>
        <table:table-row table:style-name="ro1">
          <table:table-cell office:value-type="string">
            <text:p>SERGIO ROSS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11"/>
        </table:table-row>
        <table:table-row table:style-name="ro1">
          <table:table-cell office:value-type="string">
            <text:p>GAIA ROVATI</text:p>
          </table:table-cell>
          <table:table-cell table:number-columns-repeated="4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1">
          <table:table-cell office:value-type="string">
            <text:p>MARTINO ROVIAR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911"/>
        </table:table-row>
        <table:table-row table:style-name="ro1">
          <table:table-cell office:value-type="string">
            <text:p>FRANCESCO SANTIN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911"/>
        </table:table-row>
        <table:table-row table:style-name="ro6">
          <table:table-cell office:value-type="string">
            <text:p>ANNA SCANTAMBURLO detta SCAN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911"/>
        </table:table-row>
        <table:table-row table:style-name="ro1">
          <table:table-cell office:value-type="string">
            <text:p>CORALBA SCARRICO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11"/>
        </table:table-row>
        <table:table-row table:style-name="ro1">
          <table:table-cell office:value-type="string">
            <text:p>RITA SPASIANO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11"/>
        </table:table-row>
        <table:table-row table:style-name="ro1">
          <table:table-cell office:value-type="string">
            <text:p>PAOLA STRADA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911"/>
        </table:table-row>
        <table:table-row table:style-name="ro1">
          <table:table-cell office:value-type="string">
            <text:p>VERA TATARCIUC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11"/>
        </table:table-row>
        <table:table-row table:style-name="ro1">
          <table:table-cell office:value-type="string">
            <text:p>MARINA TESCARI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911"/>
        </table:table-row>
        <table:table-row table:style-name="ro1">
          <table:table-cell office:value-type="string">
            <text:p>FRANCESCA TRIVELLATO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911"/>
        </table:table-row>
        <table:table-row table:style-name="ro1">
          <table:table-cell office:value-type="string">
            <text:p>MARIA VACCARI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911"/>
        </table:table-row>
        <table:table-row table:style-name="ro1">
          <table:table-cell office:value-type="string">
            <text:p>GIUSEPPE VIGGIAN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911"/>
        </table:table-row>
        <table:table-row table:style-name="ro1">
          <table:table-cell office:value-type="string">
            <text:p>CLAUDIA ZENARI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911"/>
        </table:table-row>
        <table:table-row table:style-name="ro6">
          <table:table-cell office:value-type="string">
            <text:p>FRANCESCA ZILIO CAMBIAG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911"/>
        </table:table-row>
        <table:table-row table:style-name="ro1">
          <table:table-cell office:value-type="string">
            <text:p>JYOTHI ZOICO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1">
          <table:table-cell office:value-type="string">
            <text:p>GIORGIA ZORZA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911"/>
        </table:table-row>
        <table:table-row table:style-name="ro1">
          <table:table-cell office:value-type="string">
            <text:p>ELIA ZOVICO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2"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07">
            <text:p>1607</text:p>
          </table:table-cell>
          <table:table-cell table:number-columns-repeated="9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eloni1.$A$1" table:cell-range-address="$Tosetto1.$A$1:.$DI$35" table:range-usable-as="print-range"/>
          <table:named-expression table:name="_xlnm.Print_Titles" table:base-cell-address="$Meloni1.$A$1" table:expression="[$Tosetto1.$A$1:.$A$1048576];[$Tosetto1.$A$1:.$AMJ$1]"/>
        </table:named-expressions>
      </table:table>
      <table:table table:name="Cicero1" table:style-name="ta15" table:print-ranges="Cicero1.A1:Cicero1.DI31">
        <table:table-header-columns>
          <table:table-column table:style-name="co17" table:default-cell-style-name="Excel_20_Built-in_20_Normal"/>
        </table:table-header-columns>
        <table:table-column table:style-name="co2" table:number-columns-repeated="112" table:default-cell-style-name="Excel_20_Built-in_20_Normal"/>
        <table:table-column table:style-name="co18" table:number-columns-repeated="911" table:default-cell-style-name="Excel_20_Built-in_20_Normal"/>
        <table:table-header-rows>
          <table:table-row table:style-name="ro5">
            <table:table-cell office:value-type="string">
              <text:p>CICERO</text:p>
            </table:table-cell>
            <table:table-cell office:value-type="string">
              <text:p>Preferenze</text:p>
            </table:table-cell>
            <table:table-cell table:number-columns-repeated="1022"/>
          </table:table-row>
        </table:table-header-rows>
        <table:table-row table:style-name="ro5">
          <table:table-cell office:value-type="string">
            <text:p>Candidati</text:p>
          </table:table-cell>
          <table:table-cell office:value-type="string">
            <text:p>Sez. 1</text:p>
          </table:table-cell>
          <table:table-cell office:value-type="string">
            <text:p>Sez. 2</text:p>
          </table:table-cell>
          <table:table-cell office:value-type="string">
            <text:p>Sez. 3</text:p>
          </table:table-cell>
          <table:table-cell office:value-type="string">
            <text:p>Sez. 4</text:p>
          </table:table-cell>
          <table:table-cell office:value-type="string">
            <text:p>Sez. 5</text:p>
          </table:table-cell>
          <table:table-cell office:value-type="string">
            <text:p>Sez. 6</text:p>
          </table:table-cell>
          <table:table-cell office:value-type="string">
            <text:p>Sez. 7</text:p>
          </table:table-cell>
          <table:table-cell office:value-type="string">
            <text:p>Sez. 8</text:p>
          </table:table-cell>
          <table:table-cell office:value-type="string">
            <text:p>Sez. 9</text:p>
          </table:table-cell>
          <table:table-cell office:value-type="string">
            <text:p>Sez. 10</text:p>
          </table:table-cell>
          <table:table-cell office:value-type="string">
            <text:p>Sez. 11</text:p>
          </table:table-cell>
          <table:table-cell office:value-type="string">
            <text:p>Sez. 12</text:p>
          </table:table-cell>
          <table:table-cell office:value-type="string">
            <text:p>Sez. 13</text:p>
          </table:table-cell>
          <table:table-cell office:value-type="string">
            <text:p>Sez. 14</text:p>
          </table:table-cell>
          <table:table-cell office:value-type="string">
            <text:p>Sez. 15</text:p>
          </table:table-cell>
          <table:table-cell office:value-type="string">
            <text:p>Sez. 16</text:p>
          </table:table-cell>
          <table:table-cell office:value-type="string">
            <text:p>Sez. 17</text:p>
          </table:table-cell>
          <table:table-cell office:value-type="string">
            <text:p>Sez. 18</text:p>
          </table:table-cell>
          <table:table-cell office:value-type="string">
            <text:p>Sez. 19</text:p>
          </table:table-cell>
          <table:table-cell office:value-type="string">
            <text:p>Sez. 20</text:p>
          </table:table-cell>
          <table:table-cell office:value-type="string">
            <text:p>Sez. 21</text:p>
          </table:table-cell>
          <table:table-cell office:value-type="string">
            <text:p>Sez. 22</text:p>
          </table:table-cell>
          <table:table-cell office:value-type="string">
            <text:p>Sez. 23</text:p>
          </table:table-cell>
          <table:table-cell office:value-type="string">
            <text:p>Sez. 24</text:p>
          </table:table-cell>
          <table:table-cell office:value-type="string">
            <text:p>Sez. 25</text:p>
          </table:table-cell>
          <table:table-cell office:value-type="string">
            <text:p>Sez. 26</text:p>
          </table:table-cell>
          <table:table-cell office:value-type="string">
            <text:p>Sez. 27</text:p>
          </table:table-cell>
          <table:table-cell office:value-type="string">
            <text:p>Sez. 28</text:p>
          </table:table-cell>
          <table:table-cell office:value-type="string">
            <text:p>Sez. 29</text:p>
          </table:table-cell>
          <table:table-cell office:value-type="string">
            <text:p>Sez. 30</text:p>
          </table:table-cell>
          <table:table-cell office:value-type="string">
            <text:p>Sez. 31</text:p>
          </table:table-cell>
          <table:table-cell office:value-type="string">
            <text:p>Sez. 32</text:p>
          </table:table-cell>
          <table:table-cell office:value-type="string">
            <text:p>Sez. 33</text:p>
          </table:table-cell>
          <table:table-cell office:value-type="string">
            <text:p>Sez. 34</text:p>
          </table:table-cell>
          <table:table-cell office:value-type="string">
            <text:p>Sez. 35</text:p>
          </table:table-cell>
          <table:table-cell office:value-type="string">
            <text:p>Sez. 36</text:p>
          </table:table-cell>
          <table:table-cell office:value-type="string">
            <text:p>Sez. 37</text:p>
          </table:table-cell>
          <table:table-cell office:value-type="string">
            <text:p>Sez. 38</text:p>
          </table:table-cell>
          <table:table-cell office:value-type="string">
            <text:p>Sez. 39</text:p>
          </table:table-cell>
          <table:table-cell office:value-type="string">
            <text:p>Sez. 40</text:p>
          </table:table-cell>
          <table:table-cell office:value-type="string">
            <text:p>Sez. 41</text:p>
          </table:table-cell>
          <table:table-cell office:value-type="string">
            <text:p>Sez. 42</text:p>
          </table:table-cell>
          <table:table-cell office:value-type="string">
            <text:p>Sez. 43</text:p>
          </table:table-cell>
          <table:table-cell office:value-type="string">
            <text:p>Sez. 44</text:p>
          </table:table-cell>
          <table:table-cell office:value-type="string">
            <text:p>Sez. 45</text:p>
          </table:table-cell>
          <table:table-cell office:value-type="string">
            <text:p>Sez. 46</text:p>
          </table:table-cell>
          <table:table-cell office:value-type="string">
            <text:p>Sez. 47</text:p>
          </table:table-cell>
          <table:table-cell office:value-type="string">
            <text:p>Sez. 48</text:p>
          </table:table-cell>
          <table:table-cell office:value-type="string">
            <text:p>Sez. 49</text:p>
          </table:table-cell>
          <table:table-cell office:value-type="string">
            <text:p>Sez. 50</text:p>
          </table:table-cell>
          <table:table-cell office:value-type="string">
            <text:p>Sez. 51</text:p>
          </table:table-cell>
          <table:table-cell office:value-type="string">
            <text:p>Sez. 52</text:p>
          </table:table-cell>
          <table:table-cell office:value-type="string">
            <text:p>Sez. 53</text:p>
          </table:table-cell>
          <table:table-cell office:value-type="string">
            <text:p>Sez. 54</text:p>
          </table:table-cell>
          <table:table-cell office:value-type="string">
            <text:p>Sez. 55</text:p>
          </table:table-cell>
          <table:table-cell office:value-type="string">
            <text:p>Sez. 56</text:p>
          </table:table-cell>
          <table:table-cell office:value-type="string">
            <text:p>Sez. 57</text:p>
          </table:table-cell>
          <table:table-cell office:value-type="string">
            <text:p>Sez. 58</text:p>
          </table:table-cell>
          <table:table-cell office:value-type="string">
            <text:p>Sez. 59</text:p>
          </table:table-cell>
          <table:table-cell office:value-type="string">
            <text:p>Sez. 60</text:p>
          </table:table-cell>
          <table:table-cell office:value-type="string">
            <text:p>Sez. 61</text:p>
          </table:table-cell>
          <table:table-cell office:value-type="string">
            <text:p>Sez. 62</text:p>
          </table:table-cell>
          <table:table-cell office:value-type="string">
            <text:p>Sez. 63</text:p>
          </table:table-cell>
          <table:table-cell office:value-type="string">
            <text:p>Sez. 64</text:p>
          </table:table-cell>
          <table:table-cell office:value-type="string">
            <text:p>Sez. 65</text:p>
          </table:table-cell>
          <table:table-cell office:value-type="string">
            <text:p>Sez. 66</text:p>
          </table:table-cell>
          <table:table-cell office:value-type="string">
            <text:p>Sez. 67</text:p>
          </table:table-cell>
          <table:table-cell office:value-type="string">
            <text:p>Sez. 68</text:p>
          </table:table-cell>
          <table:table-cell office:value-type="string">
            <text:p>Sez. 69</text:p>
          </table:table-cell>
          <table:table-cell office:value-type="string">
            <text:p>Sez. 70</text:p>
          </table:table-cell>
          <table:table-cell office:value-type="string">
            <text:p>Sez. 71</text:p>
          </table:table-cell>
          <table:table-cell office:value-type="string">
            <text:p>Sez. 72</text:p>
          </table:table-cell>
          <table:table-cell office:value-type="string">
            <text:p>Sez. 73</text:p>
          </table:table-cell>
          <table:table-cell office:value-type="string">
            <text:p>Sez. 74</text:p>
          </table:table-cell>
          <table:table-cell office:value-type="string">
            <text:p>Sez. 75</text:p>
          </table:table-cell>
          <table:table-cell office:value-type="string">
            <text:p>Sez. 76</text:p>
          </table:table-cell>
          <table:table-cell office:value-type="string">
            <text:p>Sez. 77</text:p>
          </table:table-cell>
          <table:table-cell office:value-type="string">
            <text:p>Sez. 78</text:p>
          </table:table-cell>
          <table:table-cell office:value-type="string">
            <text:p>Sez. 79</text:p>
          </table:table-cell>
          <table:table-cell office:value-type="string">
            <text:p>Sez. 80</text:p>
          </table:table-cell>
          <table:table-cell office:value-type="string">
            <text:p>Sez. 81</text:p>
          </table:table-cell>
          <table:table-cell office:value-type="string">
            <text:p>Sez. 82</text:p>
          </table:table-cell>
          <table:table-cell office:value-type="string">
            <text:p>Sez. 83</text:p>
          </table:table-cell>
          <table:table-cell office:value-type="string">
            <text:p>Sez. 84</text:p>
          </table:table-cell>
          <table:table-cell office:value-type="string">
            <text:p>Sez. 85</text:p>
          </table:table-cell>
          <table:table-cell office:value-type="string">
            <text:p>Sez. 86</text:p>
          </table:table-cell>
          <table:table-cell office:value-type="string">
            <text:p>Sez. 87</text:p>
          </table:table-cell>
          <table:table-cell office:value-type="string">
            <text:p>Sez. 88</text:p>
          </table:table-cell>
          <table:table-cell office:value-type="string">
            <text:p>Sez. 89</text:p>
          </table:table-cell>
          <table:table-cell office:value-type="string">
            <text:p>Sez. 90</text:p>
          </table:table-cell>
          <table:table-cell office:value-type="string">
            <text:p>Sez. 91</text:p>
          </table:table-cell>
          <table:table-cell office:value-type="string">
            <text:p>Sez. 92</text:p>
          </table:table-cell>
          <table:table-cell office:value-type="string">
            <text:p>Sez. 93</text:p>
          </table:table-cell>
          <table:table-cell office:value-type="string">
            <text:p>Sez. 94</text:p>
          </table:table-cell>
          <table:table-cell office:value-type="string">
            <text:p>Sez. 95</text:p>
          </table:table-cell>
          <table:table-cell office:value-type="string">
            <text:p>Sez. 96</text:p>
          </table:table-cell>
          <table:table-cell office:value-type="string">
            <text:p>Sez. 97</text:p>
          </table:table-cell>
          <table:table-cell office:value-type="string">
            <text:p>Sez. 98</text:p>
          </table:table-cell>
          <table:table-cell office:value-type="string">
            <text:p>Sez. 99</text:p>
          </table:table-cell>
          <table:table-cell office:value-type="string">
            <text:p>Sez. 100</text:p>
          </table:table-cell>
          <table:table-cell office:value-type="string">
            <text:p>Sez. 101</text:p>
          </table:table-cell>
          <table:table-cell office:value-type="string">
            <text:p>Sez. 102</text:p>
          </table:table-cell>
          <table:table-cell office:value-type="string">
            <text:p>Sez. 103</text:p>
          </table:table-cell>
          <table:table-cell office:value-type="string">
            <text:p>Sez. 104</text:p>
          </table:table-cell>
          <table:table-cell office:value-type="string">
            <text:p>Sez. 105</text:p>
          </table:table-cell>
          <table:table-cell office:value-type="string">
            <text:p>Sez. 106</text:p>
          </table:table-cell>
          <table:table-cell office:value-type="string">
            <text:p>Sez. 107</text:p>
          </table:table-cell>
          <table:table-cell office:value-type="string">
            <text:p>Sez. 108</text:p>
          </table:table-cell>
          <table:table-cell office:value-type="string">
            <text:p>Sez. 109</text:p>
          </table:table-cell>
          <table:table-cell office:value-type="string">
            <text:p>Sez. 110</text:p>
          </table:table-cell>
          <table:table-cell office:value-type="string">
            <text:p>Sez. 111</text:p>
          </table:table-cell>
          <table:table-cell office:value-type="string">
            <text:p>Totali</text:p>
          </table:table-cell>
          <table:table-cell table:number-columns-repeated="911"/>
        </table:table-row>
        <table:table-row table:style-name="ro5">
          <table:table-cell office:value-type="string">
            <text:p>ALESSANDRA LOLLI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911"/>
        </table:table-row>
        <table:table-row table:style-name="ro5">
          <table:table-cell office:value-type="string">
            <text:p>CINZIA MIARI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11"/>
        </table:table-row>
        <table:table-row table:style-name="ro5">
          <table:table-cell office:value-type="string">
            <text:p>MARTA CASTEGNERO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911"/>
        </table:table-row>
        <table:table-row table:style-name="ro5">
          <table:table-cell office:value-type="string">
            <text:p>CARLA BALDESCHI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11"/>
        </table:table-row>
        <table:table-row table:style-name="ro5">
          <table:table-cell office:value-type="string">
            <text:p>DOMENICO PIGAT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11"/>
        </table:table-row>
        <table:table-row table:style-name="ro5">
          <table:table-cell office:value-type="string">
            <text:p>SERGIO MAISTRELLO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911"/>
        </table:table-row>
        <table:table-row table:style-name="ro5">
          <table:table-cell office:value-type="string">
            <text:p>JESSE ARTHUR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SOFIA NIGRIS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ALESSANDRA POZZA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ALICE RANCAN</text:p>
          </table:table-cell>
          <table:table-cell table:number-columns-repeated="4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VERONICA TURCO</text:p>
          </table:table-cell>
          <table:table-cell table:number-columns-repeated="9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GIORGIA ERODE</text:p>
          </table:table-cell>
          <table:table-cell table:number-columns-repeated="7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CRISTINA COGO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11"/>
        </table:table-row>
        <table:table-row table:style-name="ro5">
          <table:table-cell office:value-type="string">
            <text:p>GABRIELE MUNAO'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FRANCESCO DALLA TOMBA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11"/>
        </table:table-row>
        <table:table-row table:style-name="ro5">
          <table:table-cell office:value-type="string">
            <text:p>EMILIO MORETTO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5">
          <table:table-cell office:value-type="string">
            <text:p>ERMANNO MENCIOTTI</text:p>
          </table:table-cell>
          <table:table-cell table:number-columns-repeated="9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SIMONE CAFARO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11"/>
        </table:table-row>
        <table:table-row table:style-name="ro5">
          <table:table-cell office:value-type="string">
            <text:p>GIUSEPPE CAVEDON</text:p>
          </table:table-cell>
          <table:table-cell table:number-columns-repeated="9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MARCO ROSS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911"/>
        </table:table-row>
        <table:table-row table:style-name="ro5">
          <table:table-cell office:value-type="string">
            <text:p>MAURIZIO FOLADORE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11"/>
        </table:table-row>
        <table:table-row table:style-name="ro5">
          <table:table-cell office:value-type="string">
            <text:p>STEFANO MEZZALIRA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11"/>
        </table:table-row>
        <table:table-row table:style-name="ro5">
          <table:table-cell office:value-type="string">
            <text:p>ENRICO TRECCO</text:p>
          </table:table-cell>
          <table:table-cell table:number-columns-repeated="6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11"/>
        </table:table-row>
        <table:table-row table:style-name="ro5">
          <table:table-cell office:value-type="string">
            <text:p>ANTONIO VILLANTI</text:p>
          </table:table-cell>
          <table:table-cell table:number-columns-repeated="112" office:value-type="float" office:value="0">
            <text:p>0</text:p>
          </table:table-cell>
          <table:table-cell table:number-columns-repeated="911"/>
        </table:table-row>
        <table:table-row table:style-name="ro5">
          <table:table-cell office:value-type="string">
            <text:p>ALESSANDRO PARENTE</text:p>
          </table:table-cell>
          <table:table-cell table:number-columns-repeated="8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11"/>
        </table:table-row>
        <table:table-row table:style-name="ro5">
          <table:table-cell office:value-type="string">
            <text:p>RENATO DALLE MOLL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911"/>
        </table:table-row>
        <table:table-row table:style-name="ro5">
          <table:table-cell office:value-type="string">
            <text:p>MIRKO MAULE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11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40">
            <text:p>340</text:p>
          </table:table-cell>
          <table:table-cell table:number-columns-repeated="91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eloni1.$A$1" table:cell-range-address="$Cicero1.$A$1:.$DI$31" table:range-usable-as="print-range"/>
          <table:named-expression table:name="_xlnm.Print_Titles" table:base-cell-address="$Meloni1.$A$1" table:expression="[$Cicero1.$A$1:.$A$1048576];[$Cicero1.$A$1:.$AMJ$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1.799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801cm" fo:margin-left="1.799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0.801cm" fo:margin-left="0.801cm" fo:margin-right="0.80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801cm" fo:margin-left="1.799cm" fo:margin-right="0.80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0.80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801cm" fo:margin-left="0.801cm" fo:margin-right="0.80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9cm" fo:margin-bottom="0.801cm" fo:margin-left="1.3cm" fo:margin-right="0.80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9cm" fo:margin-bottom="0.801cm" fo:margin-left="0.801cm" fo:margin-right="0.3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0.80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12">
      <style:page-layout-properties fo:page-width="29.7cm" fo:page-height="21.001cm" style:num-format="1" style:print-orientation="landscape" fo:margin-top="0.9cm" fo:margin-bottom="0.801cm" fo:margin-left="1.3cm" fo:margin-right="0.3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9cm" fo:margin-bottom="0.801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3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5/07/2023</text:date>, <text:time>08.5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loni1" style:display-name="PageStyle_Meloni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Rucco1" style:display-name="PageStyle_Rucco1" style:page-layout-name="Mpm4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Lega1" style:display-name="PageStyle_Lega1" style:page-layout-name="Mpm5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Forza_20_Italia1" style:display-name="PageStyle_Forza Italia1" style:page-layout-name="Mpm6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Contiamoci1" style:display-name="PageStyle_Contiamoci1" style:page-layout-name="Mpm7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Zoppello1" style:display-name="PageStyle_Zoppello1" style:page-layout-name="Mpm8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5_20_Stelle1" style:display-name="PageStyle_5 Stelle1" style:page-layout-name="Mpm4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La_20_Comune1" style:display-name="PageStyle_La Comune1" style:page-layout-name="Mpm7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Coaliz_20_Civica1" style:display-name="PageStyle_Coaliz Civica1" style:page-layout-name="Mpm9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Possamai_20_Sind1" style:display-name="PageStyle_Possamai Sind1" style:page-layout-name="Mpm10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Grande_20_Vicenza1" style:display-name="PageStyle_Grande Vicenza1" style:page-layout-name="Mpm11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Civici_20_Possam_20_1" style:display-name="PageStyle_Civici Possam 1" style:page-layout-name="Mpm8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PD1" style:display-name="PageStyle_PD1" style:page-layout-name="Mpm12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Tosetto1" style:display-name="PageStyle_Tosetto1" style:page-layout-name="Mpm1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  <style:master-page style:name="PageStyle_5f_Cicero1" style:display-name="PageStyle_Cicero1" style:page-layout-name="Mpm14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54592" meta:object-count="0"/>
    <meta:generator>OpenOffice/4.1.13$Win32 OpenOffice.org_project/4113m1$Build-9810</meta:generator>
  </office:meta>
</office:document-meta>
</file>