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6"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8" style:family="paragraph" style:parent-style-name="Footer">
      <style:paragraph-properties fo:text-align="end" style:justify-single-word="false"/>
    </style:style>
    <style:style style:name="P9"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1"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2"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3"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4"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6"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7"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9pt" style:font-size-asian="9pt" style:font-size-complex="9pt"/>
    </style:style>
    <style:style style:name="P21" style:family="paragraph" style:parent-style-name="Standard">
      <style:text-properties style:font-name="Arial" fo:font-size="11pt" style:font-size-asian="11pt" style:font-name-complex="Arial" style:font-size-complex="11pt"/>
    </style:style>
    <style:style style:name="P2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6"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7"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28"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2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0"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3"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7"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0"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1" style:family="paragraph" style:parent-style-name="Standard">
      <style:paragraph-properties style:line-height-at-least="0.635cm" fo:text-align="justify" style:justify-single-word="false" fo:padding="0.035cm" fo:border="0.018cm solid #000000"/>
    </style:style>
    <style:style style:name="P42" style:family="paragraph" style:parent-style-name="Table_20_Contents">
      <style:text-properties fo:font-style="italic" style:font-style-asian="italic" style:font-style-complex="italic"/>
    </style:style>
    <style:style style:name="P43" style:family="paragraph" style:parent-style-name="Body_20_Text_20_2">
      <style:text-properties style:font-name="Times New Roman" fo:font-size="12pt" style:font-size-asian="12pt" style:font-size-complex="12pt"/>
    </style:style>
    <style:style style:name="P44"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5"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46"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47"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49"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50" style:family="paragraph" style:parent-style-name="Testo_20_10_20_modulistica">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1"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52"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3"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cm" fo:margin-right="0cm" fo:line-height="0.416cm" fo:text-indent="0cm" style:auto-text-indent="false"/>
      <style:text-properties style:font-name="Times New Roman"/>
    </style:style>
    <style:style style:name="P55"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6" style:family="paragraph" style:parent-style-name="Testo_20_10_20_modulistica">
      <style:paragraph-properties fo:margin-left="1.27cm" fo:margin-right="0cm" fo:line-height="0.416cm" fo:text-indent="-0.635cm" style:auto-text-indent="false"/>
      <style:text-properties style:font-name="Times New Roman"/>
    </style:style>
    <style:style style:name="P57"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58"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9" style:family="paragraph" style:parent-style-name="Testo_20_10_20_modulistica">
      <style:paragraph-properties fo:margin-left="0.032cm" fo:margin-right="0cm" fo:line-height="0.416cm"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0"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61"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2" style:family="paragraph" style:parent-style-name="Testo_20_10_20_modulistica">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63"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4"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5"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6"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7"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9"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70"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1"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2"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3"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4" style:family="paragraph" style:parent-style-name="Testo_20_10_20_modulistica" style:list-style-name="L1">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76"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77" style:family="paragraph" style:parent-style-name="Testo_20_10_20_modulistica" style:list-style-name="L3">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78"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79" style:family="paragraph" style:parent-style-name="Testo_20_10_20_modulistica" style:list-style-name="L3">
      <style:paragraph-properties fo:margin-left="0.67cm" fo:margin-right="0cm" fo:line-height="0.416cm"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80" style:family="paragraph" style:parent-style-name="Testo_20_10_20_modulistica" style:list-style-name="L3">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1" style:family="paragraph" style:parent-style-name="Testo_20_10_20_modulistica" style:list-style-name="L8">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2" style:family="paragraph" style:parent-style-name="Testo_20_10_20_modulistica" style:list-style-name="L3">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3" style:family="paragraph" style:parent-style-name="Testo_20_10_20_modulistica" style:list-style-name="L3">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84" style:family="paragraph" style:parent-style-name="Testo_20_10_20_modulistica" style:list-style-name="L4">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5"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6" style:family="paragraph" style:parent-style-name="Testo_20_10_20_modulistica" style:list-style-name="L3">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7" style:family="paragraph" style:parent-style-name="Testo_20_10_20_modulistica" style:list-style-name="L8">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fo:font-weight="bold" style:font-size-asian="12pt" style:font-weight-asian="bold" style:font-size-complex="12pt"/>
    </style:style>
    <style:style style:name="T25" style:family="text">
      <style:text-properties fo:font-weight="normal" style:font-weight-asian="normal" style:font-weight-complex="normal"/>
    </style:style>
    <style:style style:name="T26" style:family="text">
      <style:text-properties style:font-name-complex="Arial"/>
    </style:style>
    <style:style style:name="T27" style:family="text">
      <style:text-properties style:font-name-complex="Arial" style:font-weight-complex="bold"/>
    </style:style>
    <style:style style:name="T28" style:family="text">
      <style:text-properties fo:font-size="12pt" style:font-size-asian="12pt" style:font-name-complex="Arial" style:font-size-complex="12pt"/>
    </style:style>
    <style:style style:name="T29" style:family="text">
      <style:text-properties fo:font-size="12pt" style:font-size-asian="12pt" style:font-name-complex="Arial" style:font-size-complex="12pt" style:font-weight-complex="bold"/>
    </style:style>
    <style:style style:name="T30" style:family="text">
      <style:text-properties fo:font-size="12pt" fo:font-style="italic" style:font-size-asian="12pt" style:font-style-asian="italic" style:font-name-complex="Arial" style:font-size-complex="12pt" style:font-style-complex="italic"/>
    </style:style>
    <style:style style:name="T31" style:family="text">
      <style:text-properties fo:font-size="12pt" fo:font-weight="bold" style:font-size-asian="12pt" style:font-weight-asian="bold" style:font-name-complex="Arial" style:font-size-complex="12pt" style:font-weight-complex="bold"/>
    </style:style>
    <style:style style:name="T32" style:family="text">
      <style:text-properties fo:font-size="12pt" fo:font-weight="normal" style:font-size-asian="12pt" style:font-weight-asian="normal" style:font-name-complex="Arial" style:font-size-complex="12pt" style:font-weight-complex="normal"/>
    </style:style>
    <style:style style:name="T33" style:family="text">
      <style:text-properties fo:text-transform="uppercase" style:font-name-complex="Arial" style:font-weight-complex="bold"/>
    </style:style>
    <style:style style:name="T34" style:family="text">
      <style:text-properties style:use-window-font-color="tru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9"><draw:frame draw:style-name="fr1" draw:name="immagini1" text:anchor-type="as-char" svg:width="2.461cm" svg:height="3.805cm" draw:z-index="12"><draw:image xlink:href="Pictures/100000000000010400000187E83EBF68.jpg" xlink:type="simple" xlink:show="embed" xlink:actuate="onLoad"/></draw:frame></text:p>
      <text:p text:style-name="P9"/>
      <text:p text:style-name="P13">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4">Proposta N. <text:bookmark-start text:name="num_proposta"/>342<text:bookmark-end text:name="num_proposta"/> </text:p>
      <text:p text:style-name="P9"/>
      <text:p text:style-name="P15"><text:span text:style-name="T19">DETERMINA</text:span> </text:p>
      <text:p text:style-name="P16">N. <text:bookmark-start text:name="numero_det"/>280<text:bookmark-end text:name="numero_det"/> DEL <text:bookmark-start text:name="data_det"/>20/09/2013<text:bookmark-end text:name="data_det"/></text:p>
      <text:p text:style-name="P10"/>
      <text:p text:style-name="P10"/>
      <text:p text:style-name="P17"><text:span text:style-name="T14">PROTOCOLLO GENERALE N. <text:tab/>72690 DEL </text:span><text:bookmark text:name="data_prot"/><text:span text:style-name="T14"><text:s/>3.10.2013</text:span></text:p>
      <text:p text:style-name="P17"><text:span text:style-name="T14">CLASSIFICAZIONE: <text:tab/><text:tab/></text:span><text:bookmark-start text:name="classificazione"/><text:span text:style-name="T14">CONSIGLI CIRCOSCRIZIONALI</text:span><text:bookmark-end text:name="classificazione"/></text:p>
      <text:p text:style-name="P17"><text:span text:style-name="T14">INCARICATO ALLA REDAZIONE:<text:tab/> </text:span><text:bookmark-start text:name="funzionario_est"/><text:span text:style-name="T14">ELISABETTA DINATALE</text:span><text:bookmark-end text:name="funzionario_est"/></text:p>
      <text:p text:style-name="P17"><text:span text:style-name="T14">RESPONSABILE DEL SERVIZIO: <text:tab/></text:span><text:bookmark-start text:name="responsabile_serv"/><text:span text:style-name="T14">CASTAGNARO MICAELA</text:span><text:bookmark-end text:name="responsabile_serv"/></text:p>
      <text:p text:style-name="P17"><text:span text:style-name="T14">DA INSERIRE NELLA BANCA DATI INCARICHI E CONSULENZE ex art. 34 DL 223/06: <text:s/></text:span><text:bookmark-start text:name="banca_dati"/><text:span text:style-name="T14">NO</text:span><text:bookmark-end text:name="banca_dati"/><text:span text:style-name="T14"> </text:span></text:p>
      <text:p text:style-name="P11">SETTORE PROPONENTE: <text:bookmark-start text:name="settore_prop"/>DECENTRAMENTO AMMINISTRATIVO<text:bookmark-end text:name="settore_prop"/></text:p>
      <text:p text:style-name="P12"/>
      <text:p text:style-name="P18">OGGETTO:</text:p>
      <table:table table:name="Tabella2" table:style-name="Tabella2">
        <table:table-column table:style-name="Tabella2.A"/>
        <table:table-row>
          <table:table-cell table:style-name="Tabella2.A1" office:value-type="string">
            <text:p text:style-name="P19"><text:bookmark-start text:name="oggetto"/>CIRC.4 - INDIZIONE DELLA PROCEDURA DI ACQUISTO IN ECONOMIA PER LA GESTIONE DEI SERVIZI NEI PARCHI GIOCODEI QUARTIERI DI S.ANDREA E ARACELI, PER LA DURATA DI N. 24 MESI - IMPEGNO DI SPESA PRESUNTA € 13.000,00 ANNUE. <text:s/>CIG ZZ0B97594<text:bookmark-end text:name="oggetto"/></text:p>
          </table:table-cell>
        </table:table-row>
      </table:table>
      <text:p text:style-name="P20"/>
      <text:p text:style-name="Standard"/>
      <text:p text:style-name="P36"><text:s text:c="2"/></text:p>
      <text:p text:style-name="P22"><text:s/><text:bookmark-start text:name="testo"/><text:span text:style-name="T24"><text:line-break/><text:tab/><text:tab/><text:tab/><text:tab/><text:tab/>IL <text:s text:c="2"/>DIRIGENTE</text:span></text:p>
      <text:p text:style-name="P27"/>
      <text:list xml:id="list5951757253155545507" text:style-name="L1">
        <text:list-header>
          <text:p text:style-name="P74"><text:span text:style-name="T25">Premesso</text:span> che al 31 dicembre 2013 scade la convenzione, sottoscritta con l’associazione “Comitato Pro San Bortolo”, si rende necessario pertanto affidare la gestione dei servizi nei parchi gioco dei quartieri di Sant'Andrea e Araceli; </text:p>
        </text:list-header>
      </text:list>
      <text:p text:style-name="P50"/>
      <text:list xml:id="list32148741" text:continue-numbering="true" text:style-name="L1">
        <text:list-header>
          <text:p text:style-name="P71"><text:span text:style-name="T26">Ravvisata, pertanto, la necessità di attivare le procedure necessarie per garantire </text:span><text:span text:style-name="T27">il servizio</text:span><text:span text:style-name="T26"> <text:s/>su citato per la durata di 24 mesi, rinnovabile per analogo periodo;</text:span></text:p>
        </text:list-header>
      </text:list>
      <text:p text:style-name="P51"/>
      <text:list xml:id="list32171905" text:continue-numbering="true" text:style-name="L1">
        <text:list-header>
          <text:p text:style-name="P72">Accertato che il servizio di cui all’oggetto, non rientra nelle convenzioni stipulate da CONSIP <text:s/>o MEPA, ai sensi dell’art. 1 comma 7 del D.L. 95/2012 e dell’art.3 comma 2 del Regolamento comunale per la disciplina dei contratti;</text:p>
        </text:list-header>
      </text:list>
      <text:p text:style-name="P53"/>
      <text:list xml:id="list32155699" text:continue-numbering="true" text:style-name="L1">
        <text:list-header>
          <text:p text:style-name="P73"><text:span text:style-name="T28">Constatato che </text:span><text:span text:style-name="T29">il servizio</text:span><text:span text:style-name="T28"> in oggetto rientra nei limiti di valore e nelle categorie merceologiche elencate dal regolamento comunale per l’acquisizione in economia di beni e servizi, in conformità al d.P.R. n. 207/2010;</text:span></text:p>
        </text:list-header>
      </text:list>
      <text:p text:style-name="P53"/>
      <text:list xml:id="list32157596" text:continue-numbering="true" text:style-name="L1">
        <text:list-header>
          <text:p text:style-name="P72">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3"/>
      <text:list xml:id="list32165652" text:continue-numbering="true" text:style-name="L1">
        <text:list-header>
          <text:p text:style-name="P72">Precisato, ai sensi dell’art. 192 del D.lgs. n. 267/2000, che:</text:p>
        </text:list-header>
      </text:list>
      <text:p text:style-name="P55">•<text:tab/>con l’esecuzione del contratto si intende realizzare il seguente fine: garantire i servizi di apertura, chiusura, pulizia e controllo all’interno delle aree dei parchi gioco frequentate da bambini e famiglie;</text:p>
      <text:p text:style-name="P55">•<text:tab/>il contratto ha per <text:s/>oggetto i servizi sopra descritti</text:p>
      <text:p text:style-name="P55">•<text:tab/>il contratto verrà stipulato mediante corrispondenza commerciale,considerato che l’importo è inferiore a € 40.000,00;</text:p>
      <text:p text:style-name="P55">•<text:tab/>le clausole negoziali essenziali sono contenute nel Foglio Patti e Condizioni di seguito riportato;</text:p>
      <text:p text:style-name="P55">•<text:tab/>la scelta del contraente verrà effettuata mediante acquisto in economia con le modalità di cui al D.P.R. n. 207/2010 e dell’art. 81 del d.lgs. n. 163/2006 con l’utilizzo del criterio del prezzo più basso;</text:p>
      <text:p text:style-name="P57"/>
      <text:p text:style-name="P52">- Visto:</text:p>
      <text:p text:style-name="P55">•<text:tab/>il T.u. delle leggi sull’ordinamento degli enti locali approvato con d.lgs. n. 267 del 18 agosto 2000, ed in particolare gli artt. 107 e 192;</text:p>
      <text:p text:style-name="P55">•<text:tab/>il D.P.R. n. 207/2010, regolamento di esecuzione del Codice dei contratti;</text:p>
      <text:p text:style-name="P55">•<text:tab/>il d.lgs. n. 81/2008 ed, in particolare, l’art. 26, comma 6;</text:p>
      <text:p text:style-name="P55">•<text:tab/>la legge n. 123/2007;</text:p>
      <text:p text:style-name="P55">•<text:tab/>la determinazione dell’Autorità per la vigilanza sui contratti pubblici n. 3 del 5 marzo 2008;</text:p>
      <text:p text:style-name="P56"><text:span text:style-name="T28">•<text:tab/>il d.lgs. n. 163/2006 Codice appalti, ed in particolare gli articoli 125 e 253, comma 22, lett. </text:span><text:span text:style-name="T30">b</text:span><text:span text:style-name="T28">);</text:span></text:p>
      <text:p text:style-name="P55">•<text:tab/>l’art. 26 della legge 488/1999;</text:p>
      <text:p text:style-name="P55"><text:soft-page-break/>•<text:tab/>il regolamento comunale per la disciplina dei contratti;</text:p>
      <text:p text:style-name="P55">•<text:tab/>il regolamento comunale per l’acquisizione in economia di beni e servizi;</text:p>
      <text:p text:style-name="P55">•<text:tab/>il D.P.R. 28 dicembre 2000, n. 445.</text:p>
      <text:p text:style-name="P54"><text:span text:style-name="T28">- Considerato che l’approvvigionamento di cui al presente provvedimento è finanziato con </text:span><text:span text:style-name="T29">mezzi propri di bilancio</text:span><text:span text:style-name="T31">;</text:span></text:p>
      <text:list xml:id="list3808078059319744014" text:style-name="L2">
        <text:list-item>
          <text:p text:style-name="P75"><text:span text:style-name="T29">Vista la deliberazione del Consiglio comunale n. 24/26033 del 02/04/2013</text:span><text:span text:style-name="T28"> </text:span><text:span text:style-name="T29">che ha approvato il bilancio di previsione 2013 e il bilancio pluriennale 2013/2015;</text:span></text:p>
        </text:list-item>
        <text:list-item>
          <text:p text:style-name="P76">Vista la deliberazione di Giunta Comunale n. 166/57772 del 1.8.2013, che approva il Piano Esecutivo di Gestione Finanziario 2013 (PEG);</text:p>
        </text:list-item>
      </text:list>
      <text:p text:style-name="P29">-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28">- Visto l’art. 107, comma 3, lett. d) del D. Lgs. 18/8/2000, n. 267 che attribuisce ai dirigenti la competenza ad assumere impegni di spesa ed i principi contabili di cui all’art. 151 del medesimo D. Lgs. 267/00 e al D. Lgs. 118/11;</text:p>
      <text:p text:style-name="P28">- Verificati gli adempimenti e le modalità di cui all’art. 3 della Legge 13 agosto 2010 n. 136, in merito all’obbligo di tracciabilità dei flussi finanziari;</text:p>
      <text:p text:style-name="P28">- Visto il Regolamento di Contabilità del Comune di Vicenza;</text:p>
      <text:p text:style-name="P29"/>
      <text:p text:style-name="P58">DETERMINA</text:p>
      <text:p text:style-name="P52"/>
      <text:p text:style-name="P59"/>
      <text:list xml:id="list5074778570158860294" text:style-name="L3">
        <text:list-item>
          <text:p text:style-name="P79">di indire, per le motivazioni espresse in premessa, una gara mediante acquisto in economia ai sensi del d.P.R. n. 207/2010 avente per oggetto la gestione dei servizi nei parchi gioco dei quartieri di Sant'Andrea e Araceli, in circoscrizione n. 4 per la durata di 24 mesi, con decorrenza dal 1.1.2014 al 31.12.2015, rinnovabile per analogo periodo alle medesime condizioni;</text:p>
          <text:p text:style-name="P80"/>
        </text:list-item>
        <text:list-item>
          <text:p text:style-name="P83"><text:span text:style-name="T28">di individuare le aree dei parchi gioco e le clausole negoziali essenziali, così come quelle riportate nel Foglio Patti e Condizioni di seguito riportato nel presente provvediment</text:span><text:span text:style-name="T32">o;</text:span></text:p>
          <text:p text:style-name="P82"/>
        </text:list-item>
        <text:list-item>
          <text:p text:style-name="P77">di quantificare il valore dell’appalto in €. 13.000,00 annui, Iva compresa;</text:p>
          <text:p text:style-name="P77"/>
        </text:list-item>
        <text:list-item>
          <text:p text:style-name="P86">di demandare l’individuazione dei termini di ricezione delle offerte e di apertura dei plichi ad apposita lettera d’invito che specificherà anche le modalità di presentazione della documentazione di gara;</text:p>
        </text:list-item>
      </text:list>
      <text:list xml:id="list416122867874091425" text:style-name="L4">
        <text:list-header>
          <text:p text:style-name="P84"/>
        </text:list-header>
      </text:list>
      <text:p text:style-name="P47">5) di stabilire che le ditte da invitare alla selezione dovranno essere in possesso dei seguenti requisiti: essere iscritta all’Albo Comunale dell’associazioni del volontariato sociale, oppure all’Albo 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text:soft-page-break/>esclusione di cui all'art. <text:s/>38 del D.Lgs. 163/06; di essere soggetto idoneo a contrattare con la pubblica amministrazione; di essere in grado di documentare quanto dichiarato;</text:p>
      <text:p text:style-name="P47"/>
      <text:p text:style-name="P47">6) di interpellare, secondo quanto indicato al punto 5) del presente dispositivo, le seguenti associazioni:</text:p>
      <text:p text:style-name="P47"><text:tab/>- Club I Sempreverdi Via Istria, 39 – Vicenza</text:p>
      <text:p text:style-name="P47"><text:tab/>- Associazione il Quadrifoglio – Via Colombo,7 – Vicenza</text:p>
      <text:p text:style-name="P47"><text:tab/>- Comitato Pro San Bortolo – Via Durando,81 – Vicenza</text:p>
      <text:p text:style-name="P47"><text:tab/>- ASD<text:span text:style-name="T20"> </text:span><text:span text:style-name="T34">San Francesco</text:span> Ariston <text:s/>Viale Anconetta, <text:s/>139 – Vicenza</text:p>
      <text:list xml:id="list1550629155101527780" text:style-name="L5">
        <text:list-item>
          <text:list>
            <text:list-header>
              <text:p text:style-name="P85">- Unione delle Associazioni della Riviera Berica – Via Ischia,12 – Vicenza</text:p>
              <text:p text:style-name="P85"/>
            </text:list-header>
          </text:list>
        </text:list-item>
      </text:list>
      <text:p text:style-name="P43">7) di stabilire che il servizio verrà aggiudicato alla ditta che avrà presentato l’offerta <text:s text:c="3"/>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60"/>
      <text:p text:style-name="P46">8)<text:tab/>di riservare all’Amministrazione la facoltà di aggiudicare il servizio anche in presenza di una sola offerta valida;</text:p>
      <text:p text:style-name="P46"/>
      <text:p text:style-name="P47">9)<text:tab/>di disporre che il pagamento verrà effettuato, previa verifica di conformità, delle prestazione a seguito di presentazione di fatture debitamente controllate e vistate in ordine alla regolarità e rispondenza formale e fiscale;</text:p>
      <text:p text:style-name="P47">10) <text:s/>di individuare quale responsabile del procedimento di gara, ai sensi degli artt. 10 D.Lgs 163/2006 e 3 comma 2 del Regolamento comunale sulla disciplina dei contatti il Geom. Diego Fontana; </text:p>
      <text:p text:style-name="P47">11) di pubblicare <text:s/>la <text:s/>determinazione di aggiudicazione ai sensi degli artt. 1 comma 32 L. 190/2013 e 23 D.Lgs 33 2013 e di trasmettere alla AVCP i dati di cui all’art. 1 comma 32 L.190/2013;</text:p>
      <text:p text:style-name="P44">12)<text:tab/> di dare atto che, a norma dell’art. 331 del D.P.R. 207/2010 l’esito dell’affidamento verrà reso pubblico tramite avviso di post-informazione sul sito istituzionale dell’Ente;</text:p>
      <text:p text:style-name="P45"/>
      <text:list xml:id="list8593976534277234607" text:style-name="L6">
        <text:list-item>
          <text:p text:style-name="P69"><text:span text:style-name="T27">di approvare la prenotazione della spesa di €. 13.000,00 annui (</text:span><text:span text:style-name="T33">Iva</text:span><text:span text:style-name="T27"> compresa), al capitolo 1005207 “Spese varie per le Circoscrizioni cittadine”</text:span><text:span text:style-name="T26"> agli stanziamenti previsti per l’esercizio 2014 del Bilancio Pluriennale 2013/2015 per il periodo 01/01/2014 – 31/12/2014;</text:span></text:p>
        </text:list-item>
        <text:list-item>
          <text:p text:style-name="P69"><text:span text:style-name="T27">di approvare la prenotazione della spesa di €. 13.000,00 (</text:span><text:span text:style-name="T33">Iva</text:span><text:span text:style-name="T27"> compresa), al capitolo 1005207 “Spese varie per le Circoscrizioni cittadine”</text:span><text:span text:style-name="T26"> del bilancio dell’esercizio 2013, agli stanziamenti previsti per l’esercizio 2015 del Bilancio Pluriennale 2013/2015 per il periodo 01/01/2015 – 31/12/2015;</text:span></text:p>
          <text:p text:style-name="P70"/>
        </text:list-item>
        <text:list-item>
          <text:p text:style-name="P70">di attestare che, oltre a quanto indicato nel dispositivo della presente determina, non vi sono altri riflessi diretti ed indiretti sulla situazione economico-finanziaria o sul patrimonio del <text:soft-page-break/>Comune, ai sensi dell'art. 49 del Tuel, D. Lgs. 267/00, come modificato dall'art. 3 del DL 10/10/12, n. 174;</text:p>
        </text:list-item>
        <text:list-item>
          <text:p text:style-name="P70"/>
          <text:p text:style-name="P70">di approvare il seguente cronoprogramma di spesa e/o entrata sulla base delle norme e dei principi contabili di dui al D.Lgs. 23 giugno 2011, n. 118 (Armonizzazione sistemi contabili) e del DPCM 28/12/11;</text:p>
        </text:list-item>
      </text:list>
      <text:list xml:id="list1484282023085821903" text:style-name="L7">
        <text:list-header>
          <text:p text:style-name="P78"/>
        </text:list-header>
      </text:list>
      <text:p text:style-name="P48"><draw:frame draw:style-name="fr2" draw:name="Oggetto1" text:anchor-type="char" svg:x="-0.06cm" svg:y="0.011cm" svg:width="16.962cm" svg:height="8.029cm" draw:z-index="13"><draw:object xlink:href="./Object 1" xlink:type="simple" xlink:show="embed" xlink:actuate="onLoad"/><draw:image xlink:href="./ObjectReplacements/Object 1" xlink:type="simple" xlink:show="embed" xlink:actuate="onLoad"/><svg:desc>Oggetto OLE</svg:desc></draw:frame></text:p>
      <text:p text:style-name="P61"><text:span text:style-name="T26">17</text:span><text:span text:style-name="T18">)</text:span><text:span text:style-name="T26"> <text:s/>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62">18) <text:s/>di accertare il rispetto delle norme vigenti in materia di acquisto di beni e servizi e, in particolare, dell'art. 1 del DL 6/7/12, n. 95, conv. nella L.7/8/12, n. 135 (procedure Consip Spa) e quindi è legittimo procedere all'acquisto oggetto della presente determina.</text:p>
      <text:list xml:id="list6998745848140821247" text:style-name="L8">
        <text:list-item>
          <text:p text:style-name="P81">di dare atto che tutte le liquidazioni avverranno nel rispetto degli obblighi di tracciabilità dei flussi finanziari ex art. 3 L. 136/2010;</text:p>
          <text:p text:style-name="P81"/>
        </text:list-item>
        <text:list-item>
          <text:p text:style-name="P87">di stipulare un contratto nelle forme di cui all’art. 19 del nuovo regolamento comunale sulla disciplina dei contratti.</text:p>
        </text:list-item>
      </text:list>
      <text:p text:style-name="P31"/>
      <text:p text:style-name="P31"/>
      <text:p text:style-name="P31"/>
      <text:p text:style-name="P31">FOGLIO PATTI E CONDIZIONI</text:p>
      <text:p text:style-name="P32">Gestione dei servizi relativi ai </text:p>
      <text:p text:style-name="P32"><text:soft-page-break/>PARCHI GIOCO DEI QUARTIERI </text:p>
      <text:p text:style-name="P32">di Sant'Andrea e Araceli</text:p>
      <text:p text:style-name="P30"/>
      <text:p text:style-name="P29">Il <text:s/>Comune di Vicenza intende affidare, mediante procedura di acquisto in economia, la gestione dei servizi sotto indicati da svolgersi nei parchi gioco dei quartieri <text:s/>di Sant'Andrea e Araceli <text:s/>in Circoscrizione n. 4 a Vicenza, per il periodo dal 01 gennaio 2014 al 31 dicembre 2015, rinnovabile per altrettanto periodo, alle medesime condizioni, secondo l'articolazione sotto indicata:</text:p>
      <text:p text:style-name="P29"/>
      <text:p text:style-name="P29">-Area di Via Vigna - Araceli, sprovvisto di servizi igienici, recintata;</text:p>
      <text:p text:style-name="P29">-Parco giochi di Via Brenta <text:s/>- Araceli, aperto;</text:p>
      <text:p text:style-name="P29">-Parco giochi di Via Imperiali - Araceli, aperto;</text:p>
      <text:p text:style-name="P29">-Parco giochi di Via Santa Bertilla - Sant'Andrea, dotato di servizi igienici, recintato ;</text:p>
      <text:p text:style-name="P29">-Parco giochi di Via Riello - Sant'Andrea, dotato di servizi igienici, recintato ;</text:p>
      <text:p text:style-name="P29"/>
      <text:p text:style-name="P32">Svolgimento del servizio</text:p>
      <text:p text:style-name="P29">-<text:tab/>controllo e piccola manutenzione ordinaria dei parchi e delle aree verdi in oggetto, secondo gli <text:tab/>orari sotto indicati e stabiliti con Ordinanza Sindacale <text:tab/>P.G.N. 32737 del 25 Maggio 2009, tenendo presente:</text:p>
      <text:list xml:id="list7791639662740649593" text:style-name="WW8Num2">
        <text:list-item>
          <text:p text:style-name="P63">la facoltà del Servizio Decentramento, in relazione a particolari esigenze o in occasione dell’organizzazione di iniziative all’interno dei parchi gioco, di variare gli orari più sotto riportati;</text:p>
        </text:list-item>
        <text:list-item>
          <text:p text:style-name="P63">che nelle giornate del 25 dicembre, 26 dicembre e 1 gennaio i parchi gioco rimarranno chiusi al pubblico.</text:p>
        </text:list-item>
      </text:list>
      <text:p text:style-name="P29">GENNAIO<text:tab/>dalle ore 9.00<text:tab/><text:tab/>alle ore 16.30<text:tab/><text:tab/></text:p>
      <text:p text:style-name="P29">FEBBRAIO<text:tab/>dalle ore 9.00<text:tab/><text:tab/>alle ore 17.00<text:tab/><text:tab/></text:p>
      <text:p text:style-name="P29">MARZO<text:tab/>dalle ore 9.00<text:tab/><text:tab/>alle ore 18.30<text:tab/><text:tab/></text:p>
      <text:p text:style-name="P29">APRILE<text:tab/>dalle ore 9.00<text:tab/><text:tab/>alle ore 19.30<text:tab/><text:tab/></text:p>
      <text:p text:style-name="P29">MAGGIO <text:tab/>dalle ore 9.00<text:tab/><text:tab/>alle ore 20.00<text:tab/><text:tab/></text:p>
      <text:p text:style-name="P29">GIUGNO<text:tab/>dalle ore 9.00<text:tab/><text:tab/>alle ore 20.00<text:tab/><text:tab/></text:p>
      <text:p text:style-name="P29">LUGLIO<text:tab/>dalle ore 9.00<text:tab/><text:tab/>alle ore 20.00<text:tab/><text:tab/></text:p>
      <text:p text:style-name="P29">AGOSTO<text:tab/>dalle ore 9.00<text:tab/><text:tab/>alle ore 20.00<text:tab/><text:tab/></text:p>
      <text:p text:style-name="P29">SETTEMBRE<text:tab/>dalle ore 9.00<text:tab/><text:tab/>alle ore 19.30<text:tab/><text:tab/></text:p>
      <text:p text:style-name="P29"><text:soft-page-break/>OTTOBRE <text:tab/>dalle ore 9.00<text:tab/><text:tab/>alle ore 19.00<text:tab/><text:tab/></text:p>
      <text:p text:style-name="P29">NOVEMBRE<text:tab/>dalle ore 9.00<text:tab/><text:tab/>alle ore 17.00<text:tab/><text:tab/></text:p>
      <text:p text:style-name="P29">DICEMBRE<text:tab/>dalle ore 9.00<text:tab/><text:tab/>alle ore 16.30<text:tab/><text:tab/></text:p>
      <text:list xml:id="list93168005346088505" text:style-name="WW8Num4">
        <text:list-item>
          <text:p text:style-name="P64">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4, la possibilità di una pronta rintracciabilità telefonica per eventuali esigenze di servizio; </text:p>
        </text:list-item>
        <text:list-item>
          <text:p text:style-name="P64">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4">raccolta di eventuali oggetti e materiale a rischio per i frequentatori dei parchi gioco, con le dovute attenzioni, ed in caso di pericolosità, interpellando gli uffici preposti;</text:p>
        </text:list-item>
        <text:list-item>
          <text:p text:style-name="P64">controllo e custodia dell’area, al fine di evitare atti vandalici e quant’altro;</text:p>
        </text:list-item>
        <text:list-item>
          <text:p text:style-name="P64">interventi di piccola manutenzione ordinaria sulle eventuali strutture installate, da concordare con il Comune di Vicenza;</text:p>
        </text:list-item>
        <text:list-item>
          <text:p text:style-name="P64">conduzione delle aree, garantendo quanto necessario per il buon funzionamento delle stesse e delle eventuali attrezzature installate, per assicurare all’utenza gli opportuni confort di sicurezza e di decoro;</text:p>
        </text:list-item>
        <text:list-item>
          <text:p text:style-name="P64">segnalare al Comune di Vicenza, attraverso gli uffici della segreteria della Circoscrizione n. 4, qualsiasi danno che dovesse essere arrecato al verde, alle eventuali attrezzature e gli interventi necessari per la buona efficienza dell’area;</text:p>
        </text:list-item>
        <text:list-item>
          <text:p text:style-name="P64">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4">organizzazione e realizzazione di quanto previsto nel progetto di animazione;</text:p>
        </text:list-item>
        <text:list-item>
          <text:p text:style-name="P64">disponibilità, su richiesta del Comune di Vicenza, a svolgere piccoli servizi necessari per il buon funzionamento e per l’organizzazione di attività nelle altre diverse strutture della circoscrizione n. 4 .</text:p>
        </text:list-item>
      </text:list>
      <text:p text:style-name="P29"/>
      <text:p text:style-name="P32">Copertura assicurativa</text:p>
      <text:p text:style-name="P29"><text:soft-page-break/>L’Affidatario dovrà stipulare una polizza assicurativa RCT, con massimale di almeno <text:span text:style-name="T16">€</text:span> 500.000,00 ed una polizza INFORTUNI per gli associati incaricati al servizio, con massimale adeguato.</text:p>
      <text:p text:style-name="P32">Convenzione</text:p>
      <text:p text:style-name="P29">Tra il Comune di Vicenza e l’associazione affidataria sarà stipulata apposita convenzione per il periodo 01.01.2014 – 31.12.2015, rinnovabile per analogo periodo alle medesime condizioni,fatto salvo eventuale disdetta di una delle parti, con raccomandata A.R., da fare pervenire almeno tre mesi prima della scadenza del primo periodo di convenzione.</text:p>
      <text:p text:style-name="P29">Non è consentita all’affidatario la cessione o il subappalto del servizio.</text:p>
      <text:p text:style-name="P29"/>
      <text:p text:style-name="P32">Rapporti</text:p>
      <text:p text:style-name="P29">L’Associazione affidataria, vista la particolarità e la delicatezza dell’incarico, che comporta, tra l’altro, un continuo rapporto con i cittadini, dovrà fornire all’Ufficio di Segreteria della Circoscrizione n. 4, l’elenco dei Soci dell’Associazione, che svolgeranno il servizio all’interno dell’area dei parchi gioco. </text:p>
      <text:p text:style-name="P29">Durante il servizio gli incaricati dovranno essere muniti di apposito cartellino di riconoscimento ed indossare una pettorina con la scritta “COMUNE DI VICENZA – CUSTODI PARCO”.</text:p>
      <text:p text:style-name="P29">Resta escluso ogni rapporto giuridico - economico - previdenziale tra il Comune di Vicenza ed i Soci incaricati dall’Associazione affidataria.</text:p>
      <text:p text:style-name="P29">Il Comune di Vicenza provvederà alla liquidazione del corrispettivo dovuto all’affidatario in rate bimestrali,previa verifica di conformità della prestazione e previa presentazione di regolari documenti giustificativi.</text:p>
      <text:p text:style-name="P29">Ogni onere per l’esecuzione di tutte le mansioni relative ai suelencati servizi sarà a carico dell’associazione affidataria.</text:p>
      <text:p text:style-name="P29"/>
      <text:p text:style-name="P32">Modalità di partecipazione alla gara</text:p>
      <text:p text:style-name="P29">I concorrenti interessati a partecipare alla procedura negoziata dovranno far pervenire entro le ore 12,00 del _______________, <text:s/>a mano o a mezzo raccomandata A/R, al Comune di Vicenza – Circoscrizione n. 4 – Via Turra, 70 - <text:s/>36100 Vicenza, <text:s/>la seguente documentazione in busta chiusa, con all’esterno, oltre al mittente, <text:s/>la scritta “OFFERTA PARCHI GIOCO QUARTIERI DI SANT'ANDREA E ARACELI”</text:p>
      <text:p text:style-name="P33"/>
      <text:p text:style-name="P29"><text:soft-page-break/>1) <text:s/>copia del presente foglio patti e condizioni debitamente sottoscritto in ogni singolo foglio dal <text:tab/> <text:s text:c="5"/>legale rappresentante;</text:p>
      <text:p text:style-name="P29">2) <text:s/>copia del documento di identità del Legale Rappresentante dell'Associazione;</text:p>
      <text:p text:style-name="P29">3) <text:s/>copia dello statuto vigente;</text:p>
      <text:p text:style-name="P29">4) <text:s/>curriculum del soggetto concorrente, evidenziando lo svolgimento di servizi analoghi;</text:p>
      <text:p text:style-name="P29">5) <text:s/>la seguente dichiarazione sottoscritta ai sensi dell’art. 76 del DPR 445del 28.12.2000:</text:p>
      <text:list xml:id="list8726852789920246873" text:style-name="WW8Num5">
        <text:list-item>
          <text:p text:style-name="P65">di essere iscritta all’Albo Comunale dell’associazioni del volontariato sociale oppure all’albo Regionale APS o Onlus; <text:s/></text:p>
        </text:list-item>
        <text:list-item>
          <text:p text:style-name="P65">di avere sede <text:s/>nel territorio del <text:s/>Comune di Vicenza;</text:p>
        </text:list-item>
      </text:list>
      <text:list xml:id="list2443117023551483388" text:style-name="WW8Num3">
        <text:list-item>
          <text:p text:style-name="P66">di non trovarsi in nessuna delle condizioni di esclusione di cui all'art. <text:s/>38 del D.Lgs. 163/06;</text:p>
        </text:list-item>
        <text:list-item>
          <text:p text:style-name="P66">di aver preso visione delle aree oggetto del presente bando;</text:p>
        </text:list-item>
      </text:list>
      <text:list xml:id="list32168197" text:continue-list="list8726852789920246873" text:style-name="WW8Num5">
        <text:list-item>
          <text:p text:style-name="P65">di essere soggetto idoneo a contrattare con la pubblica amministrazione;</text:p>
        </text:list-item>
        <text:list-item>
          <text:p text:style-name="P65">di essere in grado di documentare quanto dichiarato;</text:p>
        </text:list-item>
      </text:list>
      <text:p text:style-name="P29"><text:s/>Le dichiarazioni suddette, se mancanti o incomplete, sono causa di esclusione dalla gara.</text:p>
      <text:p text:style-name="P49">6) un’ulteriore busta chiusa con all’interno indicato il prezzo, comprensivo di IVA, e scritta <text:s text:c="2"/>esterna“OFFERTA ECONOMICA”.</text:p>
      <text:p text:style-name="P29"/>
      <text:p text:style-name="P32">Criteri di valutazione delle offerte</text:p>
      <text:p text:style-name="P29">La gestione del servizio sarà affidata, sull’esame della documentazione pervenuta, che sarà eseguita da una Commissione, appositamente nominata con atto dirigenziale, all’Associazione che avrà presentato il prezzo più vantaggioso. </text:p>
      <text:p text:style-name="P29">Non saranno accettate offerte che non rispettino le indicazioni contenute nel presente foglio patti e condizioni o non previste dallo stesso.</text:p>
      <text:p text:style-name="P29">Il servizio sarà affidato anche in presenza di un’unica offerta, purché il concorrente sia in possesso dei requisiti richiesti ed il prezzo inferiore alla base d'asta.</text:p>
      <text:p text:style-name="P29">In caso di parità fra più offerte pervenute, si procederà con la presentazione di un’ulteriore proposta economica in ribasso, da far pervenire <text:s/>entro 5 giorni dal ricevimento della <text:s/>richiesta da parte di questa Amministrazione.</text:p>
      <text:p text:style-name="P29">Tutti i requisiti richiesti per la partecipazione dovranno essere posseduti alla data del bando.</text:p>
      <text:p text:style-name="P32"/>
      <text:p text:style-name="P32">Inadempienze, <text:s/>penalità e risoluzione del contratto</text:p>
      <text:p text:style-name="P29"><text:soft-page-break/>Il Comune di Vicenza si riserva la facoltà di eseguire controlli tramite il proprio personale autorizzato.</text:p>
      <text:p text:style-name="P29">In caso di verifica negativa e/o di gravi inadempienze, il Comune di Vicenza inoltrerà contestazione scritta all’aggiudicatario, riservando le controdeduzioni, entro il termine di 10 giorni.</text:p>
      <text:p text:style-name="P29">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29">In caso di ripetuti inadempimenti o di gravi infrazioni, è facoltà del Comune di Vicenza di risolvere il contratto con preavviso di quindici giorni, fatto salvo il risarcimento dei danni eventuali.</text:p>
      <text:p text:style-name="P29">Costituiscono in ogni modo causa di risoluzione contrattuale le seguenti eventualità:</text:p>
      <text:list xml:id="list3035811821912128699" text:style-name="WW8Num6">
        <text:list-item>
          <text:p text:style-name="P67">violazione del divieto di cessione o subappalto</text:p>
        </text:list-item>
        <text:list-item>
          <text:p text:style-name="P67">gravi irregolarità che possano arrecare danni agli utenti del servizio o, anche indirettamente, al Comune;</text:p>
        </text:list-item>
        <text:list-item>
          <text:p text:style-name="P67">violazione dell’obbligo di permettere al Comune di Vicenza di vigilare sul corretto svolgimento dei servizi;</text:p>
        </text:list-item>
        <text:list-item>
          <text:p text:style-name="P67">la decadenza del contratto viene disposta anche <text:s/>in caso di perdita dei requisiti di paretcipazione alla procedura di affidamento.</text:p>
        </text:list-item>
      </text:list>
      <text:p text:style-name="P29"/>
      <text:p text:style-name="P29"><text:s/></text:p>
      <text:p text:style-name="P32">Tracciabilità dei flussi finanziari</text:p>
      <text:p text:style-name="P29">L'affidatario, a pena di nullità del presente atto, dovrà assumersi l'obbligo di tracciabilità dei flussi finanziari ai sensi dell'art. 3 della L. 136 del 13.8.2010.</text:p>
      <text:p text:style-name="P29">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29">L'affidatario inoltre deve completare le fatture relative al presente affidamento con il codice identificativo di gara (CIG) con l'indicazione del numero di conto corrente dedicato ai pagamenti del presente affidamento di servizi.</text:p>
      <text:p text:style-name="P29"><text:soft-page-break/>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29"/>
      <text:p text:style-name="P32">Trattamento dei dati personali</text:p>
      <text:p text:style-name="P29">Il trattamento dei dati forniti dai soggetti concorrenti, ai fini del contratto, sarà finalizzato all'esecuzione del contratto medesimo secondo quanto previsto dal D.Lgs. 196/2003.</text:p>
      <text:p text:style-name="P29"/>
      <text:p text:style-name="P29"/>
      <text:p text:style-name="P32">Responsabile</text:p>
      <text:p text:style-name="P29">Il Responsabile del Procedimento è il funzionario incaricato dell'ufficio decentramento amministrativo, Diego Fontana.</text:p>
      <text:p text:style-name="P29"/>
      <text:p text:style-name="P32">Controversie</text:p>
      <text:p text:style-name="P29">Per qualsiasi contestazione che non può essere definita in via bonaria, è competente il Foro di Vicenza.</text:p>
      <text:p text:style-name="P29">Per quanto non espressamente previsto nel presente contratto si applicheranno le leggi ed i regolamenti vigenti ed il Codice Civile e si farà riferimento al regolamento dei contratti del Comune di Vicenza.</text:p>
      <text:p text:style-name="P29"/>
      <text:p text:style-name="P21"/>
      <text:p text:style-name="P22"><text:span text:style-name="T24"><text:s/></text:span><text:bookmark-end text:name="testo"/><text:s text:c="2"/></text:p>
      <text:p text:style-name="P22"><text:s/></text:p>
      <text:p text:style-name="P34"/>
      <text:p text:style-name="P21"/>
      <text:p text:style-name="P21"/>
      <text:p text:style-name="P21"/>
      <text:p text:style-name="P21"/>
      <text:p text:style-name="P21"/>
      <text:p text:style-name="P21">Vicenza <text:tab/><text:tab/><text:span text:style-name="T17">Parere favorevole: LA PO./AP</text:span><text:tab/> <text:s text:c="7"/>___________________________</text:p>
      <text:p text:style-name="P24"><text:span text:style-name="T9"><text:s text:c="90"/><text:tab/> <text:s text:c="21"/></text:span><text:span text:style-name="T21">(nome+cognome e firma) <text:s text:c="2"/></text:span></text:p>
      <text:p text:style-name="P25"/>
      <text:p text:style-name="P26"><text:s text:c="40"/></text:p>
      <text:p text:style-name="Standard"><text:span text:style-name="T10">Vicenza </text:span><text:span text:style-name="T3"><text:s/><text:tab/><text:tab/>IL <text:s/>DIRIGENTE RESPONSABILE DEL SERVIZIO <text:s/></text:span><text:span text:style-name="T10">___________________________</text:span></text:p>
      <text:p text:style-name="P24"><text:span text:style-name="T9"><text:s text:c="86"/><text:tab/><text:tab/> <text:s text:c="10"/></text:span><text:span text:style-name="T21">(nome+cognome e firma) <text:s text:c="44"/></text:span></text:p>
      <text:p text:style-name="P23"/>
      <text:p text:style-name="P23"/>
      <text:p text:style-name="P35"/>
      <text:p text:style-name="P23"/>
      <text:p text:style-name="P37">SPAZIO RISERVATO ALLA RAGIONERIA</text:p>
      <text:p text:style-name="P37"/>
      <text:p text:style-name="P38">Sulla base del D. Lgs. 18/8/2000, n. 267, Tuel e dei principi contabili dell’Osservatorio per la finanza e la contabilità degli enti locali, <text:s/>di cui all’art. 151 del D. Lgs. 18/8/2000, n. 267, ed in particolare il principio n. 2 sulla gestione</text:p>
      <text:p text:style-name="P3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2">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42">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2">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42">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2">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42">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2">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42">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2">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42">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0"/>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2">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42">DEL</text:p>
          </table:table-cell>
          <table:table-cell table:style-name="Tabella14.F1" office:value-type="string">
            <text:p text:style-name="Table_20_Contents"/>
          </table:table-cell>
        </table:table-row>
      </table:table>
      <text:p text:style-name="P40"/>
      <text:p text:style-name="P40">La <text:s/>presente determinazione è regolare sotto il profilo contabile; si attesta che esiste la copertura finanziaria ai sensi dell’art. 151 del D. Lgs. 18/8/2000, n. 267.</text:p>
      <text:p text:style-name="P40"/>
      <text:p text:style-name="P40">Vicenza ___________ <text:s text:c="5"/>Visto: La P.O./AP. <text:s text:c="2"/>(Lorella Sorgato) _________________________</text:p>
      <text:p text:style-name="P40"/>
      <text:p text:style-name="P40">Vicenza____________ <text:s text:c="5"/>Il Responsabile del Servizio finanziario </text:p>
      <text:p text:style-name="P41"><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6"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8"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42</text:bookmark-ref> </text:p>
        <text:p text:style-name="MP4">DETERMINA N. <text:bookmark-ref text:reference-format="text" text:ref-name="numero_det">280</text:bookmark-ref> DEL <text:bookmark-ref text:reference-format="text" text:ref-name="data_det">20/09/2013</text:bookmark-ref> </text:p>
        <text:p text:style-name="MP5"><text:span text:style-name="MT3">PGN. 72690 <text:s/>DEL </text:span><text:span text:style-name="MT7"><text:bookmark-ref text:reference-format="text" text:ref-name="data_prot"/></text:span><text:span text:style-name="MT7">03/10/2013</text:span></text:p>
        <text:p text:style-name="MP5"><text:span text:style-name="MT3">CLASSIFICAZIONE : <text:s text:c="2"/></text:span><text:span text:style-name="MT3"><text:bookmark-ref text:reference-format="text" text:ref-name="classificazione">CONSIGLI CIRCOSCRIZIONALI</text:bookmark-ref></text:span><text:span text:style-name="MT7">;</text:span></text:p>
        <text:p text:style-name="MP5"><text:span text:style-name="MT3">INCARICATO ALLA REDAZIONE: <text:s text:c="3"/></text:span><text:span text:style-name="MT7"><text:bookmark-ref text:reference-format="text" text:ref-name="funzionario_est">ELISABETTA DINATALE</text:bookmark-ref></text:span><text:span text:style-name="MT3">; </text:span></text:p>
        <text:p text:style-name="MP5"><text:span text:style-name="MT3">RESPONSABILE DEL SERVIZIO: <text:s/></text:span><text:span text:style-name="MT7"><text:bookmark-ref text:reference-format="text" text:ref-name="responsabile_serv">CASTAGNARO MICAELA</text:bookmark-ref></text:span><text:span text:style-name="MT3">; <text:s/></text:span></text:p>
        <text:p text:style-name="MP5"><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6"/>
        <text:p text:style-name="MP5"><text:span text:style-name="MT1">OGGETTO: <text:s/></text:span><text:span text:style-name="MT9"><text:bookmark-ref text:reference-format="text" text:ref-name="oggetto">CIRC.4 - INDIZIONE DELLA PROCEDURA DI ACQUISTO IN ECONOMIA PER LA GESTIONE DEI SERVIZI NEI PARCHI GIOCODEI QUARTIERI DI S.ANDREA E ARACELI, PER LA DURATA DI N. 24 MESI - IMPEGNO DI SPESA PRESUNTA € 13.000,00 ANNUE.  CIG ZZ0B97594</text:bookmark-ref></text:span></text:p>
        <text:p text:style-name="MP7"/>
      </style:header>
      <style:footer>
        <text:p text:style-name="MP8"><text:span text:style-name="MT10"><text:s text:c="4"/></text:span>(firma) <text:s/>dott.ssa Mich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12:00:24.44</dc:date>
    <meta:print-date>2013-05-17T14:59:53</meta:print-date>
    <dc:language>it-IT</dc:language>
    <meta:editing-cycles>36</meta:editing-cycles>
    <meta:editing-duration>PT2H41S</meta:editing-duration>
    <meta:document-statistic meta:table-count="13" meta:image-count="2" meta:object-count="1" meta:page-count="13" meta:paragraph-count="207" meta:word-count="3332" meta:character-count="2262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3000">
            <text:p>13.000,00</text:p>
          </table:table-cell>
          <table:table-cell office:value-type="float" office:value="2014">
            <text:p>2014</text:p>
          </table:table-cell>
          <table:table-cell office:value-type="float" office:value="13000">
            <text:p>13.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3000">
            <text:p>13.000,00</text:p>
          </table:table-cell>
          <table:table-cell office:value-type="float" office:value="2015">
            <text:p>2015</text:p>
          </table:table-cell>
          <table:table-cell office:value-type="float" office:value="13000">
            <text:p>13.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6000">
            <text:p>26.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6000">
            <text:p>26.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6000">
            <text:p>26.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09.13.04</text:time></text:p>
        </style:region-right>
      </style:header>
      <style:header-left style:display="false"/>
      <style:footer>
        <text:p>Pagina <text:page-number>1</text:page-number> / <text:page-count>99</text:page-count></text:p>
      </style:footer>
      <style:footer-left style:display="false"/>
    </style:master-page>
  </office:master-styles>
</office:document-styles>
</file>